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letter-kerning="false"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333in" fo:margin-left="1.5555in" fo:text-indent="-1.5555in">
        <style:tab-stops/>
      </style:paragraph-properties>
      <style:text-properties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333in" fo:margin-left="1.5555in" fo:text-indent="-1.5555in">
        <style:tab-stops/>
      </style:paragraph-properties>
      <style:text-properties style:font-name-asian="標楷體" fo:font-size="16pt" style:font-size-asian="16pt" style:font-size-complex="16pt"/>
    </style:style>
    <style:style style:name="P7" style:parent-style-name="內文" style:family="paragraph">
      <style:paragraph-properties style:punctuation-wrap="simple" style:text-autospace="none" style:snap-to-layout-grid="false" fo:text-align="justify" fo:line-height="0.3333in" fo:margin-left="1.5555in" fo:text-indent="-1.5555in">
        <style:tab-stops/>
      </style:paragraph-properties>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text-align="justify" fo:line-height="0.3611in" fo:margin-left="1.3333in" fo:text-indent="-1.3333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內文" style:family="paragraph">
      <style:paragraph-properties fo:break-before="page" fo:text-align="center" fo:line-height="0.3611in"/>
      <style:text-properties style:font-name-asian="標楷體" fo:font-weight="bold" style:font-weight-asian="bold" fo:font-size="16pt" style:font-size-asian="16pt" style:font-size-complex="16pt"/>
    </style:style>
    <style:style style:name="P20" style:parent-style-name="內文" style:family="paragraph">
      <style:paragraph-properties fo:text-align="justify" fo:line-height="0.3611in" fo:margin-left="0.4444in" fo:text-indent="-0.4444in">
        <style:tab-stops/>
      </style:paragraph-properties>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text-align="justify" fo:line-height="0.3611in" fo:margin-left="0.8888in" fo:text-indent="-0.8888in">
        <style:tab-stops/>
      </style:paragraph-properties>
      <style:text-properties style:font-name-asian="標楷體" fo:font-size="16pt" style:font-size-asian="16pt" style:font-size-complex="16pt"/>
    </style:style>
    <style:style style:name="P36" style:parent-style-name="內文" style:family="paragraph">
      <style:paragraph-properties fo:text-align="justify" fo:line-height="0.3611in" fo:margin-left="0.8888in" fo:text-indent="-0.8888in">
        <style:tab-stops/>
      </style:paragraph-properties>
      <style:text-properties style:font-name-asian="標楷體" fo:font-size="16pt" style:font-size-asian="16pt" style:font-size-complex="16pt"/>
    </style:style>
    <style:style style:name="P37" style:parent-style-name="內文" style:family="paragraph">
      <style:paragraph-properties fo:text-align="justify" fo:line-height="0.3611in" fo:margin-left="0.4444in" fo:text-indent="-0.4444in">
        <style:tab-stops/>
      </style:paragraph-properties>
      <style:text-properties style:font-name-asian="標楷體" fo:font-size="16pt" style:font-size-asian="16pt" style:font-size-complex="16pt"/>
    </style:style>
    <style:style style:name="TableColumn39" style:family="table-column">
      <style:table-column-properties style:column-width="2.4645in" style:use-optimal-column-width="false"/>
    </style:style>
    <style:style style:name="TableColumn40" style:family="table-column">
      <style:table-column-properties style:column-width="2.4645in" style:use-optimal-column-width="false"/>
    </style:style>
    <style:style style:name="TableColumn41" style:family="table-column">
      <style:table-column-properties style:column-width="2.4645in" style:use-optimal-column-width="false"/>
    </style:style>
    <style:style style:name="Table38" style:family="table" style:master-page-name="MP1">
      <style:table-properties style:width="7.3937in" fo:margin-left="0in" table:align="center"/>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break-before="page" fo:text-align="center" fo:line-height="0.3333in" fo:margin-right="0.0333in"/>
      <style:text-properties style:font-name="標楷體" style:font-name-asian="標楷體" style:letter-kerning="false" fo:font-size="16pt" style:font-size-asian="16pt" style:font-size-complex="16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333in" fo:margin-right="0.0333in"/>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333in" fo:margin-right="0.0333in"/>
      <style:text-properties style:font-name="標楷體" style:font-name-asian="標楷體" style:font-name-complex="細明體"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333in" fo:margin-right="0.0333in"/>
    </style:style>
    <style:style style:name="T56" style:parent-style-name="預設段落字型" style:family="text">
      <style:text-properties style:font-name="標楷體" style:font-name-asian="標楷體" style:font-name-complex="細明體" style:letter-kerning="false"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punctuation-wrap="simple" style:text-autospace="none" style:snap-to-layout-grid="false" fo:text-align="justify" fo:margin-left="1.1111in" fo:text-indent="-1.1111in">
        <style:tab-stops/>
      </style:paragraph-properties>
      <style:text-properties style:font-name-asian="標楷體" fo:font-size="16pt" style:font-size-asian="16pt" style:font-size-complex="16pt"/>
    </style:style>
    <style:style style:name="P60"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asian="標楷體" fo:font-size="16pt" style:font-size-asian="16pt" style:font-size-complex="16pt"/>
    </style:style>
    <style:style style:name="P61"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asian="標楷體" fo:font-size="16pt" style:font-size-asian="16pt" style:font-size-complex="16pt"/>
    </style:style>
    <style:style style:name="P62" style:parent-style-name="內文" style:family="paragraph">
      <style:paragraph-properties style:punctuation-wrap="simple" style:text-autospace="none" style:snap-to-layout-grid="false" fo:text-align="justify" fo:margin-left="1.5555in" fo:text-indent="-1.5555in">
        <style:tab-stops/>
      </style:paragraph-properties>
      <style:text-properties style:font-name-asian="標楷體" fo:font-size="16pt" style:font-size-asian="16pt" style:font-size-complex="16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punctuation-wrap="simple" style:text-autospace="none" style:snap-to-layout-grid="false" fo:text-align="justify" fo:margin-left="0.2222in" fo:text-indent="-0.2222in">
        <style:tab-stops/>
      </style:paragraph-properties>
      <style:text-properties style:font-name-asian="標楷體" fo:font-size="16pt" style:font-size-asian="16pt" style:font-size-complex="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text-align="justify" fo:margin-left="0.4444in" fo:text-indent="-0.44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widows="2" fo:orphans="2" fo:text-align="justify" fo:margin-left="0.4444in" fo:text-indent="-0.4444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family="paragraph">
      <style:paragraph-properties fo:widows="2" fo:orphans="2" fo:text-align="justify" fo:margin-left="0.4444in" fo:text-indent="-0.4444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punctuation-wrap="simple" style:text-autospace="none" style:snap-to-layout-grid="false" fo:text-align="justify" fo:margin-left="1.3333in" fo:text-indent="-1.3333in">
        <style:tab-stops/>
      </style:paragraph-properties>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punctuation-wrap="simple" style:text-autospace="none" style:snap-to-layout-grid="false" fo:text-align="justify" fo:margin-left="0.2222in" fo:text-indent="-0.2222in">
        <style:tab-stops/>
      </style:paragraph-properties>
      <style:text-properties style:font-name-asian="標楷體" fo:font-size="16pt" style:font-size-asian="16pt" style:font-size-complex="16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text-align="justify" fo:margin-left="0.4444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fo:text-align="justify" fo:margin-left="0.4444in" fo:text-indent="-0.4444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P107" style:parent-style-name="內文" style:family="paragraph">
      <style:paragraph-properties style:snap-to-layout-grid="false" fo:text-align="center"/>
      <style:text-properties style:font-name="標楷體" style:font-name-asian="標楷體" fo:font-size="18pt" style:font-size-asian="18pt"/>
    </style:style>
    <style:style style:name="P108" style:parent-style-name="內文" style:family="paragraph">
      <style:paragraph-properties fo:break-before="page" style:snap-to-layout-grid="false" fo:text-align="center"/>
      <style:text-properties style:font-name="標楷體" style:font-name-asian="標楷體" fo:font-size="18pt" style:font-size-asian="18pt"/>
    </style:style>
    <style:style style:name="TableColumn110" style:family="table-column">
      <style:table-column-properties style:column-width="0.5in"/>
    </style:style>
    <style:style style:name="TableColumn111" style:family="table-column">
      <style:table-column-properties style:column-width="1.625in"/>
    </style:style>
    <style:style style:name="TableColumn112" style:family="table-column">
      <style:table-column-properties style:column-width="4in"/>
    </style:style>
    <style:style style:name="Table109" style:family="table">
      <style:table-properties style:width="6.125in" fo:margin-left="0in" table:align="center"/>
    </style:style>
    <style:style style:name="TableRow113" style:family="table-row">
      <style:table-row-properties style:min-row-height="0.4055in"/>
    </style:style>
    <style:style style:name="TableCell114" style:family="table-cell">
      <style:table-cell-properties fo:border="0.0069in solid #000000" fo:background-color="#B3B3B3"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style:style>
    <style:style style:name="TableCell116" style:family="table-cell">
      <style:table-cell-properties fo:border="0.0069in solid #000000" fo:background-color="#B3B3B3"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fo:background-color="#B3B3B3"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1.8222in"/>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margin-left="0.0534in">
        <style:tab-stops/>
      </style:paragraph-properties>
      <style:text-properties style:font-name="標楷體" style:font-name-asian="標楷體"/>
    </style:style>
    <style:style style:name="P127" style:parent-style-name="內文" style:family="paragraph">
      <style:paragraph-properties fo:margin-left="0.3965in" fo:text-indent="-0.1715in">
        <style:tab-stops/>
      </style:paragraph-properties>
      <style:text-properties style:font-name="標楷體" style:font-name-asian="標楷體"/>
    </style:style>
    <style:style style:name="P128" style:parent-style-name="內文" style:family="paragraph">
      <style:paragraph-properties fo:margin-left="0.3965in" fo:text-indent="-0.1715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0.0534in">
        <style:tab-stops/>
      </style:paragraph-properties>
      <style:text-properties style:font-name="標楷體" style:font-name-asian="標楷體"/>
    </style:style>
    <style:style style:name="P133" style:parent-style-name="內文" style:family="paragraph">
      <style:paragraph-properties fo:margin-bottom="0.075in" fo:margin-left="0.0534in">
        <style:tab-stops/>
      </style:paragraph-properties>
      <style:text-properties style:font-name="標楷體" style:font-name-asian="標楷體"/>
    </style:style>
    <style:style style:name="P134" style:parent-style-name="內文" style:family="paragraph">
      <style:paragraph-properties fo:margin-bottom="0.075in" fo:margin-left="0.0534in">
        <style:tab-stops/>
      </style:paragraph-properties>
      <style:text-properties style:font-name="標楷體" style:font-name-asian="標楷體"/>
    </style:style>
    <style:style style:name="P135" style:parent-style-name="內文" style:family="paragraph">
      <style:paragraph-properties fo:margin-left="0.3965in" fo:text-indent="-0.1715in">
        <style:tab-stops/>
      </style:paragraph-properties>
      <style:text-properties style:font-name="標楷體" style:font-name-asian="標楷體"/>
    </style:style>
    <style:style style:name="P136" style:parent-style-name="內文" style:family="paragraph">
      <style:paragraph-properties fo:margin-left="0.3965in" fo:text-indent="-0.1715in">
        <style:tab-stops/>
      </style:paragraph-properties>
      <style:text-properties style:font-name="標楷體" style:font-name-asian="標楷體"/>
    </style:style>
    <style:style style:name="P137" style:parent-style-name="內文" style:family="paragraph">
      <style:paragraph-properties fo:margin-left="0.3965in" fo:text-indent="-0.1715in">
        <style:tab-stops/>
      </style:paragraph-properties>
      <style:text-properties style:font-name="標楷體" style:font-name-asian="標楷體"/>
    </style:style>
    <style:style style:name="TableRow138" style:family="table-row">
      <style:table-row-properties style:min-row-height="0.843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left="0.0631in">
        <style:tab-stops/>
      </style:paragraph-properties>
    </style:style>
    <style:style style:name="T145" style:parent-style-name="預設段落字型" style:family="text">
      <style:text-properties style:font-name-asian="標楷體" fo:letter-spacing="-0.0138in"/>
    </style:style>
    <style:style style:name="T146" style:parent-style-name="預設段落字型" style:family="text">
      <style:text-properties style:font-name-asian="標楷體" fo:letter-spacing="-0.0138in"/>
    </style:style>
    <style:style style:name="T147" style:parent-style-name="預設段落字型" style:family="text">
      <style:text-properties style:font-name-asian="標楷體" fo:letter-spacing="-0.0138in"/>
    </style:style>
    <style:style style:name="TableRow148" style:family="table-row">
      <style:table-row-properties style:min-row-height="0.8437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left="0.0534in">
        <style:tab-stops/>
      </style:paragraph-properties>
      <style:text-properties style:font-name="標楷體" style:font-name-asian="標楷體"/>
    </style:style>
    <style:style style:name="P155" style:parent-style-name="內文" style:family="paragraph">
      <style:paragraph-properties fo:margin-left="0.0534in">
        <style:tab-stops/>
      </style:paragraph-properties>
      <style:text-properties style:font-name="標楷體" style:font-name-asian="標楷體"/>
    </style:style>
    <style:style style:name="P156" style:parent-style-name="內文" style:family="paragraph">
      <style:paragraph-properties fo:margin-left="0.0534in">
        <style:tab-stops/>
      </style:paragraph-properties>
      <style:text-properties style:font-name="標楷體" style:font-name-asian="標楷體"/>
    </style:style>
    <style:style style:name="TableRow157" style:family="table-row">
      <style:table-row-properties style:min-row-height="0.8437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left="0.0534in">
        <style:tab-stops/>
      </style:paragraph-properties>
      <style:text-properties style:font-name="標楷體" style:font-name-asian="標楷體"/>
    </style:style>
    <style:style style:name="P165" style:parent-style-name="內文" style:family="paragraph">
      <style:paragraph-properties fo:margin-left="0.0534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ableRow176" style:family="table-row">
      <style:table-row-properties style:min-row-height="0.8437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margin-left="0.0534in">
        <style:tab-stops/>
      </style:paragraph-properties>
      <style:text-properties style:font-name="標楷體" style:font-name-asian="標楷體"/>
    </style:style>
    <style:style style:name="P184" style:parent-style-name="內文" style:family="paragraph">
      <style:paragraph-properties fo:margin-left="0.0534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style>
    <style:style style:name="TableRow192" style:family="table-row">
      <style:table-row-properties style:min-row-height="0.8437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P201"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臺北市火災預防自治條例」第十條之一及第十二條之一修正條文</text:p>
      <text:p text:style-name="P4">第十條之一　　本市下列場所，依法無需設置火警自動警報設備且非屬消防法第六條第四項規定應設置住宅用火災警報器者，其管理權人應依住宅用火災警報器設置辦法之規定，設置住宅用火災警報器並維護之：</text:p>
      <text:p text:style-name="P5">　　　　　一、供居住使用之建築物。</text:p>
      <text:p text:style-name="P6">　　　　　二、各類場所消防安全設備設置標準第十二條第一款規定之甲類場所。</text:p>
      <text:p text:style-name="P7"><text:span text:style-name="T8">　　　　　三、</text:span><text:span text:style-name="T9">其他經消防局公告指定之場所。</text:span></text:p>
      <text:p text:style-name="P10"><text:span text:style-name="T11">第十二條之一　　違反第十條之一規定，經消防局通知管理權人限期改善，屆期不改善者，處管理權人新臺幣六千元以上三萬元以下罰鍰；經處罰鍰後仍不改善者，得按次處罰。</text:span><text:span text:style-name="T12">但中華民國</text:span><text:span text:style-name="T13">一百零八</text:span><text:span text:style-name="T14">年</text:span><text:span text:style-name="T15">十</text:span><text:span text:style-name="T16">月</text:span><text:span text:style-name="T17">十六</text:span><text:span text:style-name="T18">日修正之第十條之一第一款之建築物非供出租者，其處罰自修正公布後三年施行。</text:span></text:p>
      <text:soft-page-break/>
      <text:p text:style-name="P19">「臺北市火災預防自治條例」第十條之一及第十二條之一修正總說明</text:p>
      <text:p text:style-name="P20"><text:span text:style-name="T21">一、</text:span><text:span text:style-name="T22">本府為預防火災、有效管理建築物之用電安全、避難安全及消防安全管理等事項，於一</text:span><text:span text:style-name="T23">百</text:span><text:span text:style-name="T24">年十二月二十日制定臺北市火災預防自治條例（以下簡稱本自治條例）。今鑑於近期</text:span><text:span text:style-name="T25">供居住使用之建築物</text:span><text:span text:style-name="T26">火災頻傳，造成人命傷亡，為強化各類場所消防安全設備設置標準第十二條第一款規定甲類場所之安全，及提升本市</text:span><text:span text:style-name="T27">供居住使用之建築物</text:span><text:span text:style-name="T28">預防火災之能力</text:span><text:span text:style-name="T29">，以確保人民生命財產安全，要求前揭場所及消防局公告指定場所，其依法無需</text:span><text:span text:style-name="T30">設置火警自動警報設備者，應由管理權人設置住宅用火災警報器</text:span><text:span text:style-name="T31">並維護之，爰擬具本自治條例第十條之一及第十二條之一</text:span><text:span text:style-name="T32">之修正條文</text:span><text:span text:style-name="T33">，</text:span><text:span text:style-name="T34">本次修正重點說明如下：</text:span></text:p>
      <text:p text:style-name="P35">　（一）新增條文第十條之一：明定本市供居住使用之建築物、各類場所消防安全設備設置標準第十二條第一款規定場所及消防局公告指定之場所，依法無需設置火警自動警報設備且非屬消防法第六條第四項規定應設置住宅用火災警報器者，其管理權人應設置住宅用火災警報器並維護之。</text:p>
      <text:p text:style-name="P36">　（二）新增條文第十二條之一：明定場所管理權人未依第十條之一規定設置或維護住宅用火災警報器時之罰則；另考量供居住使用之建築物為數眾多，為給予管理權人緩衝期間，爰明定非供出租者未依規定設置住宅用火災警報器之處罰，自本次修正公布後三年施行。</text:p>
      <text:p text:style-name="P37">二、本案業經臺北市議會第十三屆第二次定期大會第七次會議（一百零八年十月十六日）三讀審議通過。</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columns-spanned="3">
            <text:soft-page-break/>
            <text:p text:style-name="P44">「臺北市火災預防自治條例」第十條之一及第十二條之一修正條文對照表</text:p>
          </table:table-cell>
          <table:covered-table-cell/>
          <table:covered-table-cell/>
        </table:table-row>
        <table:table-row table:style-name="TableRow48">
          <table:table-cell table:style-name="TableCell49">
            <text:p text:style-name="P50"><text:span text:style-name="T51">修正條文</text:span></text:p>
          </table:table-cell>
          <table:table-cell table:style-name="TableCell52">
            <text:p text:style-name="P53">現行條文</text:p>
          </table:table-cell>
          <table:table-cell table:style-name="TableCell54">
            <text:p text:style-name="P55"><text:span text:style-name="T56">修正說明</text:span></text:p>
          </table:table-cell>
        </table:table-row>
        <table:table-row table:style-name="TableRow57">
          <table:table-cell table:style-name="TableCell58">
            <text:p text:style-name="P59">第十條之一　　本市下列場所，依法無需設置火警自動警報設備且非屬消防法第六條第四項規定應設置住宅用火災警報器者，其管理權人應依住宅用火災警報器設置辦法之規定，設置住宅用火災警報器並維護之：</text:p>
            <text:p text:style-name="P60">　　　　　一、供居住使用之建築物。</text:p>
            <text:p text:style-name="P61">　　　　　二、各類場所消防安全設備設置標準第十二條第一款規定之甲類場所。</text:p>
            <text:p text:style-name="P62">　　　　　三、消防局公告指定場所。</text:p>
          </table:table-cell>
          <table:table-cell table:style-name="TableCell63">
            <text:p text:style-name="P64">無</text:p>
          </table:table-cell>
          <table:table-cell table:style-name="TableCell65">
            <text:p text:style-name="P66"><text:span text:style-name="T67">一、</text:span><text:span text:style-name="T68">本條新增</text:span><text:span text:style-name="T69">。</text:span></text:p>
            <text:p text:style-name="P70"><text:span text:style-name="T71">二、鑑於近期供居住使用之建築物火災頻傳，造成人命傷亡，另有鑑於</text:span><text:span text:style-name="T72">各類場所消防安全設備設置標準第十二條第一款規定之甲類場所屬於人潮往來眾多之特定場所，為強化此類場所之安全，及</text:span><text:span text:style-name="T73">提升本市供居住使用之建築物預防火災之能力，以確保人民生命財產安全，爰明定前揭</text:span><text:span text:style-name="T74">場所</text:span><text:span text:style-name="T75">及消防局公告指定之場所，</text:span><text:span text:style-name="T76">若為依法無需設置火警自動警報設備且非屬消防法第六條第四項規定應設置住宅用火災警報器者，</text:span><text:span text:style-name="T77">其管理權人應</text:span><text:span text:style-name="T78">依規定</text:span><text:span text:style-name="T79">設置住宅用火災警報器並維護之。</text:span></text:p>
            <text:p text:style-name="P80"><text:span text:style-name="T81">三、</text:span><text:span text:style-name="T82">次</text:span><text:span text:style-name="T83">按消防法第六條第四項規定特定場所應設置住宅用火災警報器，且該法第三十五條及第三十七條並有相關罰則規定，為避免與消防法相關規定發生裁罰</text:span><text:soft-page-break/><text:span text:style-name="T84">時之競合，故將消防法第六條第四項之規範對象予以排除。</text:span></text:p>
          </table:table-cell>
        </table:table-row>
        <text:soft-page-break/>
        <table:table-row table:style-name="TableRow85">
          <table:table-cell table:style-name="TableCell86">
            <text:p text:style-name="P87"><text:span text:style-name="T88">第十二條之一　　違反第十條之一規定，經消防局通知管理權人限期改善，屆期不改善者，處管理權人新臺幣六千元以上三萬元以下罰鍰；經處罰鍰後仍不改善者，得按次處罰。</text:span><text:span text:style-name="T89">但中華民國</text:span><text:span text:style-name="T90">一百零八</text:span><text:span text:style-name="T91">年</text:span><text:span text:style-name="T92">十</text:span><text:span text:style-name="T93">月</text:span><text:span text:style-name="T94">十六</text:span><text:span text:style-name="T95">日修正之第十條之一第一款之建築物非供出租者，其處罰自修正公布後三年施行。</text:span></text:p>
          </table:table-cell>
          <table:table-cell table:style-name="TableCell96">
            <text:p text:style-name="P97">無</text:p>
          </table:table-cell>
          <table:table-cell table:style-name="TableCell98">
            <text:p text:style-name="P99"><text:span text:style-name="T100">一、</text:span><text:span text:style-name="T101">本條新增</text:span><text:span text:style-name="T102">。</text:span></text:p>
            <text:p text:style-name="P103"><text:span text:style-name="T104">二、明定未依規定設置或維護住宅用火災警報器時，對場所管理權人之處罰</text:span><text:span text:style-name="T105">；另考量供居住使用之建築物為數眾多，為給予管理權人緩衝期間，爰明定非供出租者未依規定設置住宅用火災警報器之處罰，自本次修正公布後三年施行</text:span><text:span text:style-name="T106">。</text:span></text:p>
          </table:table-cell>
        </table:table-row>
      </table:table>
      <text:p text:style-name="P107"/>
      <text:soft-page-break/>
      <text:p text:style-name="P108">直轄市自治法規報院資料檢核表</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項次</text:p>
          </table:table-cell>
          <table:table-cell table:style-name="TableCell116">
            <text:p text:style-name="P117">項目名稱</text:p>
          </table:table-cell>
          <table:table-cell table:style-name="TableCell118">
            <text:p text:style-name="P119">內容要項</text:p>
          </table:table-cell>
        </table:table-row>
        <table:table-row table:style-name="TableRow120">
          <table:table-cell table:style-name="TableCell121">
            <text:p text:style-name="P122">1</text:p>
          </table:table-cell>
          <table:table-cell table:style-name="TableCell123">
            <text:p text:style-name="P124">自治法規類別</text:p>
          </table:table-cell>
          <table:table-cell table:style-name="TableCell125">
            <text:p text:style-name="P126">■自治條例</text:p>
            <text:p text:style-name="P127">■內容定有罰則者</text:p>
            <text:p text:style-name="P128"><text:span text:style-name="T129">□內容未定有罰則者（</text:span><text:span text:style-name="T130">內容定有罰則之自治條例，如僅修正罰則以外之條文時，亦屬之</text:span><text:span text:style-name="T131">）</text:span></text:p>
            <text:p text:style-name="P132">□自治規則</text:p>
            <text:p text:style-name="P133">□自律規則</text:p>
            <text:p text:style-name="P134">□組織自治條例</text:p>
            <text:p text:style-name="P135">□直轄市議會組織自治條例</text:p>
            <text:p text:style-name="P136">□直轄市政府組織自治條例</text:p>
            <text:p text:style-name="P137">□直轄市政府所屬事業機構組織自治條例</text:p>
          </table:table-cell>
        </table:table-row>
        <table:table-row table:style-name="TableRow138">
          <table:table-cell table:style-name="TableCell139">
            <text:p text:style-name="P140">2</text:p>
          </table:table-cell>
          <table:table-cell table:style-name="TableCell141">
            <text:p text:style-name="P142">自治法規名稱</text:p>
          </table:table-cell>
          <table:table-cell table:style-name="TableCell143">
            <text:p text:style-name="P144"><text:span text:style-name="T145">「</text:span><text:span text:style-name="T146">臺北市</text:span><text:span text:style-name="T147">火災預防自治條例」</text:span></text:p>
          </table:table-cell>
        </table:table-row>
        <table:table-row table:style-name="TableRow148">
          <table:table-cell table:style-name="TableCell149">
            <text:p text:style-name="P150">3</text:p>
          </table:table-cell>
          <table:table-cell table:style-name="TableCell151">
            <text:p text:style-name="P152">異動性質</text:p>
          </table:table-cell>
          <table:table-cell table:style-name="TableCell153">
            <text:p text:style-name="P154">□制（訂）定</text:p>
            <text:p text:style-name="P155">■修正</text:p>
            <text:p text:style-name="P156">□廢止</text:p>
          </table:table-cell>
        </table:table-row>
        <table:table-row table:style-name="TableRow157">
          <table:table-cell table:style-name="TableCell158">
            <text:p text:style-name="P159">4</text:p>
          </table:table-cell>
          <table:table-cell table:style-name="TableCell160">
            <text:p text:style-name="P161">施行(生效)日期</text:p>
            <text:p text:style-name="P162">（廢止者免填）</text:p>
          </table:table-cell>
          <table:table-cell table:style-name="TableCell163">
            <text:p text:style-name="P164">■自公（發）布日或溯及施行（生效）</text:p>
            <text:p text:style-name="P165"><text:span text:style-name="T166">□指定施行（生效）日期　</text:span><text:span text:style-name="T167"><text:s/></text:span><text:span text:style-name="T168"><text:s/></text:span><text:span text:style-name="T169"><text:s text:c="2"/></text:span><text:span text:style-name="T170">年</text:span><text:span text:style-name="T171"><text:s text:c="2"/></text:span><text:span text:style-name="T172"><text:s/></text:span><text:span text:style-name="T173">月</text:span><text:span text:style-name="T174"><text:s text:c="3"/></text:span><text:span text:style-name="T175">日</text:span></text:p>
          </table:table-cell>
        </table:table-row>
        <table:table-row table:style-name="TableRow176">
          <table:table-cell table:style-name="TableCell177">
            <text:p text:style-name="P178">5</text:p>
          </table:table-cell>
          <table:table-cell table:style-name="TableCell179">
            <text:p text:style-name="P180">廢止日期</text:p>
            <text:p text:style-name="P181">（制（訂）定及修正者免填）</text:p>
          </table:table-cell>
          <table:table-cell table:style-name="TableCell182">
            <text:p text:style-name="P183">□自公（發）布日廢止</text:p>
            <text:p text:style-name="P184"><text:span text:style-name="T185">□因期滿當然廢止 <text:s text:c="8"/></text:span><text:span text:style-name="T186"><text:s text:c="5"/></text:span><text:span text:style-name="T187">年</text:span><text:span text:style-name="T188"><text:s text:c="5"/></text:span><text:span text:style-name="T189">月</text:span><text:span text:style-name="T190"><text:s text:c="5"/></text:span><text:span text:style-name="T191">日</text:span></text:p>
          </table:table-cell>
        </table:table-row>
        <table:table-row table:style-name="TableRow192">
          <table:table-cell table:style-name="TableCell193">
            <text:p text:style-name="P194">6</text:p>
          </table:table-cell>
          <table:table-cell table:style-name="TableCell195">
            <text:p text:style-name="P196">行政院前次核定或</text:p>
            <text:p text:style-name="P197">備查函之日期及文號</text:p>
            <text:p text:style-name="P198">（新訂者免填）</text:p>
          </table:table-cell>
          <table:table-cell table:style-name="TableCell199">
            <text:p text:style-name="P200">100年11月29日院臺內字第1000060979號函</text:p>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5" style:parent-style-name="頁首" style:family="paragraph">
      <style:paragraph-properties fo:text-align="end" fo:margin-right="0.25in"/>
    </style:style>
    <style:style style:name="P46" style:parent-style-name="頁尾" style:family="paragraph">
      <style:paragraph-properties fo:margin-right="0.25in"/>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P45"/>
      </style:header>
      <style:footer>
        <text:p text:style-name="P46"><draw:frame draw:style-name="F47"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臺北市火災預防自治條例」第十條之一及第十二條之一條文</dc:title>
    <dc:description/>
    <dc:subject>制定「臺北市立國民中小學委託私人辦理自治條例」</dc:subject>
    <meta:keyword>火災預防自治條例</meta:keyword>
    <meta:initial-creator>臺北市政府法務局</meta:initial-creator>
    <dc:creator>宋文瑜</dc:creator>
    <meta:creation-date>2019-10-30T05:47:00Z</meta:creation-date>
    <dc:date>2019-10-30T05:47:00Z</dc:date>
    <meta:print-date>2019-07-31T08:36:00Z</meta:print-date>
    <meta:template xlink:href="Normal" xlink:type="simple"/>
    <meta:editing-cycles>2</meta:editing-cycles>
    <meta:editing-duration>PT60S</meta:editing-duration>
    <meta:document-statistic meta:page-count="5" meta:paragraph-count="4" meta:word-count="311" meta:character-count="2085" meta:row-count="14" meta:non-whitespace-character-count="1778"/>
  </office:meta>
</office:document-meta>
</file>