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line-height-at-least="0.1666in"/>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32pt" style:font-size-asian="32pt" style:font-size-complex="32pt" style:text-combine="lines"/>
    </style:style>
    <style:style style:name="T9" style:parent-style-name="預設段落字型" style:family="text">
      <style:text-properties style:font-name="標楷體" style:font-name-asian="標楷體" fo:font-size="32pt" style:font-size-asian="32pt" style:font-size-complex="32pt" style:text-combine="lines"/>
    </style:style>
    <style:style style:name="T10" style:parent-style-name="預設段落字型" style:family="text">
      <style:text-properties style:font-name="標楷體" style:font-name-asian="標楷體" fo:font-size="32pt" style:font-size-asian="32pt" style:font-size-complex="32pt" style:text-combine="lines"/>
    </style:style>
    <style:style style:name="T11" style:parent-style-name="預設段落字型" style:family="text">
      <style:text-properties style:font-name="標楷體" style:font-name-asian="標楷體" fo:font-size="32pt" style:font-size-asian="32pt" style:font-size-complex="32pt" style:text-combine="lines"/>
    </style:style>
    <style:style style:name="T12" style:parent-style-name="預設段落字型" style:family="text">
      <style:text-properties style:font-name="標楷體" style:font-name-asian="標楷體" fo:font-size="32pt" style:font-size-asian="32pt" style:font-size-complex="32pt" style:text-combine="lines"/>
    </style:style>
    <style:style style:name="T13" style:parent-style-name="預設段落字型" style:family="text">
      <style:text-properties style:font-name="標楷體" style:font-name-asian="標楷體" fo:font-size="32pt" style:font-size-asian="32pt" style:font-size-complex="32pt" style:text-combine="lines"/>
    </style:style>
    <style:style style:name="T14" style:parent-style-name="預設段落字型" style:family="text">
      <style:text-properties style:font-name="標楷體" style:font-name-asian="標楷體" fo:font-size="32pt" style:font-size-asian="32pt" style:font-size-complex="32pt" style:text-combine="lines"/>
    </style:style>
    <style:style style:name="P15" style:parent-style-name="內文" style:family="paragraph">
      <style:paragraph-properties style:punctuation-wrap="simple" style:text-autospace="none" fo:text-align="justify" fo:line-height="0.3611in" fo:margin-left="0.75in" fo:text-indent="-0.75in">
        <style:tab-stops/>
      </style:paragraph-properties>
      <style:text-properties style:font-name-asian="標楷體" fo:font-size="18pt" style:font-size-asian="18pt" style:font-size-complex="18pt"/>
    </style:style>
    <style:style style:name="P16" style:parent-style-name="內文" style:family="paragraph">
      <style:paragraph-properties style:punctuation-wrap="simple" style:text-autospace="none" fo:text-align="justify" fo:line-height="0.3611in"/>
      <style:text-properties style:font-name-asian="標楷體" fo:font-size="18pt" style:font-size-asian="18pt" style:font-size-complex="18pt"/>
    </style:style>
    <style:style style:name="P17" style:parent-style-name="內文" style:family="paragraph">
      <style:paragraph-properties style:punctuation-wrap="simple" style:text-autospace="none" fo:text-align="justify" fo:line-height="0.3611in" fo:margin-left="0.75in" fo:text-indent="-0.75in">
        <style:tab-stops/>
      </style:paragraph-properties>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P25" style:parent-style-name="內文" style:family="paragraph">
      <style:paragraph-properties style:punctuation-wrap="simple" style:text-autospace="none" fo:text-align="justify" fo:line-height="0.3611in" fo:margin-left="0.75in" fo:text-indent="-0.75in">
        <style:tab-stops/>
      </style:paragraph-properties>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style:text-position="sub 63.8%"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P37" style:parent-style-name="內文" style:family="paragraph">
      <style:paragraph-properties style:punctuation-wrap="simple" style:text-autospace="none" fo:text-align="justify" fo:line-height="0.3611in" fo:margin-left="0.75in" fo:text-indent="-0.75in">
        <style:tab-stops/>
      </style:paragraph-properties>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P51" style:parent-style-name="內文" style:family="paragraph">
      <style:paragraph-properties style:punctuation-wrap="simple" style:text-autospace="none" fo:text-align="justify" fo:line-height="0.3611in" fo:margin-left="0.75in" fo:text-indent="-0.75in">
        <style:tab-stops/>
      </style:paragraph-properties>
      <style:text-properties style:font-name-asian="標楷體" fo:font-size="18pt" style:font-size-asian="18pt" style:font-size-complex="18pt"/>
    </style:style>
    <style:style style:name="P52" style:parent-style-name="內文" style:family="paragraph">
      <style:paragraph-properties style:punctuation-wrap="simple" style:text-autospace="none" fo:text-align="justify" fo:line-height="0.3611in" fo:margin-left="0.75in" fo:text-indent="-0.75in">
        <style:tab-stops/>
      </style:paragraph-properties>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P58" style:parent-style-name="內文" style:family="paragraph">
      <style:paragraph-properties style:punctuation-wrap="simple" style:text-autospace="none" fo:text-align="justify" fo:line-height="0.3611in"/>
      <style:text-properties style:font-name-asian="標楷體" fo:font-size="18pt" style:font-size-asian="18pt" style:font-size-complex="18pt"/>
    </style:style>
    <style:style style:name="TableColumn60" style:family="table-column">
      <style:table-column-properties style:column-width="3.3861in" style:use-optimal-column-width="false"/>
    </style:style>
    <style:style style:name="TableColumn61" style:family="table-column">
      <style:table-column-properties style:column-width="3.3861in" style:use-optimal-column-width="false"/>
    </style:style>
    <style:style style:name="TableColumn62" style:family="table-column">
      <style:table-column-properties style:column-width="3.3861in" style:use-optimal-column-width="false"/>
    </style:style>
    <style:style style:name="Table59" style:family="table" style:master-page-name="MP1">
      <style:table-properties style:width="10.1583in" fo:margin-left="0in" table:align="center"/>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break-before="page" style:punctuation-wrap="simple" style:text-autospace="none" fo:text-align="center" fo:line-height="0.3333in" fo:margin-right="0.0333in"/>
      <style:text-properties style:font-name="標楷體" style:font-name-asian="標楷體" style:letter-kerning="false" fo:font-size="18pt" style:font-size-asian="18pt" style:font-size-complex="18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punctuation-wrap="simple" style:text-autospace="none" fo:text-align="center" fo:line-height="0.3333in" fo:margin-right="0.0333in"/>
      <style:text-properties style:font-name="標楷體" style:font-name-asian="標楷體" style:font-name-complex="細明體" fo:color="#000000" style:letter-kerning="false" fo:font-size="18pt" style:font-size-asian="18pt" style:font-size-complex="18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text-autospace="none" fo:text-align="center" fo:line-height="0.3333in" fo:margin-right="0.0333in"/>
      <style:text-properties style:font-name="標楷體" style:font-name-asian="標楷體" style:font-name-complex="細明體" fo:color="#000000" style:letter-kerning="false" fo:font-size="18pt" style:font-size-asian="18pt" style:font-size-complex="18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punctuation-wrap="simple" style:text-autospace="none" fo:text-align="center" fo:line-height="0.3333in" fo:margin-right="0.0333in"/>
      <style:text-properties style:font-name="標楷體" style:font-name-asian="標楷體" style:font-name-complex="細明體" fo:color="#000000" style:letter-kerning="false" fo:font-size="18pt" style:font-size-asian="18pt" style:font-size-complex="18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punctuation-wrap="simple" style:text-autospace="none" fo:text-align="justify" fo:line-height="0.3333in" fo:margin-right="0.0333in"/>
      <style:text-properties style:font-name="標楷體" style:font-name-asian="標楷體" style:font-name-complex="細明體" fo:color="#000000" style:letter-kerning="false" fo:font-size="18pt" style:font-size-asian="18pt" style:font-size-complex="18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punctuation-wrap="simple" style:text-autospace="none" fo:text-align="justify" fo:line-height="0.3333in" fo:margin-right="0.0333in"/>
      <style:text-properties style:font-name="標楷體" style:font-name-asian="標楷體" style:font-name-complex="細明體" fo:color="#000000" style:letter-kerning="false" fo:font-size="18pt" style:font-size-asian="18pt" style:font-size-complex="18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punctuation-wrap="simple" style:text-autospace="none" fo:text-align="justify" fo:line-height="0.3333in" fo:margin-left="0.5in" fo:margin-right="0.0333in" fo:text-indent="-0.5in">
        <style:tab-stops/>
      </style:paragraph-properties>
      <style:text-properties style:font-name="標楷體" style:font-name-asian="標楷體" style:font-name-complex="細明體" style:letter-kerning="false" fo:font-size="18pt" style:font-size-asian="18pt" style:font-size-complex="18pt"/>
    </style:style>
    <style:style style:name="P83" style:parent-style-name="內文" style:family="paragraph">
      <style:paragraph-properties style:punctuation-wrap="simple" style:text-autospace="none" fo:text-align="justify" fo:line-height="0.3333in" fo:margin-left="0.5in" fo:margin-right="0.0333in" fo:text-indent="-0.5in">
        <style:tab-stops/>
      </style:paragraph-properties>
    </style:style>
    <style:style style:name="T84" style:parent-style-name="預設段落字型" style:family="text">
      <style:text-properties style:font-name="標楷體" style:font-name-asian="標楷體" style:font-name-complex="細明體" style:letter-kerning="false" fo:font-size="18pt" style:font-size-asian="18pt" style:font-size-complex="18pt"/>
    </style:style>
    <style:style style:name="T85" style:parent-style-name="預設段落字型" style:family="text">
      <style:text-properties style:font-name="標楷體" style:font-name-asian="標楷體" style:font-name-complex="細明體" style:letter-kerning="false" fo:font-size="18pt" style:font-size-asian="18pt" style:font-size-complex="18pt"/>
    </style:style>
    <style:style style:name="T86" style:parent-style-name="預設段落字型" style:family="text">
      <style:text-properties style:font-name="標楷體" style:font-name-asian="標楷體" style:font-name-complex="細明體" style:letter-kerning="false" style:text-position="sub 50%" fo:font-size="18pt" style:font-size-asian="18pt" style:font-size-complex="18pt"/>
    </style:style>
    <style:style style:name="T87" style:parent-style-name="預設段落字型" style:family="text">
      <style:text-properties style:font-name="標楷體" style:font-name-asian="標楷體" style:font-name-complex="細明體" style:letter-kerning="false" fo:font-size="18pt" style:font-size-asian="18pt" style:font-size-complex="18pt"/>
    </style:style>
    <style:style style:name="P88" style:parent-style-name="Default" style:master-page-name="MP2" style:family="paragraph">
      <style:paragraph-properties fo:break-before="page" style:punctuation-wrap="simple"/>
    </style:style>
    <style:style style:name="P92" style:parent-style-name="Default" style:family="paragraph">
      <style:paragraph-properties style:punctuation-wrap="simple" fo:text-align="center" fo:line-height="0.3333in"/>
      <style:text-properties fo:font-size="16pt" style:font-size-asian="16pt" style:font-size-complex="16pt"/>
    </style:style>
    <style:style style:name="P93" style:parent-style-name="Default" style:family="paragraph">
      <style:paragraph-properties style:punctuation-wrap="simple" fo:line-height="0.3333in"/>
      <style:text-properties fo:font-size="10pt" style:font-size-asian="10pt" style:font-size-complex="10pt"/>
    </style:style>
    <style:style style:name="P94" style:parent-style-name="Default" style:family="paragraph">
      <style:paragraph-properties style:punctuation-wrap="simple" fo:line-height="0.3333in"/>
      <style:text-properties fo:font-size="10pt" style:font-size-asian="10pt" style:font-size-complex="10pt"/>
    </style:style>
    <style:style style:name="P95"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96"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97"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98"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99"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00"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01"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02"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03"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04"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05"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06"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07"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08"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09"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10"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11"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12"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13"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14"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15"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16" style:parent-style-name="Default" style:master-page-name="MP3" style:family="paragraph">
      <style:paragraph-properties fo:break-before="page" style:punctuation-wrap="simple" fo:line-height="0.3333in" fo:margin-left="0.6666in" fo:text-indent="-0.6666in">
        <style:tab-stops/>
      </style:paragraph-properties>
      <style:text-properties fo:font-size="16pt" style:font-size-asian="16pt" style:font-size-complex="16pt"/>
    </style:style>
    <style:style style:name="TableColumn121" style:family="table-column">
      <style:table-column-properties style:column-width="1.0597in"/>
    </style:style>
    <style:style style:name="TableColumn122" style:family="table-column">
      <style:table-column-properties style:column-width="3.0513in"/>
    </style:style>
    <style:style style:name="TableColumn123" style:family="table-column">
      <style:table-column-properties style:column-width="2.7326in"/>
    </style:style>
    <style:style style:name="Table120" style:family="table">
      <style:table-properties style:width="6.8437in" fo:margin-left="0in" table:align="center"/>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style:punctuation-wrap="simple" fo:line-height="0.3333in"/>
      <style:text-properties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punctuation-wrap="simple" fo:line-height="0.3333in"/>
      <style:text-properties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style:punctuation-wrap="simple" fo:line-height="0.3333in"/>
      <style:text-properties fo:font-size="16pt" style:font-size-asian="16pt" style:font-size-complex="16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paragraph-properties style:punctuation-wrap="simple" fo:line-height="0.3333in"/>
      <style:text-properties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style:punctuation-wrap="simple" fo:line-height="0.3333in"/>
      <style:text-properties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style:punctuation-wrap="simple" fo:line-height="0.3333in"/>
      <style:text-properties fo:font-size="16pt" style:font-size-asian="16pt" style:font-size-complex="16pt"/>
    </style:style>
    <style:style style:name="TableRow138" style:family="table-row">
      <style:table-row-properties/>
    </style:style>
    <style:style style:name="P139" style:parent-style-name="Default" style:family="paragraph">
      <style:paragraph-properties style:punctuation-wrap="simple" fo:line-height="0.3333in"/>
      <style:text-properties fo:font-size="16pt" style:font-size-asian="16pt" style:font-size-complex="16pt"/>
    </style:style>
    <style:style style:name="P140" style:parent-style-name="Default" style:family="paragraph">
      <style:paragraph-properties style:punctuation-wrap="simple" fo:line-height="0.3333in"/>
      <style:text-properties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Default" style:family="paragraph">
      <style:paragraph-properties style:punctuation-wrap="simple" fo:line-height="0.3333in"/>
      <style:text-properties fo:font-size="16pt" style:font-size-asian="16pt" style:font-size-complex="16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style:punctuation-wrap="simple" fo:line-height="0.3333in"/>
      <style:text-properties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paragraph-properties style:punctuation-wrap="simple" fo:line-height="0.3333in"/>
      <style:text-properties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style:punctuation-wrap="simple" fo:line-height="0.3333in"/>
      <style:text-properties fo:font-size="16pt" style:font-size-asian="16pt" style:font-size-complex="16pt"/>
    </style:style>
    <style:style style:name="TableRow150" style:family="table-row">
      <style:table-row-properties/>
    </style:style>
    <style:style style:name="P151" style:parent-style-name="Default" style:family="paragraph">
      <style:paragraph-properties style:punctuation-wrap="simple" fo:line-height="0.3333in"/>
      <style:text-properties fo:font-size="16pt" style:font-size-asian="16pt" style:font-size-complex="16pt"/>
    </style:style>
    <style:style style:name="P152" style:parent-style-name="Default" style:family="paragraph">
      <style:paragraph-properties style:punctuation-wrap="simple" fo:line-height="0.3333in"/>
      <style:text-properties fo:font-size="16pt" style:font-size-asian="16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style:punctuation-wrap="simple" fo:line-height="0.3333in"/>
      <style:text-properties fo:font-size="16pt" style:font-size-asian="16pt" style:font-size-complex="16pt"/>
    </style:style>
    <style:style style:name="TableRow155" style:family="table-row">
      <style:table-row-properties/>
    </style:style>
    <style:style style:name="P156" style:parent-style-name="Default" style:family="paragraph">
      <style:paragraph-properties style:punctuation-wrap="simple" fo:line-height="0.3333in"/>
      <style:text-properties fo:font-size="16pt" style:font-size-asian="16pt" style:font-size-complex="16pt"/>
    </style:style>
    <style:style style:name="P157" style:parent-style-name="Default" style:family="paragraph">
      <style:paragraph-properties style:punctuation-wrap="simple" fo:line-height="0.3333in"/>
      <style:text-properties fo:font-size="16pt" style:font-size-asian="16pt"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style:punctuation-wrap="simple" fo:line-height="0.3333in"/>
      <style:text-properties fo:font-size="16pt" style:font-size-asian="16pt" style:font-size-complex="16pt"/>
    </style:style>
    <style:style style:name="TableRow160" style:family="table-row">
      <style:table-row-properties/>
    </style:style>
    <style:style style:name="P161" style:parent-style-name="Default" style:family="paragraph">
      <style:paragraph-properties style:punctuation-wrap="simple" fo:line-height="0.3333in"/>
      <style:text-properties fo:font-size="16pt" style:font-size-asian="16pt" style:font-size-complex="16pt"/>
    </style:style>
    <style:style style:name="P162" style:parent-style-name="Default" style:family="paragraph">
      <style:paragraph-properties style:punctuation-wrap="simple" fo:line-height="0.3333in"/>
      <style:text-properties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style:punctuation-wrap="simple" fo:line-height="0.3333in"/>
      <style:text-properties fo:font-size="16pt" style:font-size-asian="16pt" style:font-size-complex="16pt"/>
    </style:style>
    <style:style style:name="TableRow165" style:family="table-row">
      <style:table-row-properties/>
    </style:style>
    <style:style style:name="P166" style:parent-style-name="Default" style:family="paragraph">
      <style:paragraph-properties style:punctuation-wrap="simple" fo:line-height="0.3333in"/>
      <style:text-properties fo:font-size="16pt" style:font-size-asian="16pt" style:font-size-complex="16pt"/>
    </style:style>
    <style:style style:name="P167" style:parent-style-name="Default" style:family="paragraph">
      <style:paragraph-properties style:punctuation-wrap="simple" fo:line-height="0.3333in"/>
      <style:text-properties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style:punctuation-wrap="simple" fo:line-height="0.3333in"/>
      <style:text-properties fo:font-size="16pt" style:font-size-asian="16pt" style:font-size-complex="16pt"/>
    </style:style>
    <style:style style:name="TableRow170" style:family="table-row">
      <style:table-row-properties/>
    </style:style>
    <style:style style:name="P171" style:parent-style-name="Default" style:family="paragraph">
      <style:paragraph-properties style:punctuation-wrap="simple" fo:line-height="0.3333in"/>
      <style:text-properties fo:font-size="16pt" style:font-size-asian="16pt" style:font-size-complex="16pt"/>
    </style:style>
    <style:style style:name="P172" style:parent-style-name="Default" style:family="paragraph">
      <style:paragraph-properties style:punctuation-wrap="simple" fo:line-height="0.3333in"/>
      <style:text-properties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style:punctuation-wrap="simple" fo:line-height="0.3333in"/>
      <style:text-properties fo:font-size="16pt" style:font-size-asian="16pt" style:font-size-complex="16pt"/>
    </style:style>
    <style:style style:name="TableRow175" style:family="table-row">
      <style:table-row-properties/>
    </style:style>
    <style:style style:name="P176" style:parent-style-name="Default" style:family="paragraph">
      <style:paragraph-properties style:punctuation-wrap="simple" fo:line-height="0.3333in"/>
      <style:text-properties fo:font-size="16pt" style:font-size-asian="16pt" style:font-size-complex="16pt"/>
    </style:style>
    <style:style style:name="P177" style:parent-style-name="Default" style:family="paragraph">
      <style:paragraph-properties style:punctuation-wrap="simple" fo:line-height="0.3333in"/>
      <style:text-properties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style:punctuation-wrap="simple" fo:line-height="0.3333in"/>
      <style:text-properties fo:font-size="16pt" style:font-size-asian="16pt" style:font-size-complex="16pt"/>
    </style:style>
    <style:style style:name="P180"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81" style:parent-style-name="Default" style:master-page-name="MP4" style:family="paragraph">
      <style:paragraph-properties fo:break-before="page" style:punctuation-wrap="simple" fo:text-align="center" fo:line-height="0.3333in" fo:margin-left="0.6666in" fo:text-indent="-0.6666in">
        <style:tab-stops/>
      </style:paragraph-properties>
      <style:text-properties fo:font-size="16pt" style:font-size-asian="16pt" style:font-size-complex="16pt"/>
    </style:style>
    <style:style style:name="P185" style:parent-style-name="Default" style:family="paragraph">
      <style:paragraph-properties style:punctuation-wrap="simple" fo:text-align="center" fo:line-height="0.3333in" fo:margin-left="0.6666in" fo:text-indent="-0.6666in">
        <style:tab-stops/>
      </style:paragraph-properties>
      <style:text-properties fo:font-size="16pt" style:font-size-asian="16pt" style:font-size-complex="16pt"/>
    </style:style>
    <style:style style:name="P186"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87"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88" style:parent-style-name="Default" style:family="paragraph">
      <style:paragraph-properties style:punctuation-wrap="simple" fo:text-align="justify" fo:line-height="0.3333in" fo:margin-left="0.3333in">
        <style:tab-stops/>
      </style:paragraph-properties>
      <style:text-properties fo:font-size="16pt" style:font-size-asian="16pt" style:font-size-complex="16pt"/>
    </style:style>
    <style:style style:name="P189" style:parent-style-name="Default" style:family="paragraph">
      <style:paragraph-properties style:punctuation-wrap="simple" fo:line-height="0.3333in" fo:margin-left="0.3333in">
        <style:tab-stops/>
      </style:paragraph-properties>
    </style:style>
    <style:style style:name="T190" style:parent-style-name="預設段落字型" style:family="text">
      <style:text-properties fo:font-size="16pt" style:font-size-asian="16pt" style:font-size-complex="16pt"/>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fo:font-size="16pt" style:font-size-asian="16pt" style:font-size-complex="16pt"/>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style:text-position="sub 50%"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fo:font-size="16pt" style:font-size-asian="16pt" style:font-size-complex="16pt"/>
    </style:style>
    <style:style style:name="T199" style:parent-style-name="預設段落字型" style:family="text">
      <style:text-properties fo:font-size="16pt" style:font-size-asian="16pt" style:font-size-complex="16pt"/>
    </style:style>
    <style:style style:name="T200" style:parent-style-name="預設段落字型" style:family="text">
      <style:text-properties fo:font-size="16pt" style:font-size-asian="16pt" style:font-size-complex="16pt"/>
    </style:style>
    <style:style style:name="T201" style:parent-style-name="預設段落字型" style:family="text">
      <style:text-properties fo:font-size="16pt" style:font-size-asian="16pt" style:font-size-complex="16pt"/>
    </style:style>
    <style:style style:name="T202" style:parent-style-name="預設段落字型" style:family="text">
      <style:text-properties fo:font-size="16pt" style:font-size-asian="16pt" style:font-size-complex="16pt"/>
    </style:style>
    <style:style style:name="P203" style:parent-style-name="Default" style:family="paragraph">
      <style:paragraph-properties style:punctuation-wrap="simple" fo:line-height="0.3333in"/>
      <style:text-properties fo:font-size="16pt" style:font-size-asian="16pt" style:font-size-complex="16pt"/>
    </style:style>
    <style:style style:name="P204" style:parent-style-name="Default" style:family="paragraph">
      <style:paragraph-properties style:punctuation-wrap="simple" fo:line-height="0.3333in"/>
      <style:text-properties fo:font-size="16pt" style:font-size-asian="16pt" style:font-size-complex="16pt"/>
    </style:style>
    <style:style style:name="P205" style:parent-style-name="Default" style:family="paragraph">
      <style:paragraph-properties style:punctuation-wrap="simple" fo:text-align="justify" fo:line-height="0.3333in" fo:margin-left="0.3333in">
        <style:tab-stops/>
      </style:paragraph-properties>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style:font-name="Times New Roman" style:font-name-complex="Times New Roman" fo:font-size="16pt" style:font-size-asian="16pt" style:font-size-complex="16pt"/>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fo:font-size="16pt" style:font-size-asian="16pt" style:font-size-complex="16pt"/>
    </style:style>
    <style:style style:name="P210" style:parent-style-name="Default" style:family="paragraph">
      <style:paragraph-properties style:punctuation-wrap="simple" fo:text-align="justify" fo:line-height="0.3333in" fo:margin-left="0.3333in">
        <style:tab-stops/>
      </style:paragraph-properties>
      <style:text-properties fo:font-size="16pt" style:font-size-asian="16pt" style:font-size-complex="16pt"/>
    </style:style>
    <style:style style:name="P211" style:parent-style-name="Default" style:family="paragraph">
      <style:paragraph-properties style:punctuation-wrap="simple" fo:text-align="justify" fo:line-height="0.3333in"/>
      <style:text-properties fo:font-size="14pt" style:font-size-asian="14pt" style:font-size-complex="14pt"/>
    </style:style>
    <style:style style:name="TableColumn213" style:family="table-column">
      <style:table-column-properties style:column-width="0.5944in"/>
    </style:style>
    <style:style style:name="TableColumn214" style:family="table-column">
      <style:table-column-properties style:column-width="1.6736in"/>
    </style:style>
    <style:style style:name="TableColumn215" style:family="table-column">
      <style:table-column-properties style:column-width="0.8861in"/>
    </style:style>
    <style:style style:name="TableColumn216" style:family="table-column">
      <style:table-column-properties style:column-width="0.7875in"/>
    </style:style>
    <style:style style:name="TableColumn217" style:family="table-column">
      <style:table-column-properties style:column-width="0.5243in"/>
    </style:style>
    <style:style style:name="TableColumn218" style:family="table-column">
      <style:table-column-properties style:column-width="0.4583in"/>
    </style:style>
    <style:style style:name="TableColumn219" style:family="table-column">
      <style:table-column-properties style:column-width="0.4937in"/>
    </style:style>
    <style:style style:name="TableColumn220" style:family="table-column">
      <style:table-column-properties style:column-width="0.7875in"/>
    </style:style>
    <style:style style:name="TableColumn221" style:family="table-column">
      <style:table-column-properties style:column-width="0.8888in"/>
    </style:style>
    <style:style style:name="Table212" style:family="table">
      <style:table-properties style:width="7.0944in" fo:margin-left="0in" table:align="center"/>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style:punctuation-wrap="simple" fo:text-align="justify" fo:line-height="0.2777in"/>
      <style:text-properties fo:font-size="16pt" style:font-size-asian="16pt" style:font-size-complex="16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style:punctuation-wrap="simple" fo:text-align="justify" fo:line-height="0.2777in"/>
      <style:text-properties fo:font-size="16pt" style:font-size-asian="16pt" style:font-size-complex="16pt"/>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paragraph-properties style:punctuation-wrap="simple" fo:line-height="0.2777in"/>
      <style:text-properties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style:punctuation-wrap="simple" fo:line-height="0.2777in"/>
      <style:text-properties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style:punctuation-wrap="simple" fo:line-height="0.2777in"/>
      <style:text-properties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style:punctuation-wrap="simple" fo:line-height="0.2777in"/>
      <style:text-properties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style:punctuation-wrap="simple" fo:line-height="0.2777in"/>
      <style:text-properties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style:punctuation-wrap="simple" fo:line-height="0.2777in"/>
      <style:text-properties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style:punctuation-wrap="simple" fo:line-height="0.2777in"/>
      <style:text-properties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style:punctuation-wrap="simple" fo:line-height="0.2777in"/>
      <style:text-properties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style:punctuation-wrap="simple" fo:line-height="0.2777in"/>
      <style:text-properties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style:punctuation-wrap="simple" fo:line-height="0.2777in"/>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style:punctuation-wrap="simple" fo:line-height="0.2777in"/>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style:punctuation-wrap="simple" fo:line-height="0.2777in"/>
      <style:text-propertie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style:punctuation-wrap="simple" fo:line-height="0.2777in"/>
      <style:text-properties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style:punctuation-wrap="simple" fo:line-height="0.2777in"/>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style:punctuation-wrap="simple" fo:line-height="0.2777in"/>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style:punctuation-wrap="simple" fo:line-height="0.2777in"/>
      <style:text-properties fo:font-size="9pt" style:font-size-asian="9pt" style:font-size-complex="9pt"/>
    </style:style>
    <style:style style:name="TableRow260" style:family="table-row">
      <style:table-row-properties/>
    </style:style>
    <style:style style:name="P261" style:parent-style-name="Default" style:family="paragraph">
      <style:paragraph-properties style:punctuation-wrap="simple" fo:text-align="justify" fo:line-height="0.2777in"/>
      <style:text-properties fo:font-size="16pt" style:font-size-asian="16pt" style:font-size-complex="16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style:punctuation-wrap="simple" fo:line-height="0.2777in"/>
      <style:text-properties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style:punctuation-wrap="simple" fo:line-height="0.2777in"/>
      <style:text-propertie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style:punctuation-wrap="simple" fo:line-height="0.2777in"/>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style:punctuation-wrap="simple" fo:line-height="0.2777in"/>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style:punctuation-wrap="simple" fo:line-height="0.2777in"/>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style:punctuation-wrap="simple" fo:line-height="0.2777in"/>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style:punctuation-wrap="simple" fo:line-height="0.2777in"/>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style:punctuation-wrap="simple" fo:line-height="0.2777in"/>
      <style:text-properties fo:font-size="9pt" style:font-size-asian="9pt" style:font-size-complex="9pt"/>
    </style:style>
    <style:style style:name="TableRow278" style:family="table-row">
      <style:table-row-properties/>
    </style:style>
    <style:style style:name="P279" style:parent-style-name="Default" style:family="paragraph">
      <style:paragraph-properties style:punctuation-wrap="simple" fo:text-align="justify" fo:line-height="0.2777in"/>
      <style:text-properties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style:punctuation-wrap="simple" fo:line-height="0.2777in"/>
      <style:text-properties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style:punctuation-wrap="simple" fo:line-height="0.2777in"/>
      <style:text-properties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style:punctuation-wrap="simple" fo:line-height="0.2777in"/>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style:punctuation-wrap="simple" fo:line-height="0.2777in"/>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style:punctuation-wrap="simple" fo:line-height="0.2777in"/>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paragraph-properties style:punctuation-wrap="simple" fo:line-height="0.2777in"/>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style:punctuation-wrap="simple" fo:line-height="0.2777in"/>
      <style:text-properties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style:punctuation-wrap="simple" fo:text-align="justify" fo:line-height="0.2777in"/>
      <style:text-properties fo:font-size="16pt" style:font-size-asian="16pt" style:font-size-complex="16pt"/>
    </style:style>
    <style:style style:name="TableRow296" style:family="table-row">
      <style:table-row-properties/>
    </style:style>
    <style:style style:name="P297" style:parent-style-name="Default" style:family="paragraph">
      <style:paragraph-properties style:punctuation-wrap="simple" fo:text-align="justify" fo:line-height="0.2777in"/>
      <style:text-properties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style:punctuation-wrap="simple" fo:line-height="0.2777in"/>
      <style:text-properties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style:punctuation-wrap="simple" fo:line-height="0.2777in"/>
      <style:text-properties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style:punctuation-wrap="simple" fo:line-height="0.2777in"/>
      <style:text-properties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style:punctuation-wrap="simple" fo:line-height="0.2777in"/>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style:punctuation-wrap="simple" fo:text-align="justify" fo:line-height="0.2777in"/>
      <style:text-properties fo:font-size="16pt" style:font-size-asian="16pt" style:font-size-complex="16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style:punctuation-wrap="simple" fo:line-height="0.2777in"/>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style:punctuation-wrap="simple" fo:text-align="justify" fo:line-height="0.2777in"/>
      <style:text-properties fo:font-size="16pt" style:font-size-asian="16pt" style:font-size-complex="16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style:punctuation-wrap="simple" fo:text-align="justify" fo:line-height="0.2777in"/>
      <style:text-properties fo:font-size="16pt" style:font-size-asian="16pt" style:font-size-complex="16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style:punctuation-wrap="simple" fo:line-height="0.2777in"/>
      <style:text-properties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style:punctuation-wrap="simple" fo:line-height="0.2777in"/>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paragraph-properties style:punctuation-wrap="simple" fo:line-height="0.2777in"/>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punctuation-wrap="simple" fo:line-height="0.2777in"/>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style:punctuation-wrap="simple" fo:line-height="0.2777in"/>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style:punctuation-wrap="simple" fo:line-height="0.2777in"/>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style:punctuation-wrap="simple" fo:line-height="0.2777in"/>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style:punctuation-wrap="simple" fo:line-height="0.2777in"/>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style:punctuation-wrap="simple" fo:line-height="0.2777in"/>
      <style:text-properties fo:font-size="9pt" style:font-size-asian="9pt" style:font-size-complex="9pt"/>
    </style:style>
    <style:style style:name="TableRow333" style:family="table-row">
      <style:table-row-properties/>
    </style:style>
    <style:style style:name="P334" style:parent-style-name="Default" style:family="paragraph">
      <style:paragraph-properties style:punctuation-wrap="simple" fo:text-align="justify" fo:line-height="0.2777in"/>
      <style:text-properties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style:punctuation-wrap="simple" fo:line-height="0.2777in"/>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style:punctuation-wrap="simple" fo:line-height="0.2777in"/>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style:punctuation-wrap="simple" fo:line-height="0.2777in"/>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style:punctuation-wrap="simple" fo:line-height="0.2777in"/>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style:punctuation-wrap="simple" fo:line-height="0.2777in"/>
      <style:text-properties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style:punctuation-wrap="simple" fo:line-height="0.2777in"/>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style:punctuation-wrap="simple" fo:line-height="0.2777in"/>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style:punctuation-wrap="simple" fo:line-height="0.2777in"/>
      <style:text-properties fo:font-size="9pt" style:font-size-asian="9pt" style:font-size-complex="9pt"/>
    </style:style>
    <style:style style:name="TableRow351" style:family="table-row">
      <style:table-row-properties/>
    </style:style>
    <style:style style:name="P352" style:parent-style-name="Default" style:family="paragraph">
      <style:paragraph-properties style:punctuation-wrap="simple" fo:text-align="justify" fo:line-height="0.2777in"/>
      <style:text-properties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style:punctuation-wrap="simple" fo:line-height="0.2777in"/>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style:punctuation-wrap="simple" fo:line-height="0.2777in"/>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style:punctuation-wrap="simple" fo:line-height="0.2777in"/>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style:punctuation-wrap="simple" fo:line-height="0.2777in"/>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style:punctuation-wrap="simple" fo:line-height="0.2777in"/>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style:punctuation-wrap="simple" fo:line-height="0.2777in"/>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style:punctuation-wrap="simple" fo:line-height="0.2777in"/>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style:punctuation-wrap="simple" fo:line-height="0.2777in"/>
      <style:text-properties fo:font-size="9pt" style:font-size-asian="9pt" style:font-size-complex="9pt"/>
    </style:style>
    <style:style style:name="TableRow369" style:family="table-row">
      <style:table-row-properties/>
    </style:style>
    <style:style style:name="P370" style:parent-style-name="Default" style:family="paragraph">
      <style:paragraph-properties style:punctuation-wrap="simple" fo:text-align="justify" fo:line-height="0.2777in"/>
      <style:text-properties fo:font-size="16pt" style:font-size-asian="16pt" style:font-size-complex="16pt"/>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style:punctuation-wrap="simple" fo:line-height="0.2777in"/>
      <style:text-properties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style:punctuation-wrap="simple" fo:line-height="0.2777in"/>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style:punctuation-wrap="simple" fo:line-height="0.2777in"/>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style:punctuation-wrap="simple" fo:line-height="0.2777in"/>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style:punctuation-wrap="simple" fo:line-height="0.2777in"/>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style:punctuation-wrap="simple" fo:line-height="0.2777in"/>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style:punctuation-wrap="simple" fo:line-height="0.2777in"/>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style:punctuation-wrap="simple" fo:line-height="0.2777in"/>
      <style:text-properties fo:font-size="9pt" style:font-size-asian="9pt" style:font-size-complex="9pt"/>
    </style:style>
    <style:style style:name="TableRow387" style:family="table-row">
      <style:table-row-properties/>
    </style:style>
    <style:style style:name="P388" style:parent-style-name="Default" style:family="paragraph">
      <style:paragraph-properties style:punctuation-wrap="simple" fo:text-align="justify" fo:line-height="0.2777in"/>
      <style:text-properties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style:punctuation-wrap="simple" fo:line-height="0.2777in"/>
      <style:text-properties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style:punctuation-wrap="simple" fo:line-height="0.2777in"/>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style:punctuation-wrap="simple" fo:line-height="0.2777in"/>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style:punctuation-wrap="simple" fo:line-height="0.2777in"/>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style:punctuation-wrap="simple" fo:line-height="0.2777in"/>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style:punctuation-wrap="simple" fo:line-height="0.2777in"/>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paragraph-properties style:punctuation-wrap="simple" fo:line-height="0.2777in"/>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paragraph-properties style:punctuation-wrap="simple" fo:line-height="0.2777in"/>
      <style:text-properties fo:font-size="9pt" style:font-size-asian="9pt" style:font-size-complex="9pt"/>
    </style:style>
    <style:style style:name="TableRow405" style:family="table-row">
      <style:table-row-properties/>
    </style:style>
    <style:style style:name="P406" style:parent-style-name="Default" style:family="paragraph">
      <style:paragraph-properties style:punctuation-wrap="simple" fo:text-align="justify" fo:line-height="0.2777in"/>
      <style:text-properties fo:font-size="16pt" style:font-size-asian="16pt" style:font-size-complex="16pt"/>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style:punctuation-wrap="simple" fo:line-height="0.2777in"/>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style:punctuation-wrap="simple" fo:line-height="0.2777in"/>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style:punctuation-wrap="simple" fo:line-height="0.2777in"/>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paragraph-properties style:punctuation-wrap="simple" fo:line-height="0.2777in"/>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style:punctuation-wrap="simple" fo:line-height="0.2777in"/>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paragraph-properties style:punctuation-wrap="simple" fo:line-height="0.2777in"/>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style:punctuation-wrap="simple" fo:line-height="0.2777in"/>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style:punctuation-wrap="simple" fo:line-height="0.2777in"/>
      <style:text-properties fo:font-size="9pt" style:font-size-asian="9pt" style:font-size-complex="9pt"/>
    </style:style>
    <style:style style:name="P423" style:parent-style-name="Default" style:family="paragraph">
      <style:paragraph-properties style:punctuation-wrap="simple" fo:text-align="justify" fo:line-height="0.3333in" fo:margin-left="0.6666in" fo:text-indent="-0.6666in">
        <style:tab-stops/>
      </style:paragraph-properties>
      <style:text-properties fo:font-size="16pt" style:font-size-asian="16pt" style:font-size-complex="16pt"/>
    </style:style>
    <style:style style:name="P424" style:parent-style-name="Default" style:family="paragraph">
      <style:paragraph-properties style:punctuation-wrap="simple" fo:text-align="justify" fo:line-height="0.3333in" fo:margin-left="0.6666in" fo:text-indent="-0.6666in">
        <style:tab-stops/>
      </style:paragraph-properties>
      <style:text-properties fo:font-size="16pt" style:font-size-asian="16pt" style:font-size-complex="16pt"/>
    </style:style>
    <style:style style:name="P425" style:parent-style-name="Default" style:family="paragraph">
      <style:paragraph-properties style:punctuation-wrap="simple" fo:text-align="justify" fo:line-height="0.3333in" fo:margin-left="0.3333in">
        <style:tab-stops/>
      </style:paragraph-properties>
      <style:text-properties fo:font-size="16pt" style:font-size-asian="16pt" style:font-size-complex="16pt"/>
    </style:style>
    <style:style style:name="P426" style:parent-style-name="Default" style:family="paragraph">
      <style:paragraph-properties style:punctuation-wrap="simple" fo:text-align="justify" fo:line-height="0.3333in" fo:margin-left="0.3333in">
        <style:tab-stops/>
      </style:paragraph-properties>
      <style:text-properties fo:font-size="16pt" style:font-size-asian="16pt" style:font-size-complex="16pt"/>
    </style:style>
    <style:style style:name="P427" style:parent-style-name="Default" style:family="paragraph">
      <style:paragraph-properties style:punctuation-wrap="simple" fo:text-align="justify" fo:line-height="0.3333in" fo:margin-left="0.6666in" fo:text-indent="-0.6666in">
        <style:tab-stops/>
      </style:paragraph-properties>
      <style:text-properties fo:font-size="16pt" style:font-size-asian="16pt" style:font-size-complex="16pt"/>
    </style:style>
    <style:style style:name="P428" style:parent-style-name="Default" style:family="paragraph">
      <style:paragraph-properties style:punctuation-wrap="simple" fo:text-align="justify" fo:line-height="0.3333in" fo:margin-left="0.6666in" fo:text-indent="-0.6666in">
        <style:tab-stops/>
      </style:paragraph-properties>
      <style:text-properties fo:font-size="16pt" style:font-size-asian="16pt" style:font-size-complex="16pt"/>
    </style:style>
    <style:style style:name="P429" style:parent-style-name="Default" style:family="paragraph">
      <style:paragraph-properties style:punctuation-wrap="simple" fo:text-align="justify" fo:line-height="0.3333in" fo:margin-left="0.3333in">
        <style:tab-stops/>
      </style:paragraph-properties>
      <style:text-properties fo:font-size="16pt" style:font-size-asian="16pt" style:font-size-complex="16pt"/>
    </style:style>
    <style:style style:name="P430" style:parent-style-name="Default" style:family="paragraph">
      <style:paragraph-properties style:punctuation-wrap="simple" fo:text-align="justify" fo:line-height="0.3333in" fo:margin-left="0.6666in" fo:text-indent="-0.6666in">
        <style:tab-stops/>
      </style:paragraph-properties>
      <style:text-properties fo:font-size="16pt" style:font-size-asian="16pt" style:font-size-complex="16pt"/>
    </style:style>
    <style:style style:name="P431" style:parent-style-name="Default" style:family="paragraph">
      <style:paragraph-properties style:punctuation-wrap="simple" fo:text-align="justify" fo:line-height="0.3333in" fo:margin-left="0.6666in" fo:text-indent="-0.6666in">
        <style:tab-stops/>
      </style:paragraph-properties>
      <style:text-properties fo:font-size="16pt" style:font-size-asian="16pt" style:font-size-complex="16pt"/>
    </style:style>
    <style:style style:name="P432" style:parent-style-name="Default" style:family="paragraph">
      <style:paragraph-properties style:punctuation-wrap="simple" fo:text-align="justify" fo:line-height="0.3333in" fo:margin-left="0.3333in">
        <style:tab-stops/>
      </style:paragraph-properties>
      <style:text-properties fo:font-size="16pt" style:font-size-asian="16pt" style:font-size-complex="16pt"/>
    </style:style>
    <style:style style:name="P433" style:parent-style-name="內文" style:family="paragraph">
      <style:paragraph-properties style:punctuation-wrap="simple" style:text-autospace="none" fo:line-height="0.25in"/>
      <style:text-properties style:font-name="標楷體" style:font-name-asian="標楷體" fo:letter-spacing="-0.0138in" fo:font-size="18pt" style:font-size-asian="18pt" style:font-size-complex="18pt"/>
    </style:style>
  </office:automatic-styles>
  <office:body>
    <office:text text:use-soft-page-breaks="true">
      <text:p text:style-name="P1"><text:span text:style-name="T4">市政會議討論案<text:s/></text:span><text:span text:style-name="T5"><text:s text:c="5"/></text:span><text:span text:style-name="T6"><text:s text:c="9"/></text:span><text:span text:style-name="T7">提案機關：</text:span><text:span text:style-name="T8">環境保護</text:span><text:span text:style-name="T9">局</text:span><text:span text:style-name="T10">法</text:span><text:span text:style-name="T11">　</text:span><text:span text:style-name="T12">務</text:span><text:span text:style-name="T13">　</text:span><text:span text:style-name="T14">局</text:span></text:p>
      <text:p text:style-name="P15">案由：為廢止「臺北市非包裝飲用水檢驗申請及收費辦法」案，謹提請審議。</text:p>
      <text:p text:style-name="P16">說明：</text:p>
      <text:p text:style-name="P17"><text:span text:style-name="T18">　</text:span><text:span text:style-name="T19">一、</text:span><text:span text:style-name="T20">為促進及維護市民健康，確保市民飲用水安全及品質，</text:span><text:span text:style-name="T21">臺北市政府環境保護局（以下簡稱環保局）</text:span><text:span text:style-name="T22">依據本府七十九年十二月十一日第五九０次市政會議決議</text:span><text:span text:style-name="T23">，</text:span><text:span text:style-name="T24">收費受理市民申請非包裝飲用水檢驗服務，本府並於九十八年八月六日以府法三字第０九八三五四四一三００號令訂定發布「臺北市非包裝飲用水檢驗申請及收費辦法」（以下簡稱本辦法），嗣於一百年十月二十五日修正發布第一條及第七條條文。惟基於民眾飲用水已有完整稽查管制機制，環保局每年均定期檢驗本市轄內淨水廠及供水管網水質，近五年檢驗結果均符合水質標準；供水單位臺北市自來水事業處亦提供家戶相關免費水質檢測及設施輔導服務，市民飲用水安全及品質已獲保障。</text:span></text:p>
      <text:p text:style-name="P25"><text:span text:style-name="T26">　</text:span><text:span text:style-name="T27">二、</text:span><text:span text:style-name="T28">另近年來民營檢測機構已蓬勃發展，檢測技術及品質獲行政院環境保護署</text:span><text:span text:style-name="T29">（以下簡稱環保署）</text:span><text:span text:style-name="T30">之認可保證，民營機構檢測之量能及規模均遠超過環保局檢驗單位，</text:span><text:span text:style-name="T31">且環保局檢驗單位尚非飲用水管理條例所稱環保署核可之檢測機構，在檢測報告僅供參考及</text:span><text:span text:style-name="T32">具可替代性下，已無持續服務之必要，環保局可致力於發展更受市民關注之新興環境檢測技術與事務，如細懸浮微粒（</text:span><text:span text:style-name="T33">PM</text:span><text:span text:style-name="T34">2.5</text:span><text:span text:style-name="T35">）化學成分分析及河川水</text:span><text:soft-page-break/><text:span text:style-name="T36">質自動化監測等，與時俱進，不斷精進與成長。爰擬依臺北市法規標準自治條例第二十七條第七款規定廢止本辦法。</text:span></text:p>
      <text:p text:style-name="P37"><text:span text:style-name="T38">　</text:span><text:span text:style-name="T39">三、</text:span><text:span text:style-name="T40">本案業經本府法務局一０</text:span><text:span text:style-name="T41">九</text:span><text:span text:style-name="T42">年</text:span><text:span text:style-name="T43">二</text:span><text:span text:style-name="T44">月</text:span><text:span text:style-name="T45">十</text:span><text:span text:style-name="T46">三</text:span><text:span text:style-name="T47">日第</text:span><text:span text:style-name="T48">七</text:span><text:span text:style-name="T49">三０</text:span><text:span text:style-name="T50">次法規委員會議審議通過。</text:span></text:p>
      <text:p text:style-name="P51">　四、檢陳擬廢止法規表、本辦法條文及法規影響評估報告書各一份。</text:p>
      <text:p text:style-name="P52"><text:span text:style-name="T53">擬辦：</text:span><text:span text:style-name="T54">擬</text:span><text:span text:style-name="T55">提請審議通過後，</text:span><text:span text:style-name="T56">辦理後續發布事宜；俟發布後，依地方制度法第二十七條第三項規定函請行政院備查及臺北市議會查照</text:span><text:span text:style-name="T57">。</text:span></text:p>
      <text:p text:style-name="P58">決議：</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soft-page-break/>
            <text:p text:style-name="P65">擬廢止法規表</text:p>
          </table:table-cell>
          <table:covered-table-cell/>
          <table:covered-table-cell/>
        </table:table-row>
        <table:table-row table:style-name="TableRow69">
          <table:table-cell table:style-name="TableCell70">
            <text:p text:style-name="P71">法規名稱</text:p>
          </table:table-cell>
          <table:table-cell table:style-name="TableCell72">
            <text:p text:style-name="P73">發布日期文號</text:p>
          </table:table-cell>
          <table:table-cell table:style-name="TableCell74">
            <text:p text:style-name="P75">廢止理由</text:p>
          </table:table-cell>
        </table:table-row>
        <table:table-row table:style-name="TableRow76">
          <table:table-cell table:style-name="TableCell77">
            <text:p text:style-name="P78">臺北市非包裝飲用水檢驗申請及收費辦法</text:p>
          </table:table-cell>
          <table:table-cell table:style-name="TableCell79">
            <text:p text:style-name="P80">臺北市政府九十八年八月六日府法三字第０九八三五四四一三００號令訂定發布、一百年十月二十五日府法三字第一００三三六四八九００號令修正發布第一條及第七條條文。</text:p>
          </table:table-cell>
          <table:table-cell table:style-name="TableCell81">
            <text:p text:style-name="P82">一、為促進及維護市民健康，確保市民飲用水安全及品質，臺北市政府環境保護局（以下簡稱環保局）依據本府七十九年十二月十一日第五九０次市政會議決議，收費受理市民申請非包裝飲用水檢驗服務，本府並以九十八年八月六日府法三字第０九八三五四四一三００號令訂定發布「臺北市非包裝飲用水檢驗申請及收費辦法」（以下簡稱本辦法）。惟基於民眾飲用水已有完整稽查管制機制，且環保局每年均定期檢驗本市轄內淨<text:soft-page-break/>水廠及供水管網水質，近五年檢驗結果均符合水質標準；又供水單位臺北市自來水事業處亦提供家戶相關免費水質檢測及設施輔導服務，市民飲用水安全及品質已獲保障。</text:p>
            <text:p text:style-name="P83"><text:span text:style-name="T84">二、另近年來民營檢測機構已蓬勃發展，檢測技術及品質獲行政院環境保護署（以下簡稱環保署）之認可保證，民營機構檢測之量能及規模均遠超過環保局檢驗單位，且環保局檢驗單位尚非飲用水管理條例所稱環保署核可之檢測機構，在檢測報告僅供參考及具可替代性下，已無持續服務之必要，環保局檢測單位將可致力於發展更</text:span><text:soft-page-break/><text:span text:style-name="T85">受市民關注之新興環境檢測技術與事務，如細懸浮微粒（PM</text:span><text:span text:style-name="T86">2.5</text:span><text:span text:style-name="T87">）化學成分分析及河川水質自動化監測等，與時俱進，不斷精進與成長。爰擬依臺北市法規標準自治條例第二十七條第七款規定廢止本辦法。</text:span></text:p>
          </table:table-cell>
        </table:table-row>
      </table:table>
      <text:p text:style-name="P88"/>
      <text:p text:style-name="P92">臺北市非包裝飲用水檢驗申請及收費辦法</text:p>
      <text:p text:style-name="P93">中華民國九十八年八月六日臺北市政府（98）府法三字第０九八三五四四一三００號令訂頒</text:p>
      <text:p text:style-name="P94">中華民國一百年十月二十五日臺北市政府(100)府法三字第一００三三六四八九００號令修正發布第一條及第七條條文</text:p>
      <text:p text:style-name="P95">第一條　　臺北市政府（以下簡稱本府）為受理市民申請非包裝飲用水檢驗，保障市民飲用水安全及品質，並維護市民健康，加強便民服務，落實使用者付費原則，特訂定本辦法。</text:p>
      <text:p text:style-name="P96">第二條　　本辦法之主管機關為本府環境保護局（以下簡稱環保局）。</text:p>
      <text:p text:style-name="P97">第三條　　本辦法所稱非包裝飲用水，指非屬包裝礦泉水、包裝蒸餾水、包裝純水或其他以密閉不可復原方式包裝之飲用水。</text:p>
      <text:p text:style-name="P98">第四條　　依本辦法申請檢驗非包裝飲用水，其檢驗類別及送驗樣品數量等規定如下：</text:p>
      <text:p text:style-name="P99">　　　一、細菌檢驗：用無菌杯﹙袋﹚盛裝120毫公升水樣。</text:p>
      <text:p text:style-name="P100">　　　二、衛生檢驗：除用無菌杯﹙袋﹚盛裝120毫公升水樣外，並應另用一般容器盛裝2000毫公升水樣。</text:p>
      <text:p text:style-name="P101">第五條　　申請非包裝飲用水檢驗之申請人應符合下列資格之一：</text:p>
      <text:p text:style-name="P102">　　　一、臺北市市民。</text:p>
      <text:p text:style-name="P103">　　　二、臺北市轄區內各級機關（構）、團體、學校。</text:p>
      <text:p text:style-name="P104">　　　三、臺北市各公司行號。</text:p>
      <text:p text:style-name="P105">　　　四、臺北市各公寓大廈管理委員會。</text:p>
      <text:p text:style-name="P106">　　　　　前項之申請應檢具符合各款資格之文件、足量之送驗樣品及填具檢驗申請表，並備妥回郵掛號信封一個，親自或委託他人至環保局申請檢驗。</text:p>
      <text:p text:style-name="P107">第六條　　申請檢驗非包裝飲用水不符合前二條規定者，不予受理。</text:p>
      <text:p text:style-name="P108">第七條　　非包裝飲用水檢驗項目及檢驗規費之收費基準，依規費法第十條規定訂定如附表。</text:p>
      <text:p text:style-name="P109">第八條　　本辦法所規定之費用經繳納後，除有誤繳或溢繳情形，得依規費法第十八條規定辦理退還者外，不得以任何理由申請退<text:soft-page-break/>還；環保局依送驗樣品當時狀態進行檢驗，如無法檢驗出所要求之檢驗項目者，亦同。</text:p>
      <text:p text:style-name="P110">第九條　　申請人不得使用環保局之檢驗報告，作為廣告宣傳、商業推銷之用或拒絕環保局之採樣檢驗。</text:p>
      <text:p text:style-name="P111">　　　　　申請人違反前項規定時，環保局得通知停止使用該檢驗報告。並自通知日起，六個月內不受理其檢驗申請。</text:p>
      <text:p text:style-name="P112">第十條　　環保局受理檢驗申請後，應於十五日內完成檢驗，並出具檢驗報告。</text:p>
      <text:p text:style-name="P113">第十一條　　本辦法所定書表格式，由環保局定之。</text:p>
      <text:p text:style-name="P114">第十二條　　本辦法自發布日施行。</text:p>
      <text:p text:style-name="P115"/>
      <text:soft-page-break/>
      <text:p text:style-name="P116">附表　臺北市非包裝飲用水檢驗規費收費基準表</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檢驗類別</text:p>
          </table:table-cell>
          <table:table-cell table:style-name="TableCell127">
            <text:p text:style-name="P128">收費金額(新臺幣；元／樣品)</text:p>
          </table:table-cell>
          <table:table-cell table:style-name="TableCell129">
            <text:p text:style-name="P130">檢驗項目</text:p>
          </table:table-cell>
        </table:table-row>
        <table:table-row table:style-name="TableRow131">
          <table:table-cell table:style-name="TableCell132" table:number-rows-spanned="2">
            <text:p text:style-name="P133">細菌檢驗</text:p>
          </table:table-cell>
          <table:table-cell table:style-name="TableCell134" table:number-rows-spanned="2">
            <text:p text:style-name="P135">500元</text:p>
          </table:table-cell>
          <table:table-cell table:style-name="TableCell136">
            <text:p text:style-name="P137">大腸桿菌群</text:p>
          </table:table-cell>
        </table:table-row>
        <table:table-row table:style-name="TableRow138">
          <table:covered-table-cell>
            <text:p text:style-name="P139"/>
          </table:covered-table-cell>
          <table:covered-table-cell>
            <text:p text:style-name="P140"/>
          </table:covered-table-cell>
          <table:table-cell table:style-name="TableCell141">
            <text:p text:style-name="P142">總生菌數</text:p>
          </table:table-cell>
        </table:table-row>
        <table:table-row table:style-name="TableRow143">
          <table:table-cell table:style-name="TableCell144" table:number-rows-spanned="7">
            <text:p text:style-name="P145">衛生檢驗</text:p>
          </table:table-cell>
          <table:table-cell table:style-name="TableCell146" table:number-rows-spanned="7">
            <text:p text:style-name="P147">1500元</text:p>
          </table:table-cell>
          <table:table-cell table:style-name="TableCell148">
            <text:p text:style-name="P149">大腸桿菌群</text:p>
          </table:table-cell>
        </table:table-row>
        <table:table-row table:style-name="TableRow150">
          <table:covered-table-cell>
            <text:p text:style-name="P151"/>
          </table:covered-table-cell>
          <table:covered-table-cell>
            <text:p text:style-name="P152"/>
          </table:covered-table-cell>
          <table:table-cell table:style-name="TableCell153">
            <text:p text:style-name="P154">總生菌數</text:p>
          </table:table-cell>
        </table:table-row>
        <table:table-row table:style-name="TableRow155">
          <table:covered-table-cell>
            <text:p text:style-name="P156"/>
          </table:covered-table-cell>
          <table:covered-table-cell>
            <text:p text:style-name="P157"/>
          </table:covered-table-cell>
          <table:table-cell table:style-name="TableCell158">
            <text:p text:style-name="P159">濁度</text:p>
          </table:table-cell>
        </table:table-row>
        <table:table-row table:style-name="TableRow160">
          <table:covered-table-cell>
            <text:p text:style-name="P161"/>
          </table:covered-table-cell>
          <table:covered-table-cell>
            <text:p text:style-name="P162"/>
          </table:covered-table-cell>
          <table:table-cell table:style-name="TableCell163">
            <text:p text:style-name="P164">色度</text:p>
          </table:table-cell>
        </table:table-row>
        <table:table-row table:style-name="TableRow165">
          <table:covered-table-cell>
            <text:p text:style-name="P166"/>
          </table:covered-table-cell>
          <table:covered-table-cell>
            <text:p text:style-name="P167"/>
          </table:covered-table-cell>
          <table:table-cell table:style-name="TableCell168">
            <text:p text:style-name="P169">pH 值</text:p>
          </table:table-cell>
        </table:table-row>
        <table:table-row table:style-name="TableRow170">
          <table:covered-table-cell>
            <text:p text:style-name="P171"/>
          </table:covered-table-cell>
          <table:covered-table-cell>
            <text:p text:style-name="P172"/>
          </table:covered-table-cell>
          <table:table-cell table:style-name="TableCell173">
            <text:p text:style-name="P174">亞硝酸鹽氮</text:p>
          </table:table-cell>
        </table:table-row>
        <table:table-row table:style-name="TableRow175">
          <table:covered-table-cell>
            <text:p text:style-name="P176"/>
          </table:covered-table-cell>
          <table:covered-table-cell>
            <text:p text:style-name="P177"/>
          </table:covered-table-cell>
          <table:table-cell table:style-name="TableCell178">
            <text:p text:style-name="P179">硝酸鹽氮</text:p>
          </table:table-cell>
        </table:table-row>
      </table:table>
      <text:p text:style-name="P180"/>
      <text:soft-page-break/>
      <text:p text:style-name="P181">廢止「臺北市非包裝飲用水檢驗申請及收費辦法」</text:p>
      <text:p text:style-name="P185">法規影響評估報告書</text:p>
      <text:p text:style-name="P186"/>
      <text:p text:style-name="P187">壹、法規廢止必要性評估</text:p>
      <text:p text:style-name="P188">　　為促進及維護市民健康，確保市民飲用水安全及品質，臺北市政府環境保護局（以下簡稱環保局）依據臺北市政府（以下簡稱本府）七十九年十二月十一日第五九０次市政會議決議收費受理市民申請非包裝飲用水檢驗服務，本府並以九十八年八月六日府法三字第０九八三五四四一三００號令訂定發布「臺北市非包裝飲用水檢驗申請及收費辦法」（以下簡稱本辦法），嗣以一百年十月二十五日府法三字第一００三三六四八九００號令修正發布第一條及第七條條文。惟基於民眾飲用水已有完整稽查管制機制，環保局每年均定期檢驗本市轄內淨水廠及供水管網水質，近五年檢驗結果均符合水質標準；且供水單位臺北市自來水事業處亦提供家戶相關免費水質檢測及設施輔導服務，市民飲用水安全及品質已獲保障。</text:p>
      <text:p text:style-name="P189"><text:span text:style-name="T190">　　</text:span><text:span text:style-name="T191">另近年來民營檢測機構已蓬勃發展，檢測技術及品質獲行政院環境保護署</text:span><text:span text:style-name="T192">（以下簡稱環保署）</text:span><text:span text:style-name="T193">之認可保證，且民營機構檢測之量能及規模均遠超過環保局檢驗單位，在具可替代性下，環保局非包裝飲用水之檢驗已無持續服務之必要。而在該項服務回歸民營後，環保局可致力於發展更受市民關注之新興環境檢測技術與事務，如細懸浮微粒(PM</text:span><text:span text:style-name="T194">2.5</text:span><text:span text:style-name="T195">)</text:span><text:span text:style-name="T196"><text:s/></text:span><text:span text:style-name="T197">化學成分分析及河川水質自動化監測等，與時俱進，不斷精進與成長。</text:span><text:span text:style-name="T198">爰擬依臺北市法規標準自治條例第二十七條</text:span><text:span text:style-name="T199">第七款規定</text:span><text:span text:style-name="T200">：</text:span><text:span text:style-name="T201">「市法規有下列情形之一者，得廢止之：……七、其他情</text:span><text:span text:style-name="T202">形無保留必要者。」廢止本辦法。</text:span></text:p>
      <text:p text:style-name="P203"/>
      <text:p text:style-name="P204">貳、法規替代方案審視</text:p>
      <text:p text:style-name="P205"><text:span text:style-name="T206">　　環保局目前受理市民申請非包裝飲用水檢驗服務之測項包括：（一）細菌類（含大腸桿菌群、總菌落數）及（二）衛生類（含大腸桿菌群、總菌落數、濁度、色度、</text:span><text:span text:style-name="T207">pH</text:span><text:span text:style-name="T208">值、亞硝酸鹽氮、硝酸</text:span><text:soft-page-break/><text:span text:style-name="T209">鹽氮），大臺北地區計有十家環保署認可之檢測機構可替代（附表）。</text:span></text:p>
      <text:p text:style-name="P210"/>
      <text:p text:style-name="P211">附表　大臺北地區受理民眾飲用水之代檢測機構一覽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
          </table:table-cell>
          <table:table-cell table:style-name="TableCell227">
            <text:p text:style-name="P228">大腸桿菌群</text:p>
          </table:table-cell>
          <table:table-cell table:style-name="TableCell229">
            <text:p text:style-name="P230">總菌落數</text:p>
          </table:table-cell>
          <table:table-cell table:style-name="TableCell231">
            <text:p text:style-name="P232">濁度</text:p>
          </table:table-cell>
          <table:table-cell table:style-name="TableCell233">
            <text:p text:style-name="P234">色度</text:p>
          </table:table-cell>
          <table:table-cell table:style-name="TableCell235">
            <text:p text:style-name="P236">pH值</text:p>
          </table:table-cell>
          <table:table-cell table:style-name="TableCell237">
            <text:p text:style-name="P238">硝酸鹽氮</text:p>
          </table:table-cell>
          <table:table-cell table:style-name="TableCell239">
            <text:p text:style-name="P240">亞硝酸鹽氮</text:p>
          </table:table-cell>
        </table:table-row>
        <table:table-row table:style-name="TableRow241">
          <table:table-cell table:style-name="TableCell242" table:number-rows-spanned="4">
            <text:p text:style-name="P243">臺北市</text:p>
          </table:table-cell>
          <table:table-cell table:style-name="TableCell244">
            <text:p text:style-name="P245">衛宇檢驗科技股份有限公司</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covered-table-cell>
            <text:p text:style-name="P261"/>
          </table:covered-table-cell>
          <table:table-cell table:style-name="TableCell262">
            <text:p text:style-name="P263">精準環境股份有限公司</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covered-table-cell>
            <text:p text:style-name="P279"/>
          </table:covered-table-cell>
          <table:table-cell table:style-name="TableCell280">
            <text:p text:style-name="P281">台技水質環保科技檢驗室</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
          </table:table-cell>
          <table:table-cell table:style-name="TableCell290">
            <text:p text:style-name="P291">√</text:p>
          </table:table-cell>
          <table:table-cell table:style-name="TableCell292">
            <text:p text:style-name="P293">√</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大同環境檢驗測定研究中心</text:p>
          </table:table-cell>
          <table:table-cell table:style-name="TableCell300">
            <text:p text:style-name="P301">√</text:p>
          </table:table-cell>
          <table:table-cell table:style-name="TableCell302">
            <text:p text:style-name="P303">√</text:p>
          </table:table-cell>
          <table:table-cell table:style-name="TableCell304">
            <text:p text:style-name="P305"/>
          </table:table-cell>
          <table:table-cell table:style-name="TableCell306">
            <text:p text:style-name="P307"/>
          </table:table-cell>
          <table:table-cell table:style-name="TableCell308">
            <text:p text:style-name="P309">√</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6">
            <text:p text:style-name="P316">新北市</text:p>
          </table:table-cell>
          <table:table-cell table:style-name="TableCell317">
            <text:p text:style-name="P318">精湛檢驗科技股份有限公司</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row>
        <table:table-row table:style-name="TableRow333">
          <table:covered-table-cell>
            <text:p text:style-name="P334"/>
          </table:covered-table-cell>
          <table:table-cell table:style-name="TableCell335">
            <text:p text:style-name="P336">台旭環境科技中心（股）公司檢驗室</text:p>
          </table:table-cell>
          <table:table-cell table:style-name="TableCell337">
            <text:p text:style-name="P338">√</text:p>
          </table:table-cell>
          <table:table-cell table:style-name="TableCell339">
            <text:p text:style-name="P340">√</text:p>
          </table:table-cell>
          <table:table-cell table:style-name="TableCell341">
            <text:p text:style-name="P342"/>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row>
        <table:table-row table:style-name="TableRow351">
          <table:covered-table-cell>
            <text:p text:style-name="P352"/>
          </table:covered-table-cell>
          <table:table-cell table:style-name="TableCell353">
            <text:p text:style-name="P354">台灣檢驗科技股份有限公司</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row>
        <table:table-row table:style-name="TableRow369">
          <table:covered-table-cell>
            <text:p text:style-name="P370"/>
          </table:covered-table-cell>
          <table:table-cell table:style-name="TableCell371">
            <text:p text:style-name="P372">柏新科技股份有限公司</text:p>
          </table:table-cell>
          <table:table-cell table:style-name="TableCell373">
            <text:p text:style-name="P374">√</text:p>
          </table:table-cell>
          <table:table-cell table:style-name="TableCell375">
            <text:p text:style-name="P376">√</text:p>
          </table:table-cell>
          <table:table-cell table:style-name="TableCell377">
            <text:p text:style-name="P378"/>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able:table-row table:style-name="TableRow387">
          <table:covered-table-cell>
            <text:p text:style-name="P388"/>
          </table:covered-table-cell>
          <table:table-cell table:style-name="TableCell389">
            <text:p text:style-name="P390">台美檢驗科技有限公司檢驗室</text:p>
          </table:table-cell>
          <table:table-cell table:style-name="TableCell391">
            <text:p text:style-name="P392">√</text:p>
          </table:table-cell>
          <table:table-cell table:style-name="TableCell393">
            <text:p text:style-name="P394">√</text:p>
          </table:table-cell>
          <table:table-cell table:style-name="TableCell395">
            <text:p text:style-name="P396"/>
          </table:table-cell>
          <table:table-cell table:style-name="TableCell397">
            <text:p text:style-name="P398"/>
          </table:table-cell>
          <table:table-cell table:style-name="TableCell399">
            <text:p text:style-name="P400">√</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兆鼎檢驗科技有限公司檢驗室</text:p>
          </table:table-cell>
          <table:table-cell table:style-name="TableCell409">
            <text:p text:style-name="P410">√</text:p>
          </table:table-cell>
          <table:table-cell table:style-name="TableCell411">
            <text:p text:style-name="P412">√</text:p>
          </table:table-cell>
          <table:table-cell table:style-name="TableCell413">
            <text:p text:style-name="P414"/>
          </table:table-cell>
          <table:table-cell table:style-name="TableCell415">
            <text:p text:style-name="P416"/>
          </table:table-cell>
          <table:table-cell table:style-name="TableCell417">
            <text:p text:style-name="P418">√</text:p>
          </table:table-cell>
          <table:table-cell table:style-name="TableCell419">
            <text:p text:style-name="P420"/>
          </table:table-cell>
          <table:table-cell table:style-name="TableCell421">
            <text:p text:style-name="P422"/>
          </table:table-cell>
        </table:table-row>
      </table:table>
      <text:p text:style-name="P423"/>
      <text:p text:style-name="P424">參、法規廢止影響對象評估</text:p>
      <text:p text:style-name="P425">　　環保局受理市民申請非包裝飲用水檢驗服務之對象以公司行號、大樓社區、社福機構、幼兒園、飯店及個人為主，每年約七００件次，廢止本辦法後，有環保署認可之檢測機構可替代，不致造成影響 。</text:p>
      <text:p text:style-name="P426">　　此外，依「飲用水管理條例」第十二條規定，公私場所設置供公眾飲用之連續供水固定設備者，應依規定採樣、檢驗水質狀況且須由取得環保署核可之檢測機構辦理。環保局檢驗單位非屬環保署<text:soft-page-break/>核可之檢測機構，檢測結果僅提供自行參考，本辦法廢止後，由民營之認可檢測機構替代，委託者之水質檢驗報告除自行參考外，並可作為適法性之證明文件。</text:p>
      <text:p text:style-name="P427"/>
      <text:p text:style-name="P428">肆、法規成本效益分析</text:p>
      <text:p text:style-name="P429">　　環保局受理市民申請非包裝飲用水檢驗服務，每年預算歲入編列新臺幣（下同）五十五萬元（細菌類五百件－二十五萬元及衛生類二百件－三十萬元)，廢止本辦法後，對歲入之影響甚微。</text:p>
      <text:p text:style-name="P430"/>
      <text:p text:style-name="P431">伍、公開諮詢程序</text:p>
      <text:p text:style-name="P432">　　本辦法業依臺北市法規標準自治條例第二十九條第二項準用第八條規定，於一０八年十二月二十七日至一０九年一月十一日止辦理預告程序，預告期間並無民眾、機關或團體表示意見。</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style:style style:name="格式" style:display-name="（１）格式" style:family="paragraph" style:parent-style-name="內文">
      <style:paragraph-properties fo:line-height="100%" fo:margin-left="0.6472in" fo:text-indent="-0.4555in">
        <style:tab-stops/>
      </style:paragraph-properties>
      <style:text-properties style:font-name="雅真中楷" style:font-name-asian="雅真中楷" fo:letter-spacing="0.0125i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頁首" style:family="paragraph">
      <style:paragraph-properties fo:text-align="end" fo:margin-right="0.25in"/>
    </style:style>
    <style:style style:name="P67" style:parent-style-name="頁尾" style:family="paragraph">
      <style:paragraph-properties fo:margin-right="0.25in"/>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9" style:parent-style-name="頁首" style:family="paragraph">
      <style:paragraph-properties fo:text-align="end" fo:margin-right="0.25in"/>
    </style:style>
    <style:style style:name="P90" style:parent-style-name="頁尾" style:family="paragraph">
      <style:paragraph-properties fo:margin-right="0.25in"/>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7" style:parent-style-name="頁首" style:family="paragraph">
      <style:paragraph-properties fo:text-align="end" fo:margin-right="0.25in"/>
    </style:style>
    <style:style style:name="P118" style:parent-style-name="頁尾" style:family="paragraph">
      <style:paragraph-properties fo:margin-right="0.25in"/>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1in" fo:margin-left="0.7875in" fo:margin-bottom="0.988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2" style:parent-style-name="頁首" style:family="paragraph">
      <style:paragraph-properties fo:text-align="end" fo:margin-right="0.25in"/>
    </style:style>
    <style:style style:name="P183" style:parent-style-name="頁尾" style:family="paragraph">
      <style:paragraph-properties fo:margin-right="0.25in"/>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66"/>
      </style:header>
      <style:footer>
        <text:p text:style-name="P67"><draw:frame draw:style-name="F68"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2" style:page-layout-name="PL2">
      <style:header>
        <text:p text:style-name="P89"/>
      </style:header>
      <style:footer>
        <text:p text:style-name="P90"><draw:frame draw:style-name="F91"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3" style:page-layout-name="PL3">
      <style:header>
        <text:p text:style-name="P117"/>
      </style:header>
      <style:footer>
        <text:p text:style-name="P118"><draw:frame draw:style-name="F119"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4" style:page-layout-name="PL4">
      <style:header>
        <text:p text:style-name="P182"/>
      </style:header>
      <style:footer>
        <text:p text:style-name="P183"><draw:frame draw:style-name="F184"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廢止「臺北市非包裝飲用水檢驗申請及收費辦法」</dc:title>
    <dc:subject>制定「臺北市立國民中小學委託私人辦理自治條例」</dc:subject>
    <meta:keyword>臺北市非包裝飲用水檢驗</meta:keyword>
    <meta:initial-creator>臺北市政府法務局</meta:initial-creator>
    <dc:creator>宋文瑜</dc:creator>
    <meta:creation-date>2020-03-09T00:57:00Z</meta:creation-date>
    <dc:date>2020-03-09T00:57:00Z</dc:date>
    <meta:print-date>2020-02-24T00:36:00Z</meta:print-date>
    <meta:template xlink:href="Normal" xlink:type="simple"/>
    <meta:editing-cycles>2</meta:editing-cycles>
    <meta:editing-duration>PT0S</meta:editing-duration>
    <meta:document-statistic meta:page-count="11" meta:paragraph-count="7" meta:word-count="592" meta:character-count="3964" meta:row-count="28" meta:non-whitespace-character-count="3379"/>
  </office:meta>
</office:document-meta>
</file>