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text-properties style:font-name="標楷體" style:font-name-asian="標楷體" fo:font-size="16pt" style:font-size-asian="16pt" style:font-size-complex="16pt"/>
    </style:style>
    <style:style style:name="TableColumn5" style:family="table-column">
      <style:table-column-properties style:column-width="2.0229in" style:use-optimal-column-width="false"/>
    </style:style>
    <style:style style:name="TableColumn6" style:family="table-column">
      <style:table-column-properties style:column-width="2.0229in" style:use-optimal-column-width="false"/>
    </style:style>
    <style:style style:name="TableColumn7" style:family="table-column">
      <style:table-column-properties style:column-width="2.0236in" style:use-optimal-column-width="false"/>
    </style:style>
    <style:style style:name="TableColumn8" style:family="table-column">
      <style:table-column-properties style:column-width="2.0229in" style:use-optimal-column-width="false"/>
    </style:style>
    <style:style style:name="TableColumn9" style:family="table-column">
      <style:table-column-properties style:column-width="2.0236in" style:use-optimal-column-width="false"/>
    </style:style>
    <style:style style:name="Table4" style:family="table">
      <style:table-properties style:width="10.1159in" fo:margin-left="-0.2006in" table:align="left"/>
    </style:style>
    <style:style style:name="TableRow10" style:family="table-row">
      <style:table-row-properties style:use-optimal-row-height="false"/>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3" style:family="table-row">
      <style:table-row-properties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fo:line-height="0.3055in"/>
      <style:text-properties style:font-name="標楷體" style:font-name-asian="標楷體" fo:font-size="16pt" style:font-size-asian="16pt" style:font-size-complex="16pt"/>
    </style:style>
    <style:style style:name="P16"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fo:line-height="0.3055in"/>
      <style:text-properties style:font-name="標楷體" style:font-name-asian="標楷體" fo:font-size="16pt" style:font-size-asian="16pt" style:font-size-complex="16pt"/>
    </style:style>
    <style:style style:name="P19"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fo:line-height="0.3055in"/>
      <style:text-properties style:font-name="標楷體" style:font-name-asian="標楷體" fo:font-size="16pt" style:font-size-asian="16pt" style:font-size-complex="16pt"/>
    </style:style>
    <style:style style:name="P24"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fo:line-height="0.3055in"/>
      <style:text-properties style:font-name="標楷體" style:font-name-asian="標楷體" fo:font-size="16pt" style:font-size-asian="16pt" style:font-size-complex="16pt"/>
    </style:style>
    <style:style style:name="P27"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28" style:family="table-row">
      <style:table-row-properties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justify" fo:line-height="0.3055in" fo:margin-left="0.2222in" fo:text-indent="-0.2222in">
        <style:tab-stops/>
      </style:paragraph-properties>
    </style:style>
    <style:style style:name="T31" style:parent-style-name="預設段落字型" style:family="text">
      <style:text-properties style:font-name="標楷體" style:font-name-asian="標楷體" style:letter-kerning="false"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6pt" style:font-size-asian="16pt" style:font-size-complex="16pt"/>
    </style:style>
    <style:style style:name="P43" style:parent-style-name="內文" style:family="paragraph">
      <style:paragraph-properties fo:text-align="justify" fo:line-height="0.3055in" fo:margin-left="0.6597in" fo:text-indent="-0.3937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fo:text-align="justify" fo:line-height="0.3055in" fo:margin-left="0.6597in" fo:text-indent="-0.4923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fo:widows="2" fo:orphans="2" fo:text-align="justify" fo:line-height="0.3055in" fo:margin-left="0.2236in" fo:text-indent="0.3937in">
        <style:tab-stops/>
      </style:paragraph-properties>
      <style:text-properties fo:hyphenate="true"/>
    </style:style>
    <style:style style:name="T46" style:parent-style-name="預設段落字型" style:family="text">
      <style:text-properties style:font-name="標楷體" style:font-name-asian="標楷體" style:letter-kerning="false" fo:font-size="16pt" style:font-size-asian="16pt" style:font-size-complex="16pt"/>
    </style:style>
    <style:style style:name="T47" style:parent-style-name="預設段落字型" style:family="text">
      <style:text-properties style:font-name="標楷體" style:font-name-asian="標楷體" fo:color="#000000" style:letter-kerning="false" fo:font-size="16pt" style:font-size-asian="16pt" style:font-size-complex="16pt"/>
    </style:style>
    <style:style style:name="P48" style:parent-style-name="內文" style:family="paragraph">
      <style:paragraph-properties fo:text-align="justify" fo:line-height="0.3055in" fo:margin-left="0.2201in" fo:text-indent="0.4444in">
        <style:tab-stops/>
      </style:paragraph-properties>
    </style:style>
    <style:style style:name="T49" style:parent-style-name="預設段落字型" style:family="text">
      <style:text-properties style:font-name="標楷體" style:font-name-asian="標楷體" fo:color="#000000" style:letter-kerning="false" fo:font-size="16pt" style:font-size-asian="16pt" style:font-size-complex="16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justify" fo:line-height="0.3055in" fo:margin-left="0.2222in" fo:text-indent="-0.2222in">
        <style:tab-stops/>
      </style:paragraph-properties>
    </style:style>
    <style:style style:name="T52" style:parent-style-name="預設段落字型" style:family="text">
      <style:text-properties style:font-name="標楷體" style:font-name-asian="標楷體" style:letter-kerning="false"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7" style:parent-style-name="內文" style:family="paragraph">
      <style:paragraph-properties fo:text-align="justify" fo:line-height="0.3055in" fo:margin-left="0.6597in" fo:text-indent="-0.3937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8" style:parent-style-name="內文" style:family="paragraph">
      <style:paragraph-properties fo:text-align="justify" fo:line-height="0.3055in" fo:margin-left="0.6597in" fo:text-indent="-0.492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9" style:parent-style-name="內文" style:family="paragraph">
      <style:paragraph-properties fo:text-align="justify" fo:line-height="0.3055in" fo:margin-left="0.6597in" fo:text-indent="-0.492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60" style:parent-style-name="內文" style:family="paragraph">
      <style:paragraph-properties fo:widows="2" fo:orphans="2" fo:text-align="justify" fo:line-height="0.3055in" fo:margin-left="0.2201in" fo:text-indent="0.4444in">
        <style:tab-stops/>
      </style:paragraph-properties>
      <style:text-properties fo:hyphenate="true"/>
    </style:style>
    <style:style style:name="T61" style:parent-style-name="預設段落字型" style:family="text">
      <style:text-properties style:font-name="標楷體" style:font-name-asian="標楷體" style:letter-kerning="false" fo:font-size="16pt" style:font-size-asian="16pt" style:font-size-complex="16pt"/>
    </style:style>
    <style:style style:name="T62" style:parent-style-name="預設段落字型" style:family="text">
      <style:text-properties style:font-name="標楷體" style:font-name-asian="標楷體" fo:color="#000000" style:letter-kerning="false" fo:font-size="16pt" style:font-size-asian="16pt" style:font-size-complex="16pt"/>
    </style:style>
    <style:style style:name="T63"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000000" style:letter-kerning="false" fo:font-size="16pt" style:font-size-asian="16pt" style:font-size-complex="16pt"/>
    </style:style>
    <style:style style:name="T65"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000000" style:letter-kerning="false" fo:font-size="16pt" style:font-size-asian="16pt" style:font-size-complex="16pt"/>
    </style:style>
    <style:style style:name="P67" style:parent-style-name="內文" style:family="paragraph">
      <style:paragraph-properties fo:text-align="justify" fo:line-height="0.3055in" fo:margin-left="0.1611in" fo:margin-right="-0.0333in" fo:text-indent="0.4986in">
        <style:tab-stops/>
      </style:paragraph-properties>
    </style:style>
    <style:style style:name="T68" style:parent-style-name="預設段落字型" style:family="text">
      <style:text-properties style:font-name="標楷體" style:font-name-asian="標楷體" fo:color="#000000" style:letter-kerning="false" fo:font-size="16pt" style:font-size-asian="16pt" style:font-size-complex="16pt"/>
    </style:style>
    <style:style style:name="T69"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000000" style:letter-kerning="false" fo:font-size="16pt" style:font-size-asian="16pt" style:font-size-complex="16pt"/>
    </style:style>
    <style:style style:name="T71" style:parent-style-name="預設段落字型" style:family="text">
      <style:text-properties style:font-name="標楷體" style:font-name-asian="標楷體" style:letter-kerning="false" fo:font-size="16pt" style:font-size-asian="16pt" style:font-size-complex="16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justify" fo:line-height="0.3055in" fo:margin-left="0.2222in" fo:text-indent="-0.2222in">
        <style:tab-stops/>
      </style:paragraph-properties>
    </style:style>
    <style:style style:name="T74" style:parent-style-name="預設段落字型" style:family="text">
      <style:text-properties style:font-name="標楷體" style:font-name-asian="標楷體" style:letter-kerning="false" fo:font-size="16pt" style:font-size-asian="16pt" style:font-size-complex="16pt"/>
    </style:style>
    <style:style style:name="T7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letter-kerning="false" fo:font-size="16pt" style:font-size-asian="16pt" style:font-size-complex="16pt"/>
    </style:style>
    <style:style style:name="T7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letter-kerning="false" fo:font-size="16pt" style:font-size-asian="16pt" style:font-size-complex="16pt"/>
    </style:style>
    <style:style style:name="P79" style:parent-style-name="內文" style:family="paragraph">
      <style:paragraph-properties fo:text-align="justify" fo:line-height="0.3055in" fo:margin-left="0.2222in" fo:text-indent="0.4798in">
        <style:tab-stops/>
      </style:paragraph-properties>
    </style:style>
    <style:style style:name="T80" style:parent-style-name="預設段落字型" style:family="text">
      <style:text-properties style:font-name="標楷體" style:font-name-asian="標楷體" style:letter-kerning="false" fo:font-size="16pt" style:font-size-asian="16pt" style:font-size-complex="16pt"/>
    </style:style>
    <style:style style:name="T8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letter-kerning="false" fo:font-size="16pt" style:font-size-asian="16pt" style:font-size-complex="16pt"/>
    </style:style>
    <style:style style:name="T83" style:parent-style-name="預設段落字型" style:family="text">
      <style:text-properties style:font-name="標楷體" style:font-name-asian="標楷體" style:letter-kerning="false" fo:font-size="16pt" style:font-size-asian="16pt" style:font-size-complex="16pt"/>
    </style:style>
    <style:style style:name="T8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letter-kerning="false" fo:font-size="16pt" style:font-size-asian="16pt" style:font-size-complex="16pt"/>
    </style:style>
    <style:style style:name="P86" style:parent-style-name="內文" style:family="paragraph">
      <style:paragraph-properties fo:text-align="justify" fo:line-height="0.3055in" fo:margin-left="0.1666in" fo:text-indent="0.4444in">
        <style:tab-stops/>
      </style:paragraph-properties>
      <style:text-properties style:font-name="標楷體" style:font-name-asian="標楷體" style:letter-kerning="false" fo:font-size="16pt" style:font-size-asian="16pt" style:font-size-complex="16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justify" style:vertical-align="auto" fo:line-height="0.3055in" fo:margin-left="0.4444in" fo:text-indent="-0.4444in">
        <style:tab-stops/>
      </style:paragraph-properties>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P93" style:parent-style-name="內文" style:family="paragraph">
      <style:paragraph-properties fo:text-align="justify" fo:line-height="0.3055in" fo:margin-left="0.4361in" fo:text-indent="-0.4923in">
        <style:tab-stops/>
      </style:paragraph-properties>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6pt" style:font-size-asian="16pt" style:font-size-complex="16pt"/>
    </style:style>
    <style:style style:name="P111" style:parent-style-name="內文" style:family="paragraph">
      <style:paragraph-properties fo:text-align="justify" fo:line-height="0.3055in" fo:margin-left="0.4361in" fo:text-indent="-0.4923in">
        <style:tab-stops/>
      </style:paragraph-properties>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15" style:parent-style-name="內文" style:family="paragraph">
      <style:paragraph-properties fo:text-align="justify" style:vertical-align="auto" fo:line-height="0.3055in" fo:margin-left="0.4444in" fo:text-indent="-0.4444in">
        <style:tab-stops/>
      </style:paragraph-properties>
      <style:text-properties fo:hyphenate="true"/>
    </style:style>
    <style:style style:name="T1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justify" fo:line-height="0.3055in" fo:margin-left="0.4in" fo:text-indent="-0.4in">
        <style:tab-stops/>
      </style:paragraph-properties>
      <style:text-properties style:font-name="標楷體" style:font-name-asian="標楷體" fo:font-size="16pt" style:font-size-asian="16pt" style:font-size-complex="16pt"/>
    </style:style>
    <style:style style:name="P121" style:parent-style-name="內文" style:family="paragraph">
      <style:paragraph-properties fo:text-align="justify" fo:line-height="0.3055in" fo:margin-left="0.4in" fo:text-indent="-0.4in">
        <style:tab-stops/>
      </style:paragraph-properties>
      <style:text-properties style:font-name="標楷體" style:font-name-asian="標楷體" fo:font-size="16pt" style:font-size-asian="16pt" style:font-size-complex="16pt"/>
    </style:style>
    <style:style style:name="P122" style:parent-style-name="內文" style:family="paragraph">
      <style:paragraph-properties fo:text-align="justify" fo:line-height="0.3055in" fo:margin-left="0.4in" fo:text-indent="-0.4in">
        <style:tab-stops/>
      </style:paragraph-properties>
      <style:text-properties style:font-name="標楷體" style:font-name-asian="標楷體" fo:font-size="16pt" style:font-size-asian="16pt" style:font-size-complex="16pt"/>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justify" fo:line-height="0.3055in" fo:margin-left="0.2201in" fo:text-indent="-0.2201in">
        <style:tab-stops/>
      </style:paragraph-properties>
    </style:style>
    <style:style style:name="T126" style:parent-style-name="預設段落字型" style:family="text">
      <style:text-properties style:font-name="標楷體" style:font-name-asian="標楷體" fo:font-size="16pt" style:font-size-asian="16pt" style:font-size-complex="16pt"/>
    </style:style>
    <style:style style:name="P127" style:parent-style-name="內文" style:family="paragraph">
      <style:paragraph-properties fo:text-align="justify" fo:line-height="0.3055in" fo:margin-left="0.1666in" fo:text-indent="0.4444in">
        <style:tab-stops/>
      </style:paragraph-properties>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6pt" style:font-size-asian="16pt" style:font-size-complex="16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justify" fo:line-height="0.3055in" fo:margin-left="0.2201in" fo:text-indent="-0.2201in">
        <style:tab-stops/>
      </style:paragraph-properties>
      <style:text-properties style:font-name="標楷體" style:font-name-asian="標楷體" fo:font-size="16pt" style:font-size-asian="16pt" style:font-size-complex="16pt"/>
    </style:style>
    <style:style style:name="P137" style:parent-style-name="內文" style:family="paragraph">
      <style:paragraph-properties fo:text-align="justify" fo:line-height="0.3055in" fo:margin-left="0.2659in" fo:text-indent="0.4923in">
        <style:tab-stops/>
      </style:paragraph-properties>
    </style:style>
    <style:style style:name="T1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justify" fo:line-height="0.3055in" fo:margin-left="0.2069in" fo:margin-right="-0.0333in" fo:text-indent="-0.2833in">
        <style:tab-stops/>
      </style:paragraph-properties>
    </style:style>
    <style:style style:name="T145" style:parent-style-name="預設段落字型" style:family="text">
      <style:text-properties style:font-name="標楷體" style:font-name-asian="標楷體" style:letter-kerning="false" fo:font-size="16pt" style:font-size-asian="16pt" style:font-size-complex="16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justify"/>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52" style:parent-style-name="內文" style:family="paragraph">
      <style:text-properties style:font-name="標楷體" style:font-name-asian="標楷體" fo:font-size="16pt" style:font-size-asian="16pt" style:font-size-complex="16pt"/>
    </style:style>
  </office:automatic-styles>
  <office:body>
    <office:text text:use-soft-page-breaks="true">
      <text:p text:style-name="P1"/>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5">
            <text:p text:style-name="P12">工務局修正「臺北市道路挖掘各項費用收費標準」第六條及第九條條文草案與法務局法令事務第二科修正條文對照表</text:p>
          </table:table-cell>
          <table:covered-table-cell/>
          <table:covered-table-cell/>
          <table:covered-table-cell/>
          <table:covered-table-cell/>
        </table:table-row>
        <table:table-row table:style-name="TableRow13">
          <table:table-cell table:style-name="TableCell14">
            <text:p text:style-name="P15">法務局法令事務</text:p>
            <text:p text:style-name="P16">第二科修正條文</text:p>
          </table:table-cell>
          <table:table-cell table:style-name="TableCell17">
            <text:p text:style-name="P18">工務局</text:p>
            <text:p text:style-name="P19">修正條文</text:p>
          </table:table-cell>
          <table:table-cell table:style-name="TableCell20">
            <text:p text:style-name="P21">現行條文</text:p>
          </table:table-cell>
          <table:table-cell table:style-name="TableCell22">
            <text:p text:style-name="P23">工務局</text:p>
            <text:p text:style-name="P24">修正說明</text:p>
          </table:table-cell>
          <table:table-cell table:style-name="TableCell25">
            <text:p text:style-name="P26">法務局法令事務</text:p>
            <text:p text:style-name="P27">第二科修正說明</text:p>
          </table:table-cell>
        </table:table-row>
        <table:table-row table:style-name="TableRow28">
          <table:table-cell table:style-name="TableCell29">
            <text:p text:style-name="P30"><text:span text:style-name="T31">第六條　</text:span><text:span text:style-name="T32">每案許可規費收取基本費新臺幣（以下同）一千元</text:span><text:span text:style-name="T33">，</text:span><text:span text:style-name="T34">並</text:span><text:span text:style-name="T35">依下列</text:span><text:span text:style-name="T36">規定</text:span><text:span text:style-name="T37">加收費用</text:span><text:span text:style-name="T38">。</text:span><text:span text:style-name="T39">但許可施工範圍涉及臺北市交通易壅塞路段建議施工時段表所列路段者，每日加收費用</text:span><text:span text:style-name="T40">一律</text:span><text:span text:style-name="T41">為六百元</text:span><text:span text:style-name="T42">：</text:span></text:p>
            <text:p text:style-name="P43">一、許可施工範圍僅涉及道路寬度八公尺以下，按<text:soft-page-break/>許可施工日數每日加收二百元。</text:p>
            <text:p text:style-name="P44">二、許可施工範圍涉及道路寬度超過八公尺，按許可施工日數每日加收四百元。</text:p>
            <text:p text:style-name="P45"><text:span text:style-name="T46">申請人經核准道路挖掘後，申請變更原許可施工日數或續行施工者，應按申請變更或續行之次</text:span><text:span text:style-name="T47">數按次收取前項規定之基本費及所增加之許可施工日數每日加收費用。</text:span></text:p>
            <text:soft-page-break/>
            <text:p text:style-name="P48"><text:span text:style-name="T49">依本自治條例第十三條第一項但書第五款規定申請道路挖掘者，依前二項所定每案許可規費金額加一倍計收。</text:span></text:p>
          </table:table-cell>
          <table:table-cell table:style-name="TableCell50">
            <text:p text:style-name="P51"><text:span text:style-name="T52">第六條　</text:span><text:span text:style-name="T53">每案許可規費收取基本費新臺幣（以下同）</text:span><text:span text:style-name="T54">一千</text:span><text:span text:style-name="T55">元，並按許可施工日數</text:span><text:span text:style-name="T56">依下列規定加收費用，如有同時涉及下列數款情形者，應以最高額度之加收金額計算：</text:span></text:p>
            <text:p text:style-name="P57">一、許可施工範圍僅涉及道路寬度八公尺以下，按許可施工日<text:soft-page-break/>數每日加收二百元。</text:p>
            <text:p text:style-name="P58">二、許可施工範圍涉及道路寬度超過八公尺，按許可施工日數每日加收四百元。</text:p>
            <text:p text:style-name="P59">三、許可施工範圍涉及臺北市政府警察局定期公告之本市交通易壅塞路段建議施工時段表，按許可施工日數每日加收六百元。</text:p>
            <text:soft-page-break/>
            <text:p text:style-name="P60"><text:span text:style-name="T61">申請人經核准道路挖掘後，申請變更原許可施工日數或續行施工者，應按申請變更或續行之次數按次收取前</text:span><text:span text:style-name="T62">項規定之基本費</text:span><text:span text:style-name="T63">及所</text:span><text:span text:style-name="T64">增加之許可施工日數每日加收</text:span><text:span text:style-name="T65">費用</text:span><text:span text:style-name="T66">。</text:span></text:p>
            <text:p text:style-name="P67"><text:span text:style-name="T68">依本自治條例第十三條第一項</text:span><text:span text:style-name="T69">但書</text:span><text:span text:style-name="T70">第五款規定申請道</text:span><text:span text:style-name="T71">路挖掘者，依前二項所定每案許可規費金額加一倍計收。</text:span></text:p>
          </table:table-cell>
          <table:table-cell table:style-name="TableCell72">
            <text:p text:style-name="P73"><text:span text:style-name="T74">第六條　每案許可規費收取基本費新臺幣（以下同）</text:span><text:span text:style-name="T75">八百</text:span><text:span text:style-name="T76">元，並按許可施工日數</text:span><text:span text:style-name="T77">每日加收二百元</text:span><text:span text:style-name="T78">。</text:span></text:p>
            <text:p text:style-name="P79"><text:span text:style-name="T80">申請人經核准道路挖掘後，申請變更原許可施工日數或續行施工者，應按申請變更或續行之次數按次收取前項規定之基本費</text:span><text:span text:style-name="T81">，並按</text:span><text:span text:style-name="T82">增加之</text:span><text:soft-page-break/><text:span text:style-name="T83">許可施工日數每日加收</text:span><text:span text:style-name="T84">二百元</text:span><text:span text:style-name="T85">。</text:span></text:p>
            <text:p text:style-name="P86">依本自治條例第十三條第一項第五款規定申請道路挖掘者，依前二項所定每案許可規費金額加一倍計收。</text:p>
          </table:table-cell>
          <table:table-cell table:style-name="TableCell87">
            <text:p text:style-name="P88"><text:span text:style-name="T89">一、為反映實際成本，爰依規費法第十一條規定，參考相關道路挖掘許可規費成本分析資料，檢討施工中管理、資訊系統軟硬體維護汰換等實際支出成本，將第一項</text:span><text:span text:style-name="T90">本文</text:span><text:span text:style-name="T91">每案許可規費之基本費收費數額由每案新臺幣八百元，</text:span><text:soft-page-break/><text:span text:style-name="T92">調升為每案新臺幣一千元。</text:span></text:p>
            <text:p text:style-name="P93"><text:span text:style-name="T94">二、考量道路挖掘施工造成市民不便及依本府第二三三０次市政會議（一一四年一月十四日）議決將社會成本納入道路挖掘規費調整幅度，爰為配合交通易壅塞情形及不同道路條件所耗費之社會成本，</text:span><text:span text:style-name="T95">將第一項本文之按</text:span><text:span text:style-name="T96">許可施工日數加收費用</text:span><text:span text:style-name="T97">，以</text:span><text:span text:style-name="T98">增訂同案</text:span><text:span text:style-name="T99">許可施工</text:span><text:soft-page-break/><text:span text:style-name="T100">範圍涉及交通易壅塞情形及道路路寬</text:span><text:span text:style-name="T101">等</text:span><text:span text:style-name="T102">分級</text:span><text:span text:style-name="T103">標準</text:span><text:span text:style-name="T104">條件下之</text:span><text:span text:style-name="T105">，增訂第一項各款關於</text:span><text:span text:style-name="T106">每日</text:span><text:span text:style-name="T107">加收費用</text:span><text:span text:style-name="T108">收費級距</text:span><text:span text:style-name="T109">之規定</text:span><text:span text:style-name="T110">，另如有同時涉及數款情形者，應以最高額度之加收金額計算，促使申請人覈實申請及提升整體工率，以有效縮短道路施工影響期間及時間。</text:span></text:p>
            <text:p text:style-name="P111"><text:span text:style-name="T112">三、</text:span><text:span text:style-name="T113">第二項配合第一項修正內容</text:span><text:soft-page-break/><text:span text:style-name="T114">酌作文字修正。</text:span></text:p>
            <text:p text:style-name="P115"><text:span text:style-name="T116">四、</text:span><text:span text:style-name="T117">第三項酌作</text:span><text:span text:style-name="T118">文字修正，俾與現行條文第七條第三項第一款之用語一致。</text:span></text:p>
          </table:table-cell>
          <table:table-cell table:style-name="TableCell119">
            <text:p text:style-name="P120">一、本條第一項所稱同時涉及數款情形者，應僅有同時涉及「第一款及第三款」或「第二款及第三款」等二情形，並無同時涉及「第一款及第二款」之可能，且上開二情形之結果應均適用第三款；從而，第三款實為第一<text:soft-page-break/>款及第二款之例外規定，爰將第三款情形移為第一項本文但書，並酌作文字修正。</text:p>
            <text:p text:style-name="P121">二、經洽工務局表示，第一項第三款關於許可施工範圍涉及臺北市政府警察局定期公告之本市交通易壅塞路段建議施工時段表一節，此施工範圍係指路段，而無涉時段，換言之，如申請人所申請挖掘地點為本市<text:soft-page-break/>交通易壅塞路段建議施工時段表所列之路段範圍，即應按許可施工日數每日加收六百元；爰建議修正文字，俾切合上開實務運作情形。</text:p>
            <text:p text:style-name="P122">三、工務局修正條文及修正說明酌作文字修正。</text:p>
          </table:table-cell>
        </table:table-row>
        <text:soft-page-break/>
        <table:table-row table:style-name="TableRow123">
          <table:table-cell table:style-name="TableCell124">
            <text:p text:style-name="P125"><text:span text:style-name="T126">第九條　本標準除第六條自中華民國一百十一年一月一日施行外，自一百十年九月一日施行。</text:span></text:p>
            <text:p text:style-name="P127"><text:span text:style-name="T128">本標準中華民國一百十四年</text:span><text:span text:style-name="T129">○</text:span><text:span text:style-name="T130">月</text:span><text:span text:style-name="T131">○</text:span><text:span text:style-name="T132">日修正</text:span><text:span text:style-name="T133">發布</text:span><text:span text:style-name="T134">之條文，自一百十五年一月一日施行。</text:span></text:p>
          </table:table-cell>
          <table:table-cell table:style-name="TableCell135">
            <text:p text:style-name="P136">第九條　本標準除第六條自中華民國一百十一年一月一日施行外，自一百十年九月一日施行。</text:p>
            <text:p text:style-name="P137"><text:span text:style-name="T138">本標準中華民國一百十四年</text:span><text:span text:style-name="T139">○</text:span><text:span text:style-name="T140">月</text:span><text:span text:style-name="T141">○</text:span><text:span text:style-name="T142">日修正之條文，自一百十五年一月一日施行。</text:span></text:p>
          </table:table-cell>
          <table:table-cell table:style-name="TableCell143">
            <text:p text:style-name="P144"><text:span text:style-name="T145">第九條　本標準除第六條自中華民國一百十一年一月一日施行外，自一百十年九月一日施行。</text:span></text:p>
          </table:table-cell>
          <table:table-cell table:style-name="TableCell146">
            <text:p text:style-name="P147"><text:span text:style-name="T148">考量修正條文第六條就每案許可規費之基本費收費數額調升對於道路挖掘申請人之影響，有給予緩衝時間之必要，另依行政院現行法制體例，法規末條原已指定特定施行日期，嗣後除全案修正外，僅修正少數條文或部分條文且亦指定特定施行日期者，其末</text:span><text:soft-page-break/><text:span text:style-name="T149">條條文，應將歷次指定施行日期之條文一一列明，爰增訂第二項明定本標準修正條文施行日期。</text:span></text:p>
          </table:table-cell>
          <table:table-cell table:style-name="TableCell150">
            <text:p text:style-name="P151">工務局修正條文酌作文字修正。</text:p>
          </table:table-cell>
        </table:table-row>
      </table:table>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Standard" style:display-name="Standard" style:family="paragraph">
      <style:text-properties style:font-name="Liberation Serif" style:font-name-asian="SimSun" style:font-name-complex="Mangal" style:font-size-complex="12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909in" fo:margin-left="0.9847in" fo:margin-bottom="0.6888in" fo:margin-right="0.9847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柯景文</dc:creator>
    <meta:creation-date>2025-09-12T09:57:00Z</meta:creation-date>
    <dc:date>2025-09-16T09:14:00Z</dc:date>
    <meta:print-date>2025-09-04T09:52:00Z</meta:print-date>
    <meta:template xlink:href="Normal" xlink:type="simple"/>
    <meta:editing-cycles>7</meta:editing-cycles>
    <meta:editing-duration>PT2100S</meta:editing-duration>
    <meta:document-statistic meta:page-count="5" meta:paragraph-count="3" meta:word-count="291" meta:character-count="1951" meta:row-count="13" meta:non-whitespace-character-count="1663"/>
  </office:meta>
</office:document-meta>
</file>