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TableColumn2" style:family="table-column">
      <style:table-column-properties style:column-width="3.3715in" style:use-optimal-column-width="false"/>
    </style:style>
    <style:style style:name="TableColumn3" style:family="table-column">
      <style:table-column-properties style:column-width="3.3722in" style:use-optimal-column-width="false"/>
    </style:style>
    <style:style style:name="TableColumn4" style:family="table-column">
      <style:table-column-properties style:column-width="3.3722in" style:use-optimal-column-width="false"/>
    </style:style>
    <style:style style:name="Table1" style:family="table" style:master-page-name="MP0">
      <style:table-properties style:width="10.1159in" fo:margin-left="0in" table:align="left"/>
    </style:style>
    <style:style style:name="TableRow5" style:family="table-row">
      <style:table-row-properties style:min-row-height="0.4812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3055in"/>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1611in" fo:margin-right="-0.0333in" fo:text-indent="-0.2375in">
        <style:tab-stops/>
      </style:paragraph-properties>
    </style:style>
    <style:style style:name="T20" style:parent-style-name="預設段落字型" style:family="text">
      <style:text-properties style:letter-kerning="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3055in" fo:margin-left="0.2069in" fo:margin-right="-0.0333in" fo:text-indent="-0.2833in">
        <style:tab-stops/>
      </style:paragraph-properties>
    </style:style>
    <style:style style:name="T23" style:parent-style-name="預設段落字型" style:family="text">
      <style:text-properties style:letter-kerning="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055i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margin-left="0.1611in" fo:margin-right="-0.0333in" fo:text-indent="-0.2375in">
        <style:tab-stops/>
      </style:paragraph-properties>
    </style:style>
    <style:style style:name="T29" style:parent-style-name="預設段落字型" style:family="text">
      <style:text-properties style:letter-kerning="false"/>
    </style:style>
    <style:style style:name="T30" style:parent-style-name="預設段落字型" style:family="text">
      <style:text-properties style:letter-kerning="false" style:text-underline-type="single" style:text-underline-style="solid" style:text-underline-width="auto" style:text-underline-mode="continuous"/>
    </style:style>
    <style:style style:name="T31" style:parent-style-name="預設段落字型" style:family="text">
      <style:text-properties style:letter-kerning="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2069in" fo:margin-right="-0.0333in" fo:text-indent="-0.2833in">
        <style:tab-stops/>
      </style:paragraph-properties>
    </style:style>
    <style:style style:name="T34" style:parent-style-name="預設段落字型" style:family="text">
      <style:text-properties style:letter-kerning="false"/>
    </style:style>
    <style:style style:name="T35" style:parent-style-name="預設段落字型" style:family="text">
      <style:text-properties style:letter-kerning="false" style:text-underline-type="single" style:text-underline-style="solid" style:text-underline-width="auto" style:text-underline-mode="continuous"/>
    </style:style>
    <style:style style:name="T36" style:parent-style-name="預設段落字型" style:family="text">
      <style:text-properties style:letter-kerning="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055in"/>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055in" fo:margin-left="0.1611in" fo:margin-right="-0.0333in" fo:text-indent="-0.2375in">
        <style:tab-stops/>
      </style:paragraph-properties>
    </style:style>
    <style:style style:name="T42" style:parent-style-name="預設段落字型" style:family="text">
      <style:text-properties style:letter-kerning="false"/>
    </style:style>
    <style:style style:name="T43" style:parent-style-name="預設段落字型" style:family="text">
      <style:text-properties style:font-weight-complex="bold" style:letter-kerning="false"/>
    </style:style>
    <style:style style:name="T44" style:parent-style-name="預設段落字型" style:family="text">
      <style:text-properties style:font-weight-complex="bold" style:letter-kerning="false" style:text-underline-type="single" style:text-underline-style="solid" style:text-underline-width="auto" style:text-underline-mode="continuous"/>
    </style:style>
    <style:style style:name="T45" style:parent-style-name="預設段落字型" style:family="text">
      <style:text-properties style:font-weight-complex="bold" style:letter-kerning="false"/>
    </style:style>
    <style:style style:name="T46" style:parent-style-name="預設段落字型" style:family="text">
      <style:text-properties style:font-weight-complex="bold" style:letter-kerning="false" style:text-underline-type="single" style:text-underline-style="solid" style:text-underline-width="auto" style:text-underline-mode="continuous"/>
    </style:style>
    <style:style style:name="T47" style:parent-style-name="預設段落字型" style:family="text">
      <style:text-properties style:font-weight-complex="bold"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055in" fo:margin-left="0.2069in" fo:margin-right="-0.0333in" fo:text-indent="-0.2833in">
        <style:tab-stops/>
      </style:paragraph-properties>
    </style:style>
    <style:style style:name="T50" style:parent-style-name="預設段落字型" style:family="text">
      <style:text-properties style:letter-kerning="false"/>
    </style:style>
    <style:style style:name="T51" style:parent-style-name="預設段落字型" style:family="text">
      <style:text-properties style:letter-kerning="false" style:text-underline-type="single" style:text-underline-style="solid" style:text-underline-width="auto" style:text-underline-mode="continuous"/>
    </style:style>
    <style:style style:name="T52" style:parent-style-name="預設段落字型" style:family="text">
      <style:text-properties style:letter-kerning="false"/>
    </style:style>
    <style:style style:name="T53" style:parent-style-name="預設段落字型" style:family="text">
      <style:text-properties style:letter-kerning="false" style:text-underline-type="single" style:text-underline-style="solid" style:text-underline-width="auto" style:text-underline-mode="continuous"/>
    </style:style>
    <style:style style:name="P54" style:parent-style-name="內文" style:family="paragraph">
      <style:paragraph-properties fo:text-align="justify" fo:line-height="0.3055in" fo:margin-left="0.6in" fo:margin-right="-0.0333in" fo:text-indent="-0.393in">
        <style:tab-stops/>
      </style:paragraph-properties>
    </style:style>
    <style:style style:name="T55" style:parent-style-name="預設段落字型" style:family="text">
      <style:text-properties style:letter-kerning="false" style:text-underline-type="single" style:text-underline-style="solid" style:text-underline-width="auto" style:text-underline-mode="continuous"/>
    </style:style>
    <style:style style:name="T56" style:parent-style-name="預設段落字型" style:family="text">
      <style:text-properties style:letter-kerning="false" style:text-underline-type="single" style:text-underline-style="solid" style:text-underline-width="auto" style:text-underline-mode="continuous"/>
    </style:style>
    <style:style style:name="T57" style:parent-style-name="預設段落字型" style:family="text">
      <style:text-properties style:letter-kerning="false" style:text-underline-type="single" style:text-underline-style="solid" style:text-underline-width="auto" style:text-underline-mode="continuous"/>
    </style:style>
    <style:style style:name="P58" style:parent-style-name="內文" style:family="paragraph">
      <style:paragraph-properties fo:text-align="justify" fo:line-height="0.3055in" fo:margin-left="0.6in" fo:margin-right="-0.0333in" fo:text-indent="-0.393in">
        <style:tab-stops/>
      </style:paragraph-properties>
    </style:style>
    <style:style style:name="T59" style:parent-style-name="預設段落字型" style:family="text">
      <style:text-properties style:letter-kerning="false" style:text-underline-type="single" style:text-underline-style="solid" style:text-underline-width="auto" style:text-underline-mode="continuous"/>
    </style:style>
    <style:style style:name="T60" style:parent-style-name="預設段落字型" style:family="text">
      <style:text-properties style:letter-kerning="false" style:text-underline-type="single" style:text-underline-style="solid" style:text-underline-width="auto" style:text-underline-mode="continuous"/>
    </style:style>
    <style:style style:name="T61" style:parent-style-name="預設段落字型" style:family="text">
      <style:text-properties style:letter-kerning="false" style:text-underline-type="single" style:text-underline-style="solid" style:text-underline-width="auto" style:text-underline-mode="continuous"/>
    </style:style>
    <style:style style:name="T62" style:parent-style-name="預設段落字型" style:family="text">
      <style:text-properties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fo:margin-left="0.4486in" fo:text-indent="-0.4486in">
        <style:tab-stops/>
      </style:paragraph-properties>
    </style:style>
    <style:style style:name="P65" style:parent-style-name="內文" style:family="paragraph">
      <style:paragraph-properties fo:text-align="justify" fo:line-height="0.3055in" fo:margin-left="0.4486in" fo:text-indent="-0.4486in">
        <style:tab-stops/>
      </style:paragraph-properties>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3055in" fo:margin-left="0.1604in" fo:margin-right="-0.0597in" fo:text-indent="-0.1625in">
        <style:tab-stops/>
      </style:paragraph-properties>
    </style:style>
    <style:style style:name="T69" style:parent-style-name="預設段落字型" style:family="text">
      <style:text-properties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complex="新細明體"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justify" fo:line-height="0.3055in" fo:margin-left="0.2069in" fo:text-indent="-0.2069in">
        <style:tab-stops/>
      </style:paragraph-properties>
    </style:style>
    <style:style style:name="T74" style:parent-style-name="預設段落字型" style:family="text">
      <style:text-properties style:letter-kerning="false"/>
    </style:style>
    <style:style style:name="T75" style:parent-style-name="預設段落字型" style:family="text">
      <style:text-properties style:letter-kerning="false" style:text-underline-type="single" style:text-underline-style="solid" style:text-underline-width="auto" style:text-underline-mode="continuous"/>
    </style:style>
    <style:style style:name="T76" style:parent-style-name="預設段落字型" style:family="text">
      <style:text-properties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3055in" fo:margin-left="0.0048in" fo:text-indent="0.0201in">
        <style:tab-stops/>
      </style:paragraph-properties>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justify" fo:line-height="0.3055in" fo:margin-left="0.2576in" fo:text-indent="-0.2576in" fo:background-color="#FFFFFF">
        <style:tab-stops/>
      </style:paragraph-properties>
    </style:style>
    <style:style style:name="T82" style:parent-style-name="預設段落字型" style:family="text">
      <style:text-properties style:letter-kerning="false"/>
    </style:style>
    <style:style style:name="T83" style:parent-style-name="預設段落字型" style:family="text">
      <style:text-properties style:font-name-complex="新細明體" style:letter-kerning="false"/>
    </style:style>
    <style:style style:name="P84" style:parent-style-name="內文" style:family="paragraph">
      <style:paragraph-properties fo:widows="2" fo:orphans="2" fo:text-align="justify" fo:line-height="0.3055in" fo:margin-left="0.2576in" fo:text-indent="0.0013in" fo:background-color="#FFFFFF">
        <style:tab-stops/>
      </style:paragraph-properties>
    </style:style>
    <style:style style:name="T85" style:parent-style-name="預設段落字型" style:family="text">
      <style:text-properties style:font-name-complex="新細明體" style:letter-kerning="false"/>
    </style:style>
    <style:style style:name="T8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87" style:parent-style-name="預設段落字型" style:family="text">
      <style:text-properties style:font-name-complex="新細明體" style:letter-kerning="false"/>
    </style:style>
    <style:style style:name="T8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89" style:parent-style-name="預設段落字型" style:family="text">
      <style:text-properties style:font-name-complex="新細明體" style:letter-kerning="false"/>
    </style:style>
    <style:style style:name="T9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91" style:parent-style-name="預設段落字型" style:family="text">
      <style:text-properties style:font-name-complex="新細明體" style:letter-kerning="false"/>
    </style:style>
    <style:style style:name="T9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93" style:parent-style-name="預設段落字型" style:family="text">
      <style:text-properties style:font-name-complex="新細明體" style:letter-kerning="false"/>
    </style:style>
    <style:style style:name="P94" style:parent-style-name="內文" style:family="paragraph">
      <style:paragraph-properties fo:widows="2" fo:orphans="2" fo:text-align="justify" fo:line-height="0.3055in" fo:margin-left="0.2576in" fo:text-indent="0.0013in" fo:background-color="#FFFFFF">
        <style:tab-stops/>
      </style:paragraph-properties>
    </style:style>
    <style:style style:name="T95" style:parent-style-name="預設段落字型" style:family="text">
      <style:text-properties style:font-name-complex="新細明體"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justify" fo:line-height="0.3055in" fo:margin-left="0.2069in" fo:text-indent="-0.2069in" fo:background-color="#FFFFFF">
        <style:tab-stops/>
      </style:paragraph-properties>
    </style:style>
    <style:style style:name="T98" style:parent-style-name="預設段落字型" style:family="text">
      <style:text-properties style:letter-kerning="false"/>
    </style:style>
    <style:style style:name="T99" style:parent-style-name="預設段落字型" style:family="text">
      <style:text-properties style:letter-kerning="false" style:text-underline-type="single" style:text-underline-style="solid" style:text-underline-width="auto" style:text-underline-mode="continuous"/>
    </style:style>
    <style:style style:name="T100" style:parent-style-name="預設段落字型" style:family="text">
      <style:text-properties style:letter-kerning="false"/>
    </style:style>
    <style:style style:name="P101" style:parent-style-name="內文" style:family="paragraph">
      <style:paragraph-properties fo:widows="2" fo:orphans="2" fo:text-align="justify" fo:line-height="0.3055in" fo:margin-left="0.2069in" fo:background-color="#FFFFFF">
        <style:tab-stops/>
      </style:paragraph-properties>
    </style:style>
    <style:style style:name="T102" style:parent-style-name="預設段落字型" style:family="text">
      <style:text-properties style:letter-kerning="false"/>
    </style:style>
    <style:style style:name="T103" style:parent-style-name="預設段落字型" style:family="text">
      <style:text-properties style:letter-kerning="false" style:text-underline-type="single" style:text-underline-style="solid" style:text-underline-width="auto" style:text-underline-mode="continuous"/>
    </style:style>
    <style:style style:name="T104" style:parent-style-name="預設段落字型" style:family="text">
      <style:text-properties style:letter-kerning="false"/>
    </style:style>
    <style:style style:name="T105" style:parent-style-name="預設段落字型" style:family="text">
      <style:text-properties style:letter-kerning="false" style:text-underline-type="single" style:text-underline-style="solid" style:text-underline-width="auto" style:text-underline-mode="continuous"/>
    </style:style>
    <style:style style:name="T106" style:parent-style-name="預設段落字型" style:family="text">
      <style:text-properties style:letter-kerning="false"/>
    </style:style>
    <style:style style:name="T107" style:parent-style-name="預設段落字型" style:family="text">
      <style:text-properties style:letter-kerning="false" style:text-underline-type="single" style:text-underline-style="solid" style:text-underline-width="auto" style:text-underline-mode="continuous"/>
    </style:style>
    <style:style style:name="T108" style:parent-style-name="預設段落字型" style:family="text">
      <style:text-properties style:letter-kerning="false"/>
    </style:style>
    <style:style style:name="P109" style:parent-style-name="內文" style:family="paragraph">
      <style:paragraph-properties fo:text-align="justify" fo:line-height="0.3055in" fo:margin-left="0.2069in" fo:margin-right="-0.0333in" fo:text-indent="0.4923in">
        <style:tab-stops/>
      </style:paragraph-properties>
    </style:style>
    <style:style style:name="T110" style:parent-style-name="預設段落字型" style:family="text">
      <style:text-properties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vertical-align="auto" fo:line-height="0.3055in" fo:margin-left="0.4444in" fo:text-indent="-0.4444in">
        <style:tab-stops/>
      </style:paragraph-properties>
    </style:style>
    <style:style style:name="P113" style:parent-style-name="內文" style:family="paragraph">
      <style:paragraph-properties fo:text-align="justify" fo:line-height="0.3055in" fo:margin-left="0.4486in" fo:text-indent="-0.4486in">
        <style:tab-stops/>
      </style:paragraph-properties>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055in" fo:margin-left="0.2576in" fo:margin-right="-0.0333in" fo:text-indent="-0.2576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text-align="justify" fo:line-height="0.3055in" fo:margin-left="0.2576in" fo:margin-right="-0.0333in" fo:text-indent="-0.2576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text-align="justify" fo:line-height="0.3055in" fo:margin-left="0.2576in" fo:margin-right="-0.0333in" fo:text-indent="-0.2576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P127" style:parent-style-name="內文" style:family="paragraph">
      <style:paragraph-properties fo:text-align="justify" fo:line-height="0.3055in" fo:margin-left="0.2069in" fo:margin-right="-0.0333in" fo:text-indent="-0.2833in">
        <style:tab-stops/>
      </style:paragraph-properties>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text-underline-type="single" style:text-underline-style="solid" style:text-underline-width="auto" style:text-underline-mode="continuous"/>
    </style:style>
    <style:style style:name="T131" style:parent-style-name="預設段落字型" style:family="text">
      <style:text-properties style:letter-kerning="false"/>
    </style:style>
    <style:style style:name="T132" style:parent-style-name="預設段落字型" style:family="text">
      <style:text-properties style:letter-kerning="false" style:text-underline-type="single" style:text-underline-style="solid" style:text-underline-width="auto" style:text-underline-mode="continuous"/>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P135" style:parent-style-name="內文" style:family="paragraph">
      <style:paragraph-properties fo:text-align="justify" fo:line-height="0.3055in" fo:margin-left="0.2069in" fo:margin-right="-0.0333in" fo:text-indent="-0.2833in">
        <style:tab-stops/>
      </style:paragraph-properties>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text-underline-type="single" style:text-underline-style="solid" style:text-underline-width="auto" style:text-underline-mode="continuous"/>
    </style:style>
    <style:style style:name="T139" style:parent-style-name="預設段落字型" style:family="text">
      <style:text-properties style:letter-kerning="false"/>
    </style:style>
    <style:style style:name="T140" style:parent-style-name="預設段落字型" style:family="text">
      <style:text-properties style:letter-kerning="false" style:text-underline-type="single" style:text-underline-style="solid" style:text-underline-width="auto" style:text-underline-mode="continuous"/>
    </style:style>
    <style:style style:name="T141" style:parent-style-name="預設段落字型" style:family="text">
      <style:text-properties style:letter-kerning="false"/>
    </style:style>
    <style:style style:name="T142" style:parent-style-name="預設段落字型" style:family="text">
      <style:text-properties style:letter-kerning="false" style:text-underline-type="single" style:text-underline-style="solid" style:text-underline-width="auto" style:text-underline-mode="continuous"/>
    </style:style>
    <style:style style:name="T143" style:parent-style-name="預設段落字型" style:family="text">
      <style:text-properties style:letter-kerning="false"/>
    </style:style>
    <style:style style:name="T144" style:parent-style-name="預設段落字型" style:family="text">
      <style:text-properties style:letter-kerning="false" style:text-underline-type="single" style:text-underline-style="solid" style:text-underline-width="auto" style:text-underline-mode="continuous"/>
    </style:style>
    <style:style style:name="T145" style:parent-style-name="預設段落字型" style:family="text">
      <style:text-properties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055in" fo:margin-left="0.4625in" fo:text-indent="-0.4625in">
        <style:tab-stops/>
      </style:paragraph-properties>
    </style:style>
    <style:style style:name="P148" style:parent-style-name="內文" style:family="paragraph">
      <style:paragraph-properties fo:text-align="justify" fo:line-height="0.3055in" fo:margin-left="0.4625in" fo:text-indent="-0.4625in">
        <style:tab-stops/>
      </style:paragraph-properties>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vertical-align="auto" fo:line-height="0.3055in" fo:margin-left="0.1611in" fo:text-indent="-0.1972in">
        <style:tab-stops/>
      </style:paragraph-properties>
    </style:style>
    <style:style style:name="T152" style:parent-style-name="預設段落字型" style:family="text">
      <style:text-properties style:letter-kerning="false"/>
    </style:style>
    <style:style style:name="T153" style:parent-style-name="預設段落字型" style:family="text">
      <style:text-properties style:letter-kerning="false" style:text-underline-type="single" style:text-underline-style="solid" style:text-underline-width="auto" style:text-underline-mode="continuous"/>
    </style:style>
    <style:style style:name="T154" style:parent-style-name="預設段落字型" style:family="text">
      <style:text-properties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3055in" fo:margin-left="0.2069in" fo:margin-right="-0.0333in" fo:text-indent="-0.2833in">
        <style:tab-stops/>
      </style:paragraph-properties>
    </style:style>
    <style:style style:name="T157" style:parent-style-name="預設段落字型" style:family="text">
      <style:text-properties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3055in" fo:margin-left="0.0048in" fo:text-indent="-0.0048in">
        <style:tab-stops/>
      </style:paragraph-properties>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P163" style:parent-style-name="內文" style:family="paragraph">
      <style:paragraph-properties fo:text-align="justify" fo:line-height="0.3055in" fo:margin-left="0.6993in" fo:margin-right="-0.0333in" fo:text-indent="-0.4798in">
        <style:tab-stops/>
      </style:paragraph-properties>
    </style:style>
    <style:style style:name="T164" style:parent-style-name="預設段落字型" style:family="text">
      <style:text-properties style:letter-kerning="false"/>
    </style:style>
    <style:style style:name="T165" style:parent-style-name="預設段落字型" style:family="text">
      <style:text-properties style:letter-kerning="false" style:text-underline-type="single" style:text-underline-style="solid" style:text-underline-width="auto" style:text-underline-mode="continuous"/>
    </style:style>
    <style:style style:name="T166" style:parent-style-name="預設段落字型" style:family="text">
      <style:text-properties style:letter-kerning="false"/>
    </style:style>
    <style:style style:name="P167" style:parent-style-name="內文" style:family="paragraph">
      <style:paragraph-properties fo:text-align="justify" fo:line-height="0.3055in" fo:margin-left="0.6993in" fo:margin-right="-0.0333in" fo:text-indent="-0.4798in">
        <style:tab-stops/>
      </style:paragraph-properties>
    </style:style>
    <style:style style:name="T168" style:parent-style-name="預設段落字型" style:family="text">
      <style:text-properties style:letter-kerning="false"/>
    </style:style>
    <style:style style:name="T169" style:parent-style-name="預設段落字型" style:family="text">
      <style:text-properties style:letter-kerning="false" style:text-underline-type="single" style:text-underline-style="solid" style:text-underline-width="auto" style:text-underline-mode="continuous"/>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P172" style:parent-style-name="內文" style:family="paragraph">
      <style:paragraph-properties fo:text-align="justify" fo:line-height="0.3055in" fo:margin-left="0.6993in" fo:margin-right="-0.0333in" fo:text-indent="-0.4798in">
        <style:tab-stops/>
      </style:paragraph-properties>
    </style:style>
    <style:style style:name="T173" style:parent-style-name="預設段落字型" style:family="text">
      <style:text-properties style:letter-kerning="false"/>
    </style:style>
    <style:style style:name="T174" style:parent-style-name="預設段落字型" style:family="text">
      <style:text-properties style:letter-kerning="false" style:text-underline-type="single" style:text-underline-style="solid" style:text-underline-width="auto" style:text-underline-mode="continuous"/>
    </style:style>
    <style:style style:name="T175" style:parent-style-name="預設段落字型" style:family="text">
      <style:text-properties style:letter-kerning="false"/>
    </style:style>
    <style:style style:name="P176" style:parent-style-name="內文" style:family="paragraph">
      <style:paragraph-properties fo:text-align="justify" fo:line-height="0.3055in" fo:margin-left="0.6993in" fo:margin-right="-0.0333in" fo:text-indent="-0.4798in">
        <style:tab-stops/>
      </style:paragraph-properties>
    </style:style>
    <style:style style:name="T177" style:parent-style-name="預設段落字型" style:family="text">
      <style:text-properties style:letter-kerning="false"/>
    </style:style>
    <style:style style:name="T178" style:parent-style-name="預設段落字型" style:family="text">
      <style:text-properties style:letter-kerning="false" style:text-underline-type="single" style:text-underline-style="solid" style:text-underline-width="auto" style:text-underline-mode="continuous"/>
    </style:style>
    <style:style style:name="T179" style:parent-style-name="預設段落字型" style:family="text">
      <style:text-properties style:letter-kerning="false"/>
    </style:style>
    <style:style style:name="T180" style:parent-style-name="預設段落字型" style:family="text">
      <style:text-properties style:letter-kerning="false" style:text-underline-type="single" style:text-underline-style="solid" style:text-underline-width="auto" style:text-underline-mode="continuous"/>
    </style:style>
    <style:style style:name="T181" style:parent-style-name="預設段落字型" style:family="text">
      <style:text-properties style:letter-kerning="false"/>
    </style:style>
    <style:style style:name="T182" style:parent-style-name="預設段落字型" style:family="text">
      <style:text-properties style:letter-kerning="false" style:text-underline-type="single" style:text-underline-style="solid" style:text-underline-width="auto" style:text-underline-mode="continuous"/>
    </style:style>
    <style:style style:name="T183" style:parent-style-name="預設段落字型" style:family="text">
      <style:text-properties style:letter-kerning="false"/>
    </style:style>
    <style:style style:name="T184" style:parent-style-name="預設段落字型" style:family="text">
      <style:text-properties style:letter-kerning="false" style:text-underline-type="single" style:text-underline-style="solid" style:text-underline-width="auto" style:text-underline-mode="continuous"/>
    </style:style>
    <style:style style:name="T185" style:parent-style-name="預設段落字型" style:family="text">
      <style:text-properties style:letter-kerning="false"/>
    </style:style>
    <style:style style:name="T186" style:parent-style-name="預設段落字型" style:family="text">
      <style:text-properties style:letter-kerning="false" style:text-underline-type="single" style:text-underline-style="solid" style:text-underline-width="auto" style:text-underline-mode="continuous"/>
    </style:style>
    <style:style style:name="T187" style:parent-style-name="預設段落字型" style:family="text">
      <style:text-properties style:letter-kerning="false"/>
    </style:style>
    <style:style style:name="P188" style:parent-style-name="內文" style:family="paragraph">
      <style:paragraph-properties fo:text-align="justify" fo:line-height="0.3055in" fo:margin-left="0.259in" fo:margin-right="-0.0333in" fo:text-indent="-0.2604in">
        <style:tab-stops/>
      </style:paragraph-properties>
    </style:style>
    <style:style style:name="T189" style:parent-style-name="預設段落字型" style:family="text">
      <style:text-properties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P192" style:parent-style-name="內文" style:family="paragraph">
      <style:paragraph-properties fo:text-align="justify" fo:line-height="0.3055in" fo:margin-left="0.6993in" fo:margin-right="-0.0333in" fo:text-indent="-0.4798in">
        <style:tab-stops/>
      </style:paragraph-properties>
    </style:style>
    <style:style style:name="T193" style:parent-style-name="預設段落字型" style:family="text">
      <style:text-properties style:letter-kerning="false"/>
    </style:style>
    <style:style style:name="T194" style:parent-style-name="預設段落字型" style:family="text">
      <style:text-properties style:letter-kerning="false" style:text-underline-type="single" style:text-underline-style="solid" style:text-underline-width="auto" style:text-underline-mode="continuous"/>
    </style:style>
    <style:style style:name="T195" style:parent-style-name="預設段落字型" style:family="text">
      <style:text-properties style:letter-kerning="false"/>
    </style:style>
    <style:style style:name="P196" style:parent-style-name="內文" style:family="paragraph">
      <style:paragraph-properties fo:text-align="justify" fo:line-height="0.3055in" fo:margin-left="0.6993in" fo:margin-right="-0.0333in" fo:text-indent="-0.4798in">
        <style:tab-stops/>
      </style:paragraph-properties>
    </style:style>
    <style:style style:name="T197" style:parent-style-name="預設段落字型" style:family="text">
      <style:text-properties style:letter-kerning="false"/>
    </style:style>
    <style:style style:name="T198" style:parent-style-name="預設段落字型" style:family="text">
      <style:text-properties style:letter-kerning="false" style:text-underline-type="single" style:text-underline-style="solid" style:text-underline-width="auto" style:text-underline-mode="continuous"/>
    </style:style>
    <style:style style:name="T199" style:parent-style-name="預設段落字型" style:family="text">
      <style:text-properties style:letter-kerning="false"/>
    </style:style>
    <style:style style:name="P200" style:parent-style-name="內文" style:family="paragraph">
      <style:paragraph-properties fo:text-align="justify" fo:line-height="0.3055in" fo:margin-left="0.6993in" fo:margin-right="-0.0333in" fo:text-indent="-0.4798in">
        <style:tab-stops/>
      </style:paragraph-properties>
    </style:style>
    <style:style style:name="T201" style:parent-style-name="預設段落字型" style:family="text">
      <style:text-properties style:letter-kerning="false"/>
    </style:style>
    <style:style style:name="T202" style:parent-style-name="預設段落字型" style:family="text">
      <style:text-properties style:letter-kerning="false" style:text-underline-type="single" style:text-underline-style="solid" style:text-underline-width="auto" style:text-underline-mode="continuous"/>
    </style:style>
    <style:style style:name="T203" style:parent-style-name="預設段落字型" style:family="text">
      <style:text-properties style:letter-kerning="false"/>
    </style:style>
    <style:style style:name="P204" style:parent-style-name="內文" style:family="paragraph">
      <style:paragraph-properties fo:text-align="justify" fo:line-height="0.3055in" fo:margin-left="0.6993in" fo:margin-right="-0.0333in" fo:text-indent="-0.4798in">
        <style:tab-stops/>
      </style:paragraph-properties>
    </style:style>
    <style:style style:name="T205" style:parent-style-name="預設段落字型" style:family="text">
      <style:text-properties style:letter-kerning="false"/>
    </style:style>
    <style:style style:name="T206" style:parent-style-name="預設段落字型" style:family="text">
      <style:text-properties style:letter-kerning="false" style:text-underline-type="single" style:text-underline-style="solid" style:text-underline-width="auto" style:text-underline-mode="continuous"/>
    </style:style>
    <style:style style:name="T207" style:parent-style-name="預設段落字型" style:family="text">
      <style:text-properties style:letter-kerning="false"/>
    </style:style>
    <style:style style:name="P208" style:parent-style-name="內文" style:family="paragraph">
      <style:paragraph-properties fo:text-align="justify" fo:line-height="0.3055in" fo:margin-left="0.2069in" fo:margin-right="-0.0333in">
        <style:tab-stops/>
      </style:paragraph-properties>
    </style:style>
    <style:style style:name="T209" style:parent-style-name="預設段落字型" style:family="text">
      <style:text-properties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055in" fo:margin-left="0.0013in">
        <style:tab-stops/>
      </style:paragraph-properties>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055in" fo:margin-left="0.2576in" fo:margin-right="-0.0333in" fo:text-indent="-0.2576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text-align="justify" fo:line-height="0.3055in" fo:margin-left="0.259in" fo:margin-right="-0.0333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055in" fo:margin-left="0.2069in" fo:margin-right="-0.0333in" fo:text-indent="-0.2833in">
        <style:tab-stops/>
      </style:paragraph-properties>
    </style:style>
    <style:style style:name="T230" style:parent-style-name="預設段落字型" style:family="text">
      <style:text-properties style:letter-kerning="false"/>
    </style:style>
    <style:style style:name="T231" style:parent-style-name="預設段落字型" style:family="text">
      <style:text-properties style:letter-kerning="false" style:text-underline-type="single" style:text-underline-style="solid" style:text-underline-width="auto" style:text-underline-mode="continuous"/>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P235" style:parent-style-name="內文" style:family="paragraph">
      <style:paragraph-properties fo:text-align="justify" fo:line-height="0.3055in" fo:margin-left="0.2069in" fo:margin-right="-0.0333in">
        <style:tab-stops/>
      </style:paragraph-properties>
    </style:style>
    <style:style style:name="T236" style:parent-style-name="預設段落字型" style:family="text">
      <style:text-properties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3055in"/>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justify" fo:line-height="0.3055in" fo:margin-left="0.2069in" fo:text-indent="-0.2069in" fo:background-color="#FFFFFF">
        <style:tab-stops/>
      </style:paragraph-properties>
      <style:text-properties style:letter-kerning="false"/>
    </style:style>
    <style:style style:name="P242" style:parent-style-name="內文" style:family="paragraph">
      <style:paragraph-properties fo:text-align="justify" fo:line-height="0.3055in" fo:margin-left="0.2576in" fo:margin-right="-0.0333in" fo:text-indent="0.0013in">
        <style:tab-stops/>
      </style:paragraph-properties>
    </style:style>
    <style:style style:name="T243" style:parent-style-name="預設段落字型" style:family="text">
      <style:text-properties style:letter-kerning="false"/>
    </style:style>
    <style:style style:name="T244" style:parent-style-name="預設段落字型" style:family="text">
      <style:text-properties style:letter-kerning="false" style:text-underline-type="single" style:text-underline-style="solid" style:text-underline-width="auto" style:text-underline-mode="continuous"/>
    </style:style>
    <style:style style:name="T245" style:parent-style-name="預設段落字型" style:family="text">
      <style:text-properties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justify" fo:line-height="0.3055in" fo:margin-left="0.2069in" fo:text-indent="-0.2069in" fo:background-color="#FFFFFF">
        <style:tab-stops/>
      </style:paragraph-properties>
      <style:text-properties style:letter-kerning="false"/>
    </style:style>
    <style:style style:name="P248" style:parent-style-name="內文" style:family="paragraph">
      <style:paragraph-properties fo:text-align="justify" fo:line-height="0.3055in" fo:margin-left="0.2069in" fo:margin-right="-0.0333in">
        <style:tab-stops/>
      </style:paragraph-properties>
    </style:style>
    <style:style style:name="T249" style:parent-style-name="預設段落字型" style:family="text">
      <style:text-properties style:letter-kerning="false"/>
    </style:style>
    <style:style style:name="T250" style:parent-style-name="預設段落字型" style:family="text">
      <style:text-properties style:letter-kerning="false" style:text-underline-type="single" style:text-underline-style="solid" style:text-underline-width="auto" style:text-underline-mode="continuous"/>
    </style:style>
    <style:style style:name="T251" style:parent-style-name="預設段落字型" style:family="text">
      <style:text-properties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3055in" fo:margin-left="0.2111in" fo:margin-right="-0.0333in" fo:text-indent="-0.2111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3055in" fo:margin-left="0.1951in" fo:margin-right="-0.0333in" fo:text-indent="-0.2819in">
        <style:tab-stops/>
      </style:paragraph-properties>
    </style:style>
    <style:style style:name="T260" style:parent-style-name="預設段落字型" style:family="text">
      <style:text-properties style:letter-kerning="false"/>
    </style:style>
    <style:style style:name="T261" style:parent-style-name="預設段落字型" style:family="text">
      <style:text-properties style:letter-kerning="false" style:text-underline-type="single" style:text-underline-style="solid" style:text-underline-width="auto" style:text-underline-mode="continuous"/>
    </style:style>
    <style:style style:name="T262" style:parent-style-name="預設段落字型" style:family="text">
      <style:text-properties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3055in" fo:margin-left="0.0048in" fo:text-indent="-0.0048in">
        <style:tab-stops/>
      </style:paragraph-properties>
    </style:style>
    <style:style style:name="P265"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立殯儀館回饋地方自治條例」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臺北市為回饋市立殯儀館（以下簡稱殯儀館）館址所在相關地區，特制定本自治條例。</text:span></text:p>
          </table:table-cell>
          <table:table-cell table:style-name="TableCell21">
            <text:p text:style-name="P22"><text:span text:style-name="T23">第一條　臺北市為回饋市立殯儀館（以下簡稱殯儀館）館址所在相關地區，特制定本自治條例。</text:span></text:p>
          </table:table-cell>
          <table:table-cell table:style-name="TableCell24">
            <text:p text:style-name="P25">未修正。</text:p>
          </table:table-cell>
        </table:table-row>
        <table:table-row table:style-name="TableRow26">
          <table:table-cell table:style-name="TableCell27">
            <text:p text:style-name="P28"><text:span text:style-name="T29">第二條　本自治條例之主管機關為臺北市政府（以下簡稱市政府），並得委任</text:span><text:span text:style-name="T30">臺北市殯葬管理處（以下簡稱殯葬處）</text:span><text:span text:style-name="T31">執行之。</text:span></text:p>
          </table:table-cell>
          <table:table-cell table:style-name="TableCell32">
            <text:p text:style-name="P33"><text:span text:style-name="T34">第二條　本自治條例之主管機關為臺北市政府（以下簡稱市政府），並得委任</text:span><text:span text:style-name="T35">所屬機關</text:span><text:span text:style-name="T36">執行之。</text:span></text:p>
          </table:table-cell>
          <table:table-cell table:style-name="TableCell37">
            <text:p text:style-name="P38">依現行法制體例，明定受委任機關。</text:p>
          </table:table-cell>
        </table:table-row>
        <table:table-row table:style-name="TableRow39">
          <table:table-cell table:style-name="TableCell40">
            <text:p text:style-name="P41"><text:span text:style-name="T42">第三條　本自治條例所稱館址所在相關地區，指</text:span><text:span text:style-name="T43">殯儀館所在之大安區及相鄰之文山區興泰里、興旺里、興昌里</text:span><text:span text:style-name="T44">、興邦里、萬盛里</text:span><text:span text:style-name="T45">暨信義區黎忠里、黎平里、黎安里</text:span><text:span text:style-name="T46">、黎順里、雙和里、惠安里</text:span><text:span text:style-name="T47">。</text:span></text:p>
          </table:table-cell>
          <table:table-cell table:style-name="TableCell48">
            <text:p text:style-name="P49"><text:span text:style-name="T50">第三條　本自治條例所稱館址所在相關地區，</text:span><text:span text:style-name="T51">係</text:span><text:span text:style-name="T52">指</text:span><text:span text:style-name="T53">下列各區里：</text:span></text:p>
            <text:p text:style-name="P54"><text:span text:style-name="T55">一</text:span><text:span text:style-name="T56"><text:s/></text:span><text:span text:style-name="T57">第一殯儀館所在之中山區。</text:span></text:p>
            <text:p text:style-name="P58"><text:span text:style-name="T59">二</text:span><text:span text:style-name="T60"><text:s/></text:span><text:span text:style-name="T61">第二</text:span><text:span text:style-name="T62">殯儀館所在之大安區及相鄰之文山區興泰里、興旺里、興昌里暨信義區黎忠里、黎平里、黎安里。</text:span></text:p>
          </table:table-cell>
          <table:table-cell table:style-name="TableCell63">
            <text:p text:style-name="P64">一、配合第一殯儀館拆除，刪除現行條文第一款，並酌修文字。</text:p>
            <text:p text:style-name="P65">二、臺北市懷愛館（原名稱：第二殯儀館）回饋地方經費係以所在行政區，輔以館址為圓心之半徑一千公尺作為回饋範圍，考量本市治喪量能<text:soft-page-break/>全數轉移至臺北市懷愛館，於民俗旺日時，對在地交通確有影響，爰調整範圍半徑至一千二百公尺，館址所在相關地區修正納入文山區興邦里、萬盛里二里及信義區黎順里、雙和里、惠安里三里，以期公平合理分配回饋地方經費。</text:p>
          </table:table-cell>
        </table:table-row>
        <text:soft-page-break/>
        <table:table-row table:style-name="TableRow66">
          <table:table-cell table:style-name="TableCell67">
            <text:p text:style-name="P68"><text:span text:style-name="T69">第四條　</text:span><text:span text:style-name="T70">本自治條例之回饋地方經費，應</text:span><text:span text:style-name="T71">按殯儀館前一會計年度，館內各項服務收費實際收入之百分之十提列。</text:span></text:p>
          </table:table-cell>
          <table:table-cell table:style-name="TableCell72">
            <text:p text:style-name="P73"><text:span text:style-name="T74">第四條　本自治條例之回饋地方經費，應按</text:span><text:span text:style-name="T75">各該</text:span><text:span text:style-name="T76">殯儀館前一會計年度，館內各項服務收費實際收入之百分之十提列。</text:span></text:p>
          </table:table-cell>
          <table:table-cell table:style-name="TableCell77">
            <text:p text:style-name="P78">配合第一殯儀館拆除，酌作文字修正。</text:p>
          </table:table-cell>
        </table:table-row>
        <table:table-row table:style-name="TableRow79">
          <table:table-cell table:style-name="TableCell80">
            <text:p text:style-name="P81"><text:span text:style-name="T82">第五條　</text:span><text:span text:style-name="T83">為落實執行回饋地方經費需要，館址所在相關地區應成立殯儀館回饋地方經費管理委員會（以下簡稱管理委員會），統籌管理回饋地方經費，研訂、辦理回饋地方計畫。</text:span></text:p>
            <text:soft-page-break/>
            <text:p text:style-name="P84"><text:span text:style-name="T85">　　前項管理委員會設置辦法，由</text:span><text:span text:style-name="T86">市政府</text:span><text:span text:style-name="T87">定之，訂定前應徵詢</text:span><text:span text:style-name="T88">殯葬處</text:span><text:span text:style-name="T89">、</text:span><text:span text:style-name="T90">館址所在</text:span><text:span text:style-name="T91">相關</text:span><text:span text:style-name="T92">地區內各</text:span><text:span text:style-name="T93">區公所及里辦公處意見。</text:span></text:p>
            <text:p text:style-name="P94"><text:span text:style-name="T95">　　管理委員會運作所需經費，由前條所定之回饋地方經費支應，但不得超過該經費之百分之十。</text:span></text:p>
          </table:table-cell>
          <table:table-cell table:style-name="TableCell96">
            <text:p text:style-name="P97"><text:span text:style-name="T98">第五條　為落實執行回饋地方經費需要，</text:span><text:span text:style-name="T99">各</text:span><text:span text:style-name="T100">館址所在相關地區應成立殯儀館回饋地方經費管理委員會（以下簡稱管理委員會），統籌管理回饋地方經費，研訂、辦理回饋地方計畫。</text:span></text:p>
            <text:soft-page-break/>
            <text:p text:style-name="P101"><text:span text:style-name="T102">　　前項管理委員會設置辦法，由</text:span><text:span text:style-name="T103">主管機關</text:span><text:span text:style-name="T104">定之，訂定前應徵詢</text:span><text:span text:style-name="T105">臺北市殯葬管理處（以下簡稱</text:span><text:span text:style-name="T106">殯葬處</text:span><text:span text:style-name="T107">）</text:span><text:span text:style-name="T108">、相關區公所及里辦公處意見。</text:span></text:p>
            <text:p text:style-name="P109"><text:span text:style-name="T110">管理委員會運作所需經費，由前條所定之回饋地方經費支應，但不得超過該經費之百分之十。</text:span></text:p>
          </table:table-cell>
          <table:table-cell table:style-name="TableCell111">
            <text:p text:style-name="P112">一、因第二條已明定本自治條例之主管機關及受委任機關，爰依現行法制體例，並配合第一殯儀館拆除，酌作文字修正。</text:p>
            <text:p text:style-name="P113">二、現行條文第二項所定相關區公所及里辦公處即第三條所<text:soft-page-break/>定館址所在相關地區內各區公所及里辦公處，爰予明定。</text:p>
          </table:table-cell>
        </table:table-row>
        <text:soft-page-break/>
        <table:table-row table:style-name="TableRow114">
          <table:table-cell table:style-name="TableCell115">
            <text:p text:style-name="P116">第六條　回饋地方經費扣除管理委員會運作所需經費後，應先分配百分之二十予館址所在里，其餘百分之八十，以<text:span text:style-name="T117">館址所在相關地區內各</text:span>里為單位，並以殯儀館營運所造成之環境影響程度為權重分配之。</text:p>
            <text:p text:style-name="P118"><text:s text:c="7"/>前項權重之評定，每四年辦理一次，由<text:span text:style-name="T119">館址所在相關地區內各</text:span>里以多數決共同推薦學者專家四人，<text:span text:style-name="T120">市政府</text:span>推薦學者<text:soft-page-break/>專家三人，共同組成評定委員會評定之。</text:p>
            <text:p text:style-name="P121"><text:s text:c="6"/>評定委員會由<text:span text:style-name="T122">市政府</text:span>召集之。評定程序及方法應經評定委員會議決後，再由<text:span text:style-name="T123">市政府</text:span>召集<text:span text:style-name="T124">館址所在相關地區內</text:span>各里里長舉行公聽會，經各里里長二分之一以上出席，出席里長二分之一以上同意後行之。</text:p>
          </table:table-cell>
          <table:table-cell table:style-name="TableCell125">
            <text:p text:style-name="P126">第六條　回饋地方經費扣除管理委員會運作所需經費後，應先分配百分之二十予館址所在里，其餘百分之八十，以里為單位，並以殯儀館營運所造成之環境影響程度為權重分配之。</text:p>
            <text:p text:style-name="P127"><text:span text:style-name="T128"><text:s text:c="7"/></text:span><text:span text:style-name="T129">前項權重之評定，每四年辦理一次，由</text:span><text:span text:style-name="T130">相關</text:span><text:span text:style-name="T131">里以多數決共同推薦學者專家四人，</text:span><text:span text:style-name="T132">主管機關</text:span><text:span text:style-name="T133">推薦學者專家三人，共同</text:span><text:soft-page-break/><text:span text:style-name="T134">組成評定委員會評定之。</text:span></text:p>
            <text:p text:style-name="P135"><text:span text:style-name="T136"><text:s text:c="3"/></text:span><text:span text:style-name="T137">　　評定委員會由</text:span><text:span text:style-name="T138">主管機關</text:span><text:span text:style-name="T139">召集之。評定程序及方法應經評定委員會議決後，再由</text:span><text:span text:style-name="T140">主管機關</text:span><text:span text:style-name="T141">召集各</text:span><text:span text:style-name="T142">相關</text:span><text:span text:style-name="T143">里里長舉行公聽會，經各</text:span><text:span text:style-name="T144">相關</text:span><text:span text:style-name="T145">里里長二分之一以上出席，出席里長二分之一以上同意後行之。</text:span></text:p>
          </table:table-cell>
          <table:table-cell table:style-name="TableCell146">
            <text:p text:style-name="P147">一、因第二條已明定本自治條例之主管機關，爰依現行法制體例，酌作文字修正。另明定相關里為館址所在相關地區內各里。</text:p>
            <text:p text:style-name="P148">二、配合第三條館址所在相關地區異動，為分配各里之回饋地方經費，須經權重評定程序，並考量臺北市立殯儀館回饋地方經費管理委員會設置辦法第十二條第一款所定<text:soft-page-break/>期程（按：各里辦公處應於每年二月底前向管理委員會提報下一年度回饋經費使用需求），市政府應於一百十五年一月三十一日前召集本條所定評定委員會及公聽會。</text:p>
          </table:table-cell>
        </table:table-row>
        <text:soft-page-break/>
        <table:table-row table:style-name="TableRow149">
          <table:table-cell table:style-name="TableCell150">
            <text:p text:style-name="P151"><text:span text:style-name="T152">第七條　管理委員會應依殯葬處計算次</text:span><text:span text:style-name="T153">一</text:span><text:span text:style-name="T154">會計年度回饋地方經費額，根據館址所在相關地區內各里辦公處所提回饋需求進行審議，並於每年四月三十日前研提次一會計年度回饋地方經費使用計畫，送由殯葬處審核，並編列年度預算。</text:span></text:p>
          </table:table-cell>
          <table:table-cell table:style-name="TableCell155">
            <text:p text:style-name="P156"><text:span text:style-name="T157">第七條　管理委員會應依殯葬處計算次會計年度回饋地方經費額，根據館址所在相關地區內各里辦公處所提回饋需求進行審議，並於每年四月三十日前研提次一會計年度回饋地方經費使用計畫，送由殯葬處審核，並編列年度預算。</text:span></text:p>
          </table:table-cell>
          <table:table-cell table:style-name="TableCell158">
            <text:p text:style-name="P159">酌作文字修正。</text:p>
          </table:table-cell>
        </table:table-row>
        <table:table-row table:style-name="TableRow160">
          <table:table-cell table:style-name="TableCell161">
            <text:p text:style-name="P162">第八條<text:s text:c="2"/>管理委員會對於回饋地方經費之使用，應依下列原則辦理：</text:p>
            <text:soft-page-break/>
            <text:p text:style-name="P163"><text:span text:style-name="T164">一</text:span><text:span text:style-name="T165">、</text:span><text:span text:style-name="T166">本於公平、公開原則，並確實反映地方需求。</text:span></text:p>
            <text:p text:style-name="P167"><text:span text:style-name="T168">二</text:span><text:span text:style-name="T169">、</text:span><text:span text:style-name="T170">使用於</text:span><text:span text:style-name="T171">改善地方衛生、治安、環境品質、社會福利、人文建設、公共設施之維護管理及建立地方特色等公益事項。</text:span></text:p>
            <text:p text:style-name="P172"><text:span text:style-name="T173">三</text:span><text:span text:style-name="T174">、</text:span><text:span text:style-name="T175">得直接抵扣自來水費。</text:span></text:p>
            <text:p text:style-name="P176"><text:span text:style-name="T177">四</text:span><text:span text:style-name="T178">、</text:span><text:span text:style-name="T179">經核定之回饋地方經費使用計畫及</text:span><text:span text:style-name="T180">回饋地方經費</text:span><text:span text:style-name="T181">使用情形</text:span><text:span text:style-name="T182">，</text:span><text:span text:style-name="T183">應於殯葬處網站及</text:span><text:span text:style-name="T184">館址所在相關地區內各</text:span><text:span text:style-name="T185">里辦公處公告欄公布三十日，民眾並得向管理委員會或</text:span><text:span text:style-name="T186">館址所在相關地區內各</text:span><text:span text:style-name="T187">區公所查閱。</text:span></text:p>
            <text:p text:style-name="P188"><text:span text:style-name="T189">　　　前項第三款之抵扣辦法，由市政府定之。</text:span></text:p>
          </table:table-cell>
          <table:table-cell table:style-name="TableCell190">
            <text:p text:style-name="P191">第八條<text:s text:c="2"/>管理委員會對於回饋地方經費之使用，應依下列原則辦理：</text:p>
            <text:soft-page-break/>
            <text:p text:style-name="P192"><text:span text:style-name="T193">一</text:span><text:span text:style-name="T194">　</text:span><text:span text:style-name="T195">本於公平、公開原則，並確實反映地方需求。</text:span></text:p>
            <text:p text:style-name="P196"><text:span text:style-name="T197">二</text:span><text:span text:style-name="T198">　</text:span><text:span text:style-name="T199">使用於改善地方衛生、治安、環境品質、社會福利、人文建設、公共設施之維護管理及建立地方特色等公益事項。</text:span></text:p>
            <text:p text:style-name="P200"><text:span text:style-name="T201">三</text:span><text:span text:style-name="T202">　</text:span><text:span text:style-name="T203">得直接抵扣自來水費。</text:span></text:p>
            <text:p text:style-name="P204"><text:span text:style-name="T205">四</text:span><text:span text:style-name="T206">　各里</text:span><text:span text:style-name="T207">經核定之回饋地方經費使用計畫及使用情形應於殯葬處網站及里辦公處公告欄公布三十日，民眾並得向管理委員會或區公所查閱。</text:span></text:p>
            <text:p text:style-name="P208"><text:span text:style-name="T209">　　前項第三款之抵扣辦法，由市政府定之。</text:span></text:p>
          </table:table-cell>
          <table:table-cell table:style-name="TableCell210">
            <text:p text:style-name="P211">依現行法制體例，於條文款次數字右方加具頓號。另明定第一項第四款所定里辦公處及區公所為<text:soft-page-break/>館址所在相關地區內各里辦公處及區公所，並酌作文字修正。</text:p>
          </table:table-cell>
        </table:table-row>
        <text:soft-page-break/>
        <table:table-row table:style-name="TableRow212">
          <table:table-cell table:style-name="TableCell213">
            <text:p text:style-name="P214">第九條　<text:span text:style-name="T215">市政府</text:span>對於管理委員會辦理之回饋地方計畫，得組成<text:soft-page-break/>評鑑小組考核執行成效；對經評定成效不彰之計畫，得要求管理委員會重新檢討或停止辦理。</text:p>
            <text:p text:style-name="P216">　　前項評鑑小組，由<text:span text:style-name="T217">臺北</text:span>市政府社會局、<text:span text:style-name="T218">臺北市政府</text:span>民政局、<text:span text:style-name="T219">臺北市政府</text:span>財政局、<text:span text:style-name="T220">臺北市政府</text:span>主計處、<text:span text:style-name="T221">臺北市政府</text:span>研究發展考核委員會、<text:span text:style-name="T222">臺北市政府</text:span>都市發展局、<text:span text:style-name="T223">臺北市政府</text:span>工務局、<text:span text:style-name="T224">臺北市政府</text:span>衛生局、<text:span text:style-name="T225">臺北市政府</text:span>環境保護局、<text:span text:style-name="T226">臺北市政府</text:span>警察局及<text:span text:style-name="T227">館址所在相關地區內各</text:span>區公所代表組成。</text:p>
          </table:table-cell>
          <table:table-cell table:style-name="TableCell228">
            <text:p text:style-name="P229"><text:span text:style-name="T230">第九條　</text:span><text:span text:style-name="T231">主管機關</text:span><text:span text:style-name="T232">對於管理委員會辦理之回饋地方計畫，得組</text:span><text:soft-page-break/><text:span text:style-name="T233">成評鑑小組考核執行成效；對經評定成效不彰之計畫，得要求管理委員會重新檢討或停</text:span><text:span text:style-name="T234">止辦理。</text:span></text:p>
            <text:p text:style-name="P235"><text:span text:style-name="T236">　　前項評鑑小組，由市政府社會局、民政局、財政局、主計處、研究發展考核委員會、都市發展局、工務局、衛生局、環境保護局、警察局及區公所代表組成。</text:span></text:p>
          </table:table-cell>
          <table:table-cell table:style-name="TableCell237">
            <text:p text:style-name="P238">因第二條已明定本自治條例之主管機關，爰依現行法制體例，酌<text:soft-page-break/>作文字修正，並修正機關名稱。另明定第二項所定區公所為館址所在相關地區內各區公所。</text:p>
          </table:table-cell>
        </table:table-row>
        <text:soft-page-break/>
        <table:table-row table:style-name="TableRow239">
          <table:table-cell table:style-name="TableCell240">
            <text:p text:style-name="P241">第十條<text:s text:c="3"/>回饋地方經費，由殯葬處編列預算，完成法定程序後，撥付管理委員會辦理。</text:p>
            <text:p text:style-name="P242"><text:span text:style-name="T243">　　管理委員會應按月編具會計報告，連同</text:span><text:span text:style-name="T244">支用單據</text:span><text:span text:style-name="T245">，送由殯葬處核轉審計機關審核。</text:span></text:p>
          </table:table-cell>
          <table:table-cell table:style-name="TableCell246">
            <text:p text:style-name="P247">第十條<text:s text:c="3"/>回饋地方經費，由殯葬處編列預算，完成法定程序後，撥付管理委員會辦理。</text:p>
            <text:p text:style-name="P248"><text:span text:style-name="T249">　　管理委員會應按月編具會計報告，連同</text:span><text:span text:style-name="T250">原始憑證</text:span><text:span text:style-name="T251">，送由殯葬處核轉審計機關審核。</text:span></text:p>
          </table:table-cell>
          <table:table-cell table:style-name="TableCell252">
            <text:p text:style-name="P253">依本府一百十年十一月十六日函頒之臺北市政府各機關（基金）對民間團體及個人補（捐）助預算執行應注意事項第三點修正說明略以:「一、……證明支付事實所取得之收據、統一發票、表單<text:soft-page-break/>或其他可資證明書據，係屬會計法第五十二條規定之原始憑證；至於機關基於行政管理及內部控制程序所定作業規範或法令規定，要求檢附之各項證明單據或文件，則非屬原始憑證。二、茲以補（捐）助經費結報作業要求受補（捐）助對象提供其執行經費之支用單據，係供機關管控補（捐）助經費執行情形，非屬會計法第五十二條所定之原始憑證……。」爰將現行條文「原始憑證」修正為「支用單據」。</text:p>
          </table:table-cell>
        </table:table-row>
        <text:soft-page-break/>
        <table:table-row table:style-name="TableRow254">
          <table:table-cell table:style-name="TableCell255">
            <text:p text:style-name="P256">第十一條<text:s text:c="3"/>本自治條例自<text:span text:style-name="T257">中華民國一百十五年一月一日</text:span>施行。</text:p>
          </table:table-cell>
          <table:table-cell table:style-name="TableCell258">
            <text:p text:style-name="P259"><text:span text:style-name="T260">第十一條　本自治條例自</text:span><text:span text:style-name="T261">公布日</text:span><text:span text:style-name="T262">施行。</text:span></text:p>
          </table:table-cell>
          <table:table-cell table:style-name="TableCell263">
            <text:p text:style-name="P264">因一百十四年度之回饋地方經費業已分配完成，為避免影響現行條文第三條所列各區里一百十四年度使用計畫之執行，爰明定施行日。</text:p>
          </table: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5-05-16T05:42:00Z</meta:creation-date>
    <dc:date>2025-05-22T10:12:00Z</dc:date>
    <meta:print-date>2025-05-22T07:04:00Z</meta:print-date>
    <meta:template xlink:href="Normal" xlink:type="simple"/>
    <meta:editing-cycles>16</meta:editing-cycles>
    <meta:editing-duration>PT13740S</meta:editing-duration>
    <meta:document-statistic meta:page-count="7" meta:paragraph-count="7" meta:word-count="533" meta:character-count="3570" meta:row-count="25" meta:non-whitespace-character-count="3044"/>
  </office:meta>
</office:document-meta>
</file>