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style:style style:name="P1" style:parent-style-name="內文" style:master-page-name="MP0" style:family="paragraph">
      <style:paragraph-properties fo:break-before="page" fo:text-align="center" fo:line-height="0.3611in" fo:margin-left="0.0006in" fo:margin-right="-0.3347in" fo:text-indent="-0.2958in">
        <style:tab-stops>
          <style:tab-stop style:type="left" style:position="0.491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611in" fo:margin-left="0.0006in" fo:margin-right="-0.3347in" fo:text-indent="-0.2958in">
        <style:tab-stops>
          <style:tab-stop style:type="left" style:position="0.4916in"/>
        </style:tab-stops>
      </style:paragraph-properties>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list-style-name="LFO1" style:family="paragraph">
      <style:paragraph-properties fo:text-align="justify" fo:line-height="0.3611in"/>
      <style:text-properties style:font-name="標楷體" style:font-name-asian="標楷體" fo:font-size="16pt" style:font-size-asian="16pt" style:font-size-complex="16pt"/>
    </style:style>
    <style:style style:name="P9" style:parent-style-name="清單段落" style:list-style-name="LFO1" style:family="paragraph">
      <style:paragraph-properties fo:text-align="justify" fo:line-height="0.3611in"/>
      <style:text-properties style:font-name="標楷體" style:font-name-asian="標楷體" fo:font-size="16pt" style:font-size-asian="16pt" style:font-size-complex="16pt"/>
    </style:style>
    <style:style style:name="P10" style:parent-style-name="清單段落" style:list-style-name="LFO1" style:family="paragraph">
      <style:paragraph-properties fo:widows="2" fo:orphans="2" fo:text-align="justify" style:vertical-align="baseline" fo:line-height="0.3611in" fo:margin-left="0.4013in">
        <style:tab-stops/>
      </style:paragraph-properties>
      <style:text-properties style:font-name="標楷體" style:font-name-asian="標楷體" fo:font-size="16pt" style:font-size-asian="16pt" style:font-size-complex="16pt"/>
    </style:style>
    <style:style style:name="P11" style:parent-style-name="清單段落" style:list-style-name="LFO1" style:family="paragraph">
      <style:paragraph-properties fo:text-align="justify" fo:line-height="0.3611in"/>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text:span><text:span text:style-name="T3">臺北市舉辦公共工程拆遷補償自治條例施行細則</text:span><text:span text:style-name="T4">」</text:span></text:p>
      <text:p text:style-name="P5"><text:span text:style-name="T6">第四條附表一</text:span><text:span text:style-name="T7">修正總說明</text:span></text:p>
      <text:list text:style-name="LFO1" text:continue-numbering="true">
        <text:list-item>
          <text:p text:style-name="P8">「臺北市舉辦公共工程拆遷補償自治條例施行細則」(以下簡稱本細則)於九十九年八月二十三日訂定發布，歷經九次修正在案，最後一次修正係於一一三年八月二日修正發布。</text:p>
        </text:list-item>
        <text:list-item>
          <text:p text:style-name="P9">依臺北市舉辦公共工程拆遷補償自治條例第二十八條第二項規定：「本自治條例內有關第九條、第十二條、第十三條及第十六條所定各項費用之計算標準，由主管機關視物價情形及市場行情調整修正之，並送臺北市議會備查。」查本細則第四條附表ㄧ所定建築物重建單價估算基準，係依臺北市議會審定之最後一次國宅造價（九十三年），加計臺北市營造工程物價總指數（以下簡稱營造總指數）調整。嗣後曾自一○九年起連續五年分別依各年度營造總指數調幅修正重建單價估算基準。本次修正係考量一一三年度因受機電設備類與水泥及其製品類、工資類及機具設備租金類等價格上漲影響，營造總指數達一一○點七二，較一一二年度營造總指數一○九點六二（以一一○年為基期）增加百分之一，爰依增加幅度予以調整修正本細則第四條附表一重建單價估算基準，以符市場行情。</text:p>
        </text:list-item>
        <text:list-item>
          <text:p text:style-name="P10">本次修正重點說明如下：配合物價指數調整，修正現行條文第四條附表一重建單價估算基準表內之單價，調整幅度百分之一。</text:p>
        </text:list-item>
        <text:list-item>
          <text:p text:style-name="P11"><text:span text:style-name="T12">本案業經本府</text:span><text:span text:style-name="T13">一一四年</text:span><text:span text:style-name="T14">七</text:span><text:span text:style-name="T15">月</text:span><text:span text:style-name="T16">三十</text:span><text:span text:style-name="T17">日府法綜字第</text:span><text:span text:style-name="T18">一一四</text:span><text:span text:style-name="T19">三</text:span><text:span text:style-name="T20">０</text:span><text:span text:style-name="T21">三三六五七</text:span><text:span text:style-name="T22">號令發布。</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柯景文</dc:creator>
    <meta:creation-date>2025-07-21T09:35:00Z</meta:creation-date>
    <dc:date>2025-07-28T09:12:00Z</dc:date>
    <meta:print-date>2025-07-28T09:11:00Z</meta:print-date>
    <meta:template xlink:href="Normal.dotm" xlink:type="simple"/>
    <meta:editing-cycles>5</meta:editing-cycles>
    <meta:editing-duration>PT420S</meta:editing-duration>
    <meta:document-statistic meta:page-count="1" meta:paragraph-count="1" meta:word-count="82" meta:character-count="553" meta:row-count="3" meta:non-whitespace-character-count="472"/>
  </office:meta>
</office:document-meta>
</file>