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65in" text:min-label-width="0.75in" text:list-level-position-and-space-mode="label-alignment">
          <style:list-level-label-alignment text:label-followed-by="listtab" fo:margin-left="1.0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197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 fo:margin-left="0.1972in" fo:text-indent="-0.000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HTML預設格式" style:list-style-name="LFO1" style:family="paragraph">
      <style:paragraph-properties style:punctuation-wrap="simple" fo:text-align="justify" fo:line-height="0.3194in" fo:margin-left="0.6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HTML預設格式" style:list-style-name="LFO1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HTML預設格式" style:list-style-name="LFO1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" style:parent-style-name="HTML預設格式" style:list-style-name="LFO1" style:family="paragraph">
      <style:paragraph-properties style:punctuation-wrap="simple" fo:text-align="justify" fo:line-height="0.3194in" fo:margin-left="0.6895in" fo:text-indent="-0.5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bookmark-start text:name="_Hlk140676060"/>「臺北市國民中小學學生申訴及再申訴案件處理辦法」</text:p>
      <text:p text:style-name="P4"><text:span text:style-name="T5">廢止</text:span><text:span text:style-name="T6">總說明</text:span></text:p>
      <text:list text:style-name="LFO1" text:continue-numbering="true">
        <text:list-item>
          <text:p text:style-name="P7"><text:span text:style-name="T8">本府</text:span><text:span text:style-name="T9">依八十八年六月二十三日制定公布之教育基本法第十五條規定，於九十五年十二月一日訂定發布「臺北市國民中小學學生申訴案件處理辦法」，規範本市公私立國民中小學</text:span><text:span text:style-name="T10">(</text:span><text:span text:style-name="T11">不包括教育部主管之國民中小學</text:span><text:span text:style-name="T12">)</text:span><text:span text:style-name="T13">學生之申訴管道。嗣國民教育法</text:span><text:span text:style-name="T14">(</text:span><text:span text:style-name="T15">以下簡稱國教法</text:span><text:span text:style-name="T16">)</text:span><text:span text:style-name="T17">於一００年十一月三十日修正公布之第二十條之一第二項及第三項規定：「學生對學校有關其個人之管教措施，認為違法或不當致損害其權益者，由其法定代理人以書面代為向學校提出申訴，不服學校申訴決定，得向學校所在地之直轄市、縣（市）主管機關提出再申訴。」「學校及直轄市、縣（市）主管機關應建立學生申</text:span><text:span text:style-name="T18">訴制度。學校班級數在十二班以上者，應成立學生申訴評議委員會</text:span><text:span text:style-name="T19">……</text:span><text:span text:style-name="T20">；其相關規定，由學校所在地之直轄市、縣（市）主管機關定之。」本府爰依上開國教法授權規定，於一０六年八月九日修正發布上開辦法，名稱並修正為「臺北市國民中小學學生申訴及再申訴案件處理辦法」</text:span><text:span text:style-name="T21">(</text:span><text:span text:style-name="T22">以下簡稱本辦法</text:span><text:span text:style-name="T23">)</text:span><text:span text:style-name="T24">。</text:span></text:p>
        </text:list-item>
        <text:list-item>
          <text:p text:style-name="P25"><text:span text:style-name="T26">查國教法於一一二年六月二十一日修正公布，刪除原第二十條之一第二項及第三項規定，另該法增訂之第四十五條第一項及第二項規定：「學生權益之救濟，依本法所定申訴、再申訴程序行之。」「學生對學校有關其個人之懲處、其他措施或決議，認為違法或不當致損害其權益</text:span><text:span text:style-name="T27">者，得由其法定代理人或實際照顧者代為向學校提出申訴；不服學校申訴決定，得向學校所在地之直轄市、縣（市）主管機關提出再申訴</text:span><text:span text:style-name="T28">……</text:span><text:span text:style-name="T29">。」第四十六條第一項規定：「學校應設學生申訴評議委員會</text:span><text:span text:style-name="T30">……</text:span><text:span text:style-name="T31">；直轄市、縣</text:span><text:soft-page-break/><text:span text:style-name="T32">（市）主管機關應設學生再申訴評議委員會</text:span><text:span text:style-name="T33">……</text:span><text:span text:style-name="T34">；其申訴、再申訴範圍、期限、委員會組成、調查方式、評議方式、評議結果之執行及其他相關事項之辦法，由中央主管機關定之。」教育部依國教法第四十六條第一項等規定之授權，修正發布「高級中等以下學校學生申訴及再申訴評議委員會組織及運作辦法」。</text:span></text:p>
        </text:list-item>
        <text:list-item>
          <text:p text:style-name="P35"><text:span text:style-name="T36">是以，</text:span><text:span text:style-name="T37">本辦法之授權依據即國教法原第二十條之一第三項規定業經刪除，國教法並明定學生申訴、再申訴範圍等事項之辦法，由中央主管機關定之。是本辦法之授權依據已不存在而無保留之必要，依臺北市法規標準自治條例第二十七條第三款規定：「市法規有下列情形之一者，得廢止之：</text:span><text:span text:style-name="T38">……</text:span><text:span text:style-name="T39">三</text:span><text:span text:style-name="T40"><text:s/></text:span><text:span text:style-name="T41">母法業經廢止或修正，子法失其依據，無保留必要者。」爰予廢止。</text:span><text:bookmark-start text:name="_Hlk143677412"/></text:p>
        </text:list-item>
        <text:list-item>
          <text:p text:style-name="P42"><text:span text:style-name="T43">本案業經本府</text:span><text:bookmark-end text:name="_Hlk140676060"/><text:bookmark-end text:name="_Hlk143677412"/><text:span text:style-name="T44">一一三年十二月十三日府法綜字第一一三三０五六三八</text:span><text:span text:style-name="T45">八</text:span><text:span text:style-name="T46">號令發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8pt" style:font-size-asian="18pt" style:font-size-complex="18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65in" text:min-label-width="0.75in" text:list-level-position-and-space-mode="label-alignment">
          <style:list-level-label-alignment text:label-followed-by="listtab" fo:margin-left="1.0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12-11T08:37:00Z</meta:creation-date>
    <dc:date>2024-12-11T08:37:00Z</dc:date>
    <meta:print-date>2024-08-20T03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