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4354in" style:use-optimal-column-width="false"/>
    </style:style>
    <style:style style:name="TableColumn3" style:family="table-column">
      <style:table-column-properties style:column-width="2.4354in" style:use-optimal-column-width="false"/>
    </style:style>
    <style:style style:name="TableColumn4" style:family="table-column">
      <style:table-column-properties style:column-width="4.7729in" style:use-optimal-column-width="false"/>
    </style:style>
    <style:style style:name="Table1" style:family="table" style:master-page-name="MP0">
      <style:table-properties style:width="9.6437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fo:font-weight="bold" style:font-weight-asian="bold" style:font-weight-complex="bold"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fo:font-size="18pt" style:font-size-asian="18pt" style:font-size-complex="1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fo:font-size="18pt" style:font-size-asian="18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fo:font-size="18pt" style:font-size-asian="18pt" style:font-size-complex="18pt"/>
    </style:style>
    <style:style style:name="TableRow17" style:family="table-row">
      <style:table-row-properties style:min-row-height="0.386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0152in" fo:text-indent="-0.0152in">
        <style:tab-stops/>
      </style:paragraph-properties>
      <style:text-properties fo:font-size="18pt" style:font-size-asian="18pt" style:font-size-complex="18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333in"/>
      <style:text-properties fo:font-size="18pt" style:font-size-asian="18pt"/>
    </style:style>
    <style:style style:name="P22" style:parent-style-name="內文" style:family="paragraph">
      <style:paragraph-properties fo:text-align="justify" fo:line-height="0.3333in"/>
      <style:text-properties fo:font-size="18pt" style:font-size-asian="18pt"/>
    </style:style>
    <style:style style:name="P23" style:parent-style-name="內文" style:family="paragraph">
      <style:paragraph-properties fo:text-align="justify" fo:line-height="0.3333in"/>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525in" fo:text-indent="-0.525in">
        <style:tab-stops/>
      </style:paragraph-properties>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fo:font-size="18pt" style:font-size-asian="18pt" style:font-size-complex="18pt"/>
    </style:style>
    <style:style style:name="T30" style:parent-style-name="預設段落字型" style:family="text">
      <style:text-properties fo:font-size="18pt" style:font-size-asian="18pt" style:font-size-complex="18pt"/>
    </style:style>
    <style:style style:name="T31" style:parent-style-name="預設段落字型" style:family="text">
      <style:text-properties fo:font-size="18pt" style:font-size-asian="18pt" style:font-size-complex="18pt"/>
    </style:style>
    <style:style style:name="T32" style:parent-style-name="預設段落字型" style:family="text">
      <style:text-properties fo:font-size="18pt" style:font-size-asian="18pt" style:font-size-complex="18pt"/>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size="18pt" style:font-size-asian="18pt" style:font-size-complex="18pt"/>
    </style:style>
    <style:style style:name="T35" style:parent-style-name="預設段落字型" style:family="text">
      <style:text-properties fo:font-size="18pt" style:font-size-asian="18pt" style:font-size-complex="18pt"/>
    </style:style>
    <style:style style:name="T36" style:parent-style-name="預設段落字型" style:family="text">
      <style:text-properties fo:font-size="18pt" style:font-size-asian="18pt" style:font-size-complex="18pt"/>
    </style:style>
    <style:style style:name="T37" style:parent-style-name="預設段落字型" style:family="text">
      <style:text-properties fo:font-size="18pt" style:font-size-asian="18pt" style:font-size-complex="18pt"/>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fo:font-size="18pt" style:font-size-asian="18pt" style:font-size-complex="18pt"/>
    </style:style>
    <style:style style:name="T40" style:parent-style-name="預設段落字型" style:family="text">
      <style:text-properties fo:font-size="18pt" style:font-size-asian="18pt" style:font-size-complex="18pt"/>
    </style:style>
    <style:style style:name="T41" style:parent-style-name="預設段落字型" style:family="text">
      <style:text-properties fo:font-size="18pt" style:font-size-asian="18pt" style:font-size-complex="18pt"/>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fo:font-size="18pt" style:font-size-asian="18pt" style:font-size-complex="18pt"/>
    </style:style>
    <style:style style:name="T44" style:parent-style-name="預設段落字型" style:family="text">
      <style:text-properties fo:font-size="18pt" style:font-size-asian="18pt" style:font-size-complex="18pt"/>
    </style:style>
    <style:style style:name="T45" style:parent-style-name="預設段落字型" style:family="text">
      <style:text-properties fo:font-size="18pt" style:font-size-asian="18pt" style:font-size-complex="18pt"/>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P48" style:parent-style-name="內文" style:family="paragraph">
      <style:paragraph-properties fo:text-align="justify" fo:line-height="0.3055in" fo:margin-left="0.5652in" fo:text-indent="-0.5652in">
        <style:tab-stops/>
      </style:paragraph-properties>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P59" style:parent-style-name="內文" style:family="paragraph">
      <style:paragraph-properties fo:text-align="justify" fo:line-height="0.3055in" fo:margin-left="0.5652in" fo:text-indent="-0.5652in">
        <style:tab-stops/>
      </style:paragraph-properties>
    </style:style>
    <style:style style:name="T60" style:parent-style-name="預設段落字型" style:family="text">
      <style:text-properties fo:font-size="18pt" style:font-size-asian="18pt" style:font-size-complex="18pt"/>
    </style:style>
    <style:style style:name="T61" style:parent-style-name="預設段落字型" style:family="text">
      <style:text-properties fo:font-size="18pt" style:font-size-asian="18pt" style:font-size-complex="18pt"/>
    </style:style>
    <style:style style:name="T62" style:parent-style-name="預設段落字型" style:family="text">
      <style:text-properties fo:font-size="18pt" style:font-size-asian="18pt" style:font-size-complex="18pt"/>
    </style:style>
    <style:style style:name="T63" style:parent-style-name="預設段落字型" style:family="text">
      <style:text-properties fo:font-size="18pt" style:font-size-asian="18pt" style:font-size-complex="18pt"/>
    </style:style>
    <style:style style:name="P64" style:parent-style-name="內文" style:family="paragraph">
      <style:paragraph-properties fo:line-height="0.305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10">
          <table:table-cell table:style-name="TableCell11">
            <text:p text:style-name="P12">法規名稱</text:p>
          </table:table-cell>
          <table:table-cell table:style-name="TableCell13">
            <text:p text:style-name="P14">發布日期文號</text:p>
          </table:table-cell>
          <table:table-cell table:style-name="TableCell15">
            <text:p text:style-name="P16">廢止理由</text:p>
          </table:table-cell>
        </table:table-row>
        <table:table-row table:style-name="TableRow17">
          <table:table-cell table:style-name="TableCell18">
            <text:p text:style-name="P19">臺北市國民中小學學生申訴及再申訴案件處理辦法</text:p>
          </table:table-cell>
          <table:table-cell table:style-name="TableCell20">
            <text:p text:style-name="P21">臺北市政府九十五年十二月一日府法三字第０九五三二九七四六００號令訂定發布</text:p>
            <text:p text:style-name="P22"/>
            <text:p text:style-name="P23"><text:span text:style-name="T24">臺北市政府一０六年八月九日府法綜字第一０</text:span><text:span text:style-name="T25">六三二九三九一００號令修正發布</text:span></text:p>
          </table:table-cell>
          <table:table-cell table:style-name="TableCell26">
            <text:p text:style-name="P27"><text:span text:style-name="T28">一、臺</text:span><text:span text:style-name="T29">北市政府（以下簡稱本府）依八十八年六月二十三日制定公布之教育基本法第十五條規定：「教師專業自主權及學生學習權遭受學校或主管教育行政機關不當或違法之侵害時，政府應依法令提供當事人或其法定代理人有效及公平救濟之管道。」於九十五年十二月一日訂定發布「臺北市國民中小學學生申訴案件處理辦法」，規範本市公私立國民中小學</text:span><text:span text:style-name="T30">(</text:span><text:span text:style-name="T31">不包括教育部主管之國民中小學</text:span><text:span text:style-name="T32">)</text:span><text:span text:style-name="T33">學生之申訴管道。嗣國民教育法</text:span><text:span text:style-name="T34">(</text:span><text:span text:style-name="T35">以下簡稱國教法</text:span><text:span text:style-name="T36">)</text:span><text:span text:style-name="T37">於一００年十一月三十日修正公布之第二十條之一第二項及第三項規定：「</text:span><text:bookmark-start text:name="_Hlk180659619"/><text:span text:style-name="T38">學生對學校有關其個人之管教措施，認為違法或不當致損害其權益者</text:span><text:span text:style-name="T39">，由其法定代理人以書面代為向學校提出申訴，不服學校申訴決定，得向學校所在地之直轄市、縣（市）主</text:span><text:soft-page-break/><text:span text:style-name="T40">管機關提出再申訴。</text:span><text:bookmark-end text:name="_Hlk180659619"/><text:span text:style-name="T41">」「學校及直轄市、縣（市）主管機關應建立學生申訴制度。學校班級數在十二班以上者，應成立學生申訴評議委員會</text:span><text:span text:style-name="T42">……</text:span><text:span text:style-name="T43">；其相關規定，由學校所在地之直轄市、縣（市）主管機關定之。」本府爰依上開國教法授權規定，於一０六年八月九日修正發布上開辦法，名稱並修正為「臺北市國民中小學學生申訴及再申訴案件處理辦法」</text:span><text:span text:style-name="T44">(</text:span><text:span text:style-name="T45">以下簡稱本辦法</text:span><text:span text:style-name="T46">)</text:span><text:span text:style-name="T47">。</text:span></text:p>
            <text:p text:style-name="P48"><text:span text:style-name="T49">二、查國教法於一一二年六月二十一日修正公布，刪除原第二十條之一第二項及第三項規定，另該</text:span><text:span text:style-name="T50">法增訂之第四十五條第一項及第二項規定：「學生權益之救濟，依本法所定申訴、再申訴程序行之。」「學生對學校有關其個人之懲處、其他措施或決議，認為違法或不當致損害其權益者，得由其法定代理人或實際照顧者代為向學校提出申訴；不服學校申訴決定，得向學</text:span><text:soft-page-break/><text:span text:style-name="T51">校所在地之直轄市、縣（市）主管機關提出再申訴</text:span><text:span text:style-name="T52">……</text:span><text:span text:style-name="T53">。」第四十六條第一項規定：「學校應設學生申訴評議委員會</text:span><text:span text:style-name="T54">……</text:span><text:span text:style-name="T55">；直轄市、縣（市）主管機關應設學生再申訴評議委員會</text:span><text:span text:style-name="T56">……</text:span><text:span text:style-name="T57">；其申訴、再申訴範圍、期限、委員會組成、調查方式、評議方式、評議結果之執行及其他相關事項之辦法，由中央主管機關定之</text:span><text:span text:style-name="T58">。」教育部依國教法第四十六條第一項等規定之授權，修正發布「高級中等以下學校學生申訴及再申訴評議委員會組織及運作辦法」。</text:span></text:p>
            <text:p text:style-name="P59"><text:span text:style-name="T60">三、是以，本辦法之授權依據即國教法原第二十條之一第三項規定業經刪除，國教法並明定學生申訴、再申訴範圍等事項之辦法，由中央主管機關定之。是本辦法之授權依據已不存在而無保留之必要，</text:span><text:span text:style-name="T61">依臺北市法規標準自治條例第二十七條第三款規定：「市法規有下列情形之一者，得廢止</text:span><text:soft-page-break/><text:span text:style-name="T62">之：……三 母法業經廢止或修正，子法失其依據，無保留必要者。」</text:span><text:span text:style-name="T63">爰予廢止。</text:span></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size-complex="11pt" fo:hyphenate="false"/>
    </style:style>
    <style:style style:name="註解文字字元" style:display-name="註解文字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7-18T03:48:00Z</meta:creation-date>
    <dc:date>2024-11-15T03:46:00Z</dc:date>
    <meta:print-date>2024-10-24T06:01:00Z</meta:print-date>
    <meta:template xlink:href="Normal" xlink:type="simple"/>
    <meta:editing-cycles>87</meta:editing-cycles>
    <meta:editing-duration>PT64920S</meta:editing-duration>
    <meta:document-statistic meta:page-count="4" meta:paragraph-count="2" meta:word-count="167" meta:character-count="1118" meta:row-count="7" meta:non-whitespace-character-count="953"/>
  </office:meta>
</office:document-meta>
</file>