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6263in" text:min-label-width="0in" text:list-level-position-and-space-mode="label-alignment">
          <style:list-level-label-alignment text:label-followed-by="nothing" fo:margin-left="0.3937in" fo:text-indent="0.2326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7875in" text:min-label-width="0in" text:list-level-position-and-space-mode="label-alignment">
          <style:list-level-label-alignment text:label-followed-by="nothing" fo:margin-left="0.590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6">
      <text:list-level-style-number text:level="1" style:num-prefix="（" style:num-suffix="）" style:num-format="一, 十, 一百(繁), ...">
        <style:list-level-properties text:space-before="0.6263in" text:min-label-width="0.7125in" text:list-level-position-and-space-mode="label-alignment">
          <style:list-level-label-alignment text:label-followed-by="nothing" fo:margin-left="1.3388in" fo:text-indent="-0.71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style style:name="TableColumn2" style:family="table-column">
      <style:table-column-properties style:column-width="3.2388in"/>
    </style:style>
    <style:style style:name="TableColumn3" style:family="table-column">
      <style:table-column-properties style:column-width="3.2388in"/>
    </style:style>
    <style:style style:name="TableColumn4" style:family="table-column">
      <style:table-column-properties style:column-width="3.2388in"/>
    </style:style>
    <style:style style:name="Table1" style:family="table" style:master-page-name="MP0">
      <style:table-properties style:width="9.7166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1187in" fo:text-indent="-0.1972in">
        <style:tab-stops>
          <style:tab-stop style:type="left" style:position="0.900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055in" fo:text-indent="0.1152in"/>
      <style:text-properties style:font-name="標楷體" style:font-name-asian="標楷體" fo:font-size="16pt" style:font-size-asian="16pt" style:font-size-complex="16pt"/>
    </style:style>
    <style:style style:name="P22" style:parent-style-name="清單段落" style:list-style-name="LFO2"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23" style:parent-style-name="清單段落" style:list-style-name="LFO2" style:family="paragraph">
      <style:paragraph-properties fo:text-align="justify" fo:line-height="0.3055in" fo:margin-left="0.6076in" fo:text-indent="-0.492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清單段落" style:list-style-name="LFO2"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28" style:parent-style-name="清單段落" style:list-style-name="LFO2"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29" style:parent-style-name="清單段落" style:list-style-name="LFO2" style:family="paragraph">
      <style:paragraph-properties fo:text-align="justify" fo:line-height="0.3055in" fo:margin-left="0.6076in" fo:text-indent="-0.4923in">
        <style:tab-stops/>
      </style:paragraph-properties>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清單段落" style:list-style-name="LFO2"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35" style:parent-style-name="清單段落" style:list-style-name="LFO2" style:family="paragraph">
      <style:paragraph-properties fo:text-align="justify" fo:line-height="0.3055in" fo:margin-left="0.6076in" fo:text-indent="-0.492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清單段落" style:list-style-name="LFO2" style:family="paragraph">
      <style:paragraph-properties fo:text-align="justify" fo:line-height="0.3055in" fo:margin-left="0.6076in" fo:text-indent="-0.492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清單段落" style:list-style-name="LFO2"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50" style:parent-style-name="清單段落" style:list-style-name="LFO2" style:family="paragraph">
      <style:paragraph-properties fo:text-align="justify" fo:line-height="0.3055in" fo:margin-left="0.8062in" fo:text-indent="-0.6888in">
        <style:tab-stops/>
      </style:paragraph-properties>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055in" fo:margin-left="0.1152in" fo:text-indent="-0.1972in">
        <style:tab-stops>
          <style:tab-stop style:type="left" style:position="0.9041in"/>
        </style:tab-stops>
      </style:paragraph-properties>
      <style:text-properties style:font-name="標楷體" style:font-name-asian="標楷體" style:letter-kerning="false" fo:font-size="16pt" style:font-size-asian="16pt" style:font-size-complex="16pt"/>
    </style:style>
    <style:style style:name="P53" style:parent-style-name="清單段落" style:family="paragraph">
      <style:paragraph-properties fo:text-align="justify" fo:margin-left="-0.0013in" fo:text-indent="0.1263in">
        <style:tab-stops/>
      </style:paragraph-properties>
      <style:text-properties style:font-name="標楷體" style:font-name-asian="標楷體" fo:font-size="16pt" style:font-size-asian="16pt" style:font-size-complex="16pt"/>
    </style:style>
    <style:style style:name="P54" style:parent-style-name="清單段落" style:list-style-name="LFO3" style:family="paragraph">
      <style:paragraph-properties fo:text-align="justify" fo:text-indent="-0.464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 style:parent-style-name="清單段落" style:list-style-name="LFO3" style:family="paragraph">
      <style:paragraph-properties fo:text-align="justify" fo:text-indent="-0.4645in"/>
      <style:text-properties style:font-name="標楷體" style:font-name-asian="標楷體" fo:font-size="16pt" style:font-size-asian="16pt" style:font-size-complex="16pt"/>
    </style:style>
    <style:style style:name="P56" style:parent-style-name="清單段落" style:list-style-name="LFO3" style:family="paragraph">
      <style:paragraph-properties fo:text-align="justify" fo:text-indent="-0.4645in"/>
      <style:text-properties style:font-name="標楷體" style:font-name-asian="標楷體" fo:font-size="16pt" style:font-size-asian="16pt" style:font-size-complex="16pt"/>
    </style:style>
    <style:style style:name="P57" style:parent-style-name="清單段落" style:list-style-name="LFO3" style:family="paragraph">
      <style:paragraph-properties fo:text-align="justify" fo:text-indent="-0.4645in"/>
      <style:text-properties style:font-name="標楷體" style:font-name-asian="標楷體" fo:font-size="16pt" style:font-size-asian="16pt" style:font-size-complex="16pt"/>
    </style:style>
    <style:style style:name="P58" style:parent-style-name="清單段落" style:list-style-name="LFO3" style:family="paragraph">
      <style:paragraph-properties fo:text-align="justify" fo:text-indent="-0.4645in"/>
      <style:text-properties style:font-name="標楷體" style:font-name-asian="標楷體" fo:font-size="16pt" style:font-size-asian="16pt" style:font-size-complex="16pt"/>
    </style:style>
    <style:style style:name="P59" style:parent-style-name="清單段落" style:list-style-name="LFO3" style:family="paragraph">
      <style:paragraph-properties fo:text-align="justify" fo:text-indent="-0.4645in"/>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list-style-name="LFO3" style:family="paragraph">
      <style:paragraph-properties fo:text-align="justify" fo:text-indent="-0.4645in"/>
      <style:text-properties style:font-name="標楷體" style:font-name-asian="標楷體" fo:font-size="16pt" style:font-size-asian="16pt" style:font-size-complex="16pt"/>
    </style:style>
    <style:style style:name="P63" style:parent-style-name="清單段落" style:list-style-name="LFO3" style:family="paragraph">
      <style:paragraph-properties fo:text-align="justify" fo:text-indent="-0.4645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清單段落" style:list-style-name="LFO3" style:family="paragraph">
      <style:paragraph-properties fo:text-align="justify" fo:text-indent="-0.4645in"/>
      <style:text-properties style:font-name="標楷體" style:font-name-asian="標楷體" fo:font-size="16pt" style:font-size-asian="16pt" style:font-size-complex="16pt"/>
    </style:style>
    <style:style style:name="P70" style:parent-style-name="清單段落" style:list-style-name="LFO3" style:family="paragraph">
      <style:paragraph-properties fo:text-align="justify" fo:text-indent="-0.4645in"/>
      <style:text-properties style:font-name="標楷體" style:font-name-asian="標楷體" fo:font-size="16pt" style:font-size-asian="16pt" style:font-size-complex="16pt"/>
    </style:style>
    <style:style style:name="P71" style:parent-style-name="清單段落" style:list-style-name="LFO3" style:family="paragraph">
      <style:paragraph-properties fo:text-align="justify" fo:margin-left="0.7159in" fo:text-indent="-0.6076in">
        <style:tab-stops/>
      </style:paragraph-properties>
      <style:text-properties style:font-name="標楷體" style:font-name-asian="標楷體"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4" style:family="paragraph">
      <style:paragraph-properties fo:text-align="justify" fo:line-height="0.3055in" fo:margin-left="0.3305in" fo:margin-right="-0.0312in" fo:text-indent="-0.3937in">
        <style:tab-stops/>
      </style:paragraph-properties>
      <style:text-properties style:font-name="標楷體" style:font-name-asian="標楷體" fo:font-size="16pt" style:font-size-asian="16pt" style:font-size-complex="16pt"/>
    </style:style>
    <style:style style:name="P74" style:parent-style-name="清單段落" style:list-style-name="LFO4" style:family="paragraph">
      <style:paragraph-properties fo:text-align="justify" fo:line-height="0.3055in" fo:margin-left="0.3305in" fo:margin-right="-0.0312in" fo:text-indent="-0.3937in">
        <style:tab-stops/>
      </style:paragraph-properties>
      <style:text-properties style:font-name="標楷體" style:font-name-asian="標楷體" fo:font-size="16pt" style:font-size-asian="16pt" style:font-size-complex="16pt"/>
    </style:style>
    <style:style style:name="P75" style:parent-style-name="清單段落" style:list-style-name="LFO4" style:family="paragraph">
      <style:paragraph-properties fo:text-align="justify" fo:line-height="0.3055in" fo:margin-left="0.3305in" fo:margin-right="-0.0312in" fo:text-indent="-0.3937in">
        <style:tab-stops/>
      </style:paragraph-properties>
      <style:text-properties style:font-name="標楷體" style:font-name-asian="標楷體" fo:font-size="16pt" style:font-size-asian="16pt" style:font-size-complex="16pt"/>
    </style:style>
    <style:style style:name="P76" style:parent-style-name="清單段落" style:list-style-name="LFO4" style:family="paragraph">
      <style:paragraph-properties fo:text-align="justify" fo:line-height="0.3055in" fo:margin-left="0.3305in" fo:margin-right="-0.0312in" fo:text-indent="-0.3937in">
        <style:tab-stops/>
      </style:paragraph-properties>
      <style:text-properties style:font-name="標楷體" style:font-name-asian="標楷體" fo:font-size="16pt" style:font-size-asian="16pt" style:font-size-complex="16pt"/>
    </style:style>
    <style:style style:name="P77" style:parent-style-name="清單段落" style:list-style-name="LFO4" style:family="paragraph">
      <style:paragraph-properties fo:text-align="justify" fo:line-height="0.3055in" fo:margin-left="0.3305in" fo:margin-right="-0.0312in" fo:text-indent="-0.3937in">
        <style:tab-stops/>
      </style:paragraph-properties>
      <style:text-properties style:font-name="標楷體" style:font-name-asian="標楷體" fo:font-size="16pt" style:font-size-asian="16pt" style:font-size-complex="16pt"/>
    </style:style>
    <style:style style:name="P78" style:parent-style-name="清單段落" style:list-style-name="LFO4" style:family="paragraph">
      <style:paragraph-properties fo:text-align="justify" fo:line-height="0.3055in" fo:margin-left="0.3305in" fo:margin-right="-0.0312in" fo:text-indent="-0.3937in">
        <style:tab-stops/>
      </style:paragraph-properties>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fo:margin-left="0.1409in" fo:margin-right="0.0069in" fo:text-indent="-0.1409in">
        <style:tab-stops>
          <style:tab-stop style:type="left" style:position="0.984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justify" fo:line-height="0.3055in" fo:margin-left="0.1409in" fo:margin-right="0.0069in" fo:text-indent="-0.1409in">
        <style:tab-stops>
          <style:tab-stop style:type="left" style:position="0.98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8041in" fo:text-indent="-0.498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055in" fo:margin-left="0.8041in" fo:text-indent="-0.498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055in" fo:margin-left="0.8041in" fo:text-indent="-0.4986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fo:margin-left="0.1409in" fo:margin-right="0.0069in" fo:text-indent="-0.1409in">
        <style:tab-stops>
          <style:tab-stop style:type="left" style:position="0.98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3055in" fo:margin-left="0.1409in" fo:text-indent="-0.1409in">
        <style:tab-stops>
          <style:tab-stop style:type="left" style:position="0.984in"/>
        </style:tab-stops>
      </style:paragraph-properties>
      <style:text-properties style:font-name="標楷體" style:font-name-asian="標楷體" fo:font-size="16pt" style:font-size-asian="16pt" style:font-size-complex="16pt"/>
    </style:style>
    <style:style style:name="P106" style:parent-style-name="清單段落" style:list-style-name="LFO5"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107" style:parent-style-name="清單段落" style:list-style-name="LFO5"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108" style:parent-style-name="清單段落" style:list-style-name="LFO6" style:family="paragraph">
      <style:paragraph-properties fo:text-align="justify" fo:line-height="0.3055in" fo:margin-left="0.7312in" fo:text-indent="-0.5902in">
        <style:tab-stops>
          <style:tab-stop style:type="left" style:position="-0.0979in"/>
        </style:tab-stops>
      </style:paragraph-properties>
      <style:text-properties style:font-name="標楷體" style:font-name-asian="標楷體" fo:font-size="16pt" style:font-size-asian="16pt" style:font-size-complex="16pt"/>
    </style:style>
    <style:style style:name="P109" style:parent-style-name="清單段落" style:list-style-name="LFO6" style:family="paragraph">
      <style:paragraph-properties fo:text-align="justify" fo:line-height="0.3055in" fo:margin-left="0.7312in" fo:text-indent="-0.5902in">
        <style:tab-stops>
          <style:tab-stop style:type="left" style:position="-0.0979in"/>
        </style:tab-stops>
      </style:paragraph-properties>
      <style:text-properties style:font-name="標楷體" style:font-name-asian="標楷體" fo:font-size="16pt" style:font-size-asian="16pt" style:font-size-complex="16pt"/>
    </style:style>
    <style:style style:name="P110" style:parent-style-name="清單段落" style:list-style-name="LFO6" style:family="paragraph">
      <style:paragraph-properties fo:text-align="justify" fo:line-height="0.3055in" fo:margin-left="0.7312in" fo:text-indent="-0.5902in">
        <style:tab-stops>
          <style:tab-stop style:type="left" style:position="-0.0979in"/>
        </style:tab-stops>
      </style:paragraph-properties>
      <style:text-properties style:font-name="標楷體" style:font-name-asian="標楷體" fo:font-size="16pt" style:font-size-asian="16pt" style:font-size-complex="16pt"/>
    </style:style>
    <style:style style:name="P111" style:parent-style-name="清單段落" style:list-style-name="LFO5"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112" style:parent-style-name="清單段落" style:list-style-name="LFO5"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fo:margin-left="0.0034in" fo:margin-right="-0.0312in">
        <style:tab-stops/>
      </style:paragraph-properties>
      <style:text-properties style:font-name="標楷體" style:font-name-asian="標楷體" fo:font-size="16pt" style:font-size-asian="16pt" style:font-size-complex="16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政府辦理都市更新實施者申請代為拆除或遷移土地改良物實施辦法」</text:p>
            <text:p text:style-name="P10">第五條及第八條修正草案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第五條<text:s text:c="4"/>實施者申請本府代為拆除或遷移土地改良物時，應檢具下列文件：</text:p>
            <text:p text:style-name="P21">一、權利變換計畫核定函。</text:p>
            <text:list text:style-name="LFO2" text:continue-numbering="true">
              <text:list-item>
                <text:p text:style-name="P22">拆除執照。但符合建築法第七十八條但書規定者，不在此限。</text:p>
              </text:list-item>
              <text:list-item>
                <text:p text:style-name="P23"><text:span text:style-name="T24">承諾全額負擔本府處理代為拆除或遷移案件所生</text:span><text:span text:style-name="T25">拆除、遷移及相關衍生</text:span><text:span text:style-name="T26">費用之切結書。</text:span></text:p>
              </text:list-item>
              <text:list-item>
                <text:p text:style-name="P27">實施者已依本條例第五十七條第一項及都市更新條例施行細則第二十六條規定通知代拆戶限期自行拆除或遷移之相關證明文件。</text:p>
              </text:list-item>
              <text:list-item>
                <text:p text:style-name="P28">實施者依本條例第五十七條第二項規定召開協調會過程之相關證明文件（含協調對象、寄送召開協調會通知、出席簽到表、會議資料、會議紀錄、會議照片或錄影、寄送會議紀錄等之證明文件）。</text:p>
              </text:list-item>
              <text:list-item>
                <text:p text:style-name="P29"><text:span text:style-name="T30">實施者已依本條例相關規定發放</text:span><text:span text:style-name="T31">或提存</text:span><text:span text:style-name="T32">補償金及補償費</text:span><text:span text:style-name="T33">之證明文件。</text:span></text:p>
              </text:list-item>
              <text:list-item>
                <text:p text:style-name="P34">申請本府代為拆除或遷移土地改良物之清冊及照片。</text:p>
              </text:list-item>
              <text:list-item>
                <text:p text:style-name="P35"><text:span text:style-name="T36">執行拆除或遷移時未清理之物品或設備等之移置計畫，該計畫應載明移置處所位於臺北市轄區內</text:span><text:span text:style-name="T37">、</text:span><text:span text:style-name="T38">適於保管物品並無危險之虞</text:span><text:span text:style-name="T39">且保管期間至少六個月</text:span><text:span text:style-name="T40">，</text:span><text:soft-page-break/><text:span text:style-name="T41">並於適當位置揭示洽領聯絡方式。</text:span></text:p>
              </text:list-item>
              <text:list-item>
                <text:p text:style-name="P42"><text:span text:style-name="T43">代拆戶</text:span><text:span text:style-name="T44">暫時</text:span><text:span text:style-name="T45">安置計畫</text:span><text:span text:style-name="T46">，該計畫應載明暫時安置處所位於臺北市轄區內，暫</text:span><text:span text:style-name="T47">時安置日數至少七日</text:span><text:span text:style-name="T48">。</text:span></text:p>
              </text:list-item>
              <text:list-item>
                <text:p text:style-name="P49">執行拆除工作計畫。</text:p>
              </text:list-item>
              <text:list-item>
                <text:p text:style-name="P50">申報廢棄物流向核准文件。</text:p>
              </text:list-item>
            </text:list>
          </table:table-cell>
          <table:table-cell table:style-name="TableCell51">
            <text:p text:style-name="P52">第五條　<text:s text:c="2"/>實施者申請本府代為拆除或遷移土地改良物時，應檢具下列文件：</text:p>
            <text:p text:style-name="P53">一、權利變換計畫核定函。</text:p>
            <text:list text:style-name="LFO3" text:continue-numbering="true">
              <text:list-item>
                <text:p text:style-name="P54">建造執照。</text:p>
              </text:list-item>
              <text:list-item>
                <text:p text:style-name="P55">拆除執照。但符合建築法第七十八條但書規定者，不在此限。</text:p>
              </text:list-item>
              <text:list-item>
                <text:p text:style-name="P56">承諾全額負擔本府處理代為拆除或遷移案件所生費用之切結書。</text:p>
              </text:list-item>
              <text:list-item>
                <text:p text:style-name="P57">實施者已依本條例第五十七條第一項及都市更新條例施行細則第二十六條規定通知代拆戶限期自行拆除或遷移之相關證明文件。</text:p>
              </text:list-item>
              <text:list-item>
                <text:p text:style-name="P58">實施者依本條例第五十七條第二項規定召開協調會過程之相關證明文件（含協調對象、寄送召開協調會通知、出席簽到表、會議資料、會議紀錄、會議照片或錄影、寄送會議紀錄等之證明文件）。</text:p>
              </text:list-item>
              <text:list-item>
                <text:p text:style-name="P59"><text:span text:style-name="T60">代為拆除或遷移土地改良物補償費已領取</text:span><text:span text:style-name="T61">或提存之證明文件。</text:span></text:p>
              </text:list-item>
              <text:list-item>
                <text:p text:style-name="P62">申請本府代為拆除或遷移土地改良物之清冊及照片。</text:p>
              </text:list-item>
              <text:list-item>
                <text:p text:style-name="P63"><text:span text:style-name="T64">執行拆除或遷移時未清理之物品或設備等之移置計畫，該計畫</text:span><text:span text:style-name="T65">並</text:span><text:span text:style-name="T66">應載明移置處所位於臺北市轄區內</text:span><text:span text:style-name="T67">且</text:span><text:span text:style-name="T68">適於保管物品並無危險之虞，並於適當位置揭示洽領聯絡方式。</text:span></text:p>
              </text:list-item>
              <text:list-item>
                <text:p text:style-name="P69">代拆戶安置計畫。</text:p>
              </text:list-item>
              <text:list-item>
                <text:p text:style-name="P70">執行拆除工作計畫。</text:p>
              </text:list-item>
              <text:list-item>
                <text:p text:style-name="P71">申報廢棄物流向核准文件。</text:p>
              </text:list-item>
            </text:list>
          </table:table-cell>
          <table:table-cell table:style-name="TableCell72">
            <text:list text:style-name="LFO4" text:continue-numbering="true">
              <text:list-item>
                <text:p text:style-name="P73">考量實施者申請本府代為拆除或遷移土地改良物，依本辦法第七條規定，尚須召開二次以上公辦協調會，並提請臺北市都市更新及爭議處理審議會（以下簡稱審議會）決議通過後，始得准許執行，時程往往耗時費日。倘要求實施者於送件階段即須檢具建造執照，因一旦實施者領得建造執照將開始起算建築法第五十三條及第五十四條之建築期限及開工期限，滋生實務執行上未能於期限內完工之困擾，爰刪除現行條文第二款規定，另增訂於修正條文第八條第一項，明定實施者應檢附建造執照影本之時點為報請本府提請審議會審議之時。</text:p>
              </text:list-item>
              <text:list-item>
                <text:p text:style-name="P74">配合現行條文第二款之刪除，後續款次依序遞移。</text:p>
              </text:list-item>
              <text:list-item>
                <text:p text:style-name="P75">修正條文第三款：實務上執行代為拆除或遷移土地改良物時，其費用之支出，除「拆除或遷移費用」外，尚包含但不限於因執行現行條文第九款、第十款所生之物品設備保管費(如倉儲)、暫時安置費(如旅舍)等相關衍生費用，爰修正現行條文第四款文字，以資明確，避生爭議。</text:p>
              </text:list-item>
              <text:list-item>
                <text:p text:style-name="P76">修正條文第六款：查實施者依本條例五十二條第一項、第五十七條第五項及第六十條第二項等規定，有支付所<text:soft-page-break/>有權人及相關權利人「不能或不願之補償金」及「拆遷補償費」之法定義務，又實施者依本條例第六十二條規定，如與權利變換範圍內占有他人土地之舊違章建築戶簽訂協議書採「現金補償方案」者，亦應依約給付，前開各種補償類型，實施者不得以任何名義或理由抑留剋扣。如允許實施者在履行前開義務完竣前，得向本府申請代為拆除或遷移作業，將嚴重妨害應受補償人之權益，現行條文文字上僅規範代拆戶之「拆遷補償費」，未顧及其他補償對象及補償類型，有失妥適，爰修正現行條文第七款文字，明定依本條例相關規定，以涵蓋各種<text:soft-page-break/>補償態樣。</text:p>
              </text:list-item>
              <text:list-item>
                <text:p text:style-name="P77">修正條文第八款：參酌實務執行經驗修正現行條文第九款規定，明定實施者將未清理之物品或設備移置於適當處所保管，其保管期間應至少六個月。其餘酌予文字修正。</text:p>
              </text:list-item>
              <text:list-item>
                <text:p text:style-name="P78">修正條文第九款：本款所定「安置計畫」係指因執行代為拆除或遷移作業，「暫時」將代拆戶安置於特定處所而言，與本條例第三十六條第一項第十三款規定之「拆遷安置計畫」有別。查本條例所指之「拆遷安置計畫」，包含地上物拆遷計畫、合法建築物之補償與安置、其他土地改良物之補償及占有他人土地之舊違章建築戶之補償<text:soft-page-break/>與安置，二者有其差異，為明確區分二者，爰增加「暫時」二字，避免混淆。另參酌修正條文第八款文字及實務執行經驗，明定代拆戶暫時安置計畫應載明暫時安置處所位於臺北市轄區內，暫時安置日數至少七日，以保障代拆戶之權益。</text:p>
              </text:list-item>
            </text:list>
          </table:table-cell>
        </table:table-row>
        <text:soft-page-break/>
        <table:table-row table:style-name="TableRow79">
          <table:table-cell table:style-name="TableCell80">
            <text:p text:style-name="P81"><text:span text:style-name="T82">第八條</text:span><text:span text:style-name="T83"><text:s/></text:span><text:span text:style-name="T84"><text:s text:c="2"/></text:span><text:span text:style-name="T85">本府依前條規定召開協調會協調不成者，</text:span><text:span text:style-name="T86">實施者</text:span><text:span text:style-name="T87">應</text:span><text:span text:style-name="T88">檢附建造執照影本報請本府</text:span><text:span text:style-name="T89">提請臺北市都市更新及爭議處理審議會，就實施者申請案件之拆除或遷移之期日、方式、安置或其他拆遷相關事項進行評估及再協調後，作成會議紀錄，供本府續行協調或執行代為拆除或遷移之參考。　</text:span></text:p>
            <text:p text:style-name="P90"><text:s text:c="6"/>經本府確認協調不成<text:soft-page-break/>者，於執行拆除或遷移前，應依下列規定辦理：</text:p>
            <text:p text:style-name="P91">一、書面通知實施者審查結果。</text:p>
            <text:p text:style-name="P92">二、訂定預定拆遷日，並辦理下列事項：</text:p>
            <text:p text:style-name="P93">(一)公告並張貼於土地改良物所在地址、當地里辦公處之公告牌及本府設置之專門網頁。預定拆遷日公告次日起至預定拆遷日，不得少於三十日。</text:p>
            <text:p text:style-name="P94">(二)刊登政府公報或新聞紙三日。</text:p>
            <text:p text:style-name="P95">(三)通知代拆戶預定拆遷日及疏導期限。</text:p>
            <text:p text:style-name="P96">三、成立府級工作小組。</text:p>
            <text:p text:style-name="P97">四、通知實施者及協辦單位參與現場勘查。</text:p>
          </table:table-cell>
          <table:table-cell table:style-name="TableCell98">
            <text:p text:style-name="P99"><text:span text:style-name="T100">第八條</text:span><text:span text:style-name="T101"><text:s text:c="3"/></text:span><text:span text:style-name="T102">本府依前條規定召開協調會協調不成者，應</text:span><text:span text:style-name="T103">提請</text:span><text:span text:style-name="T104">臺北市都市更新及爭議處理審議會，就實施者申請案件之拆除或遷移之期日、方式、安置或其他拆遷相關事項進行評估及再協調後，作成會議紀錄，供本府續行協調或執行代為拆除或遷移之參考。</text:span></text:p>
            <text:p text:style-name="P105"><text:s text:c="6"/>經本府確認協調不成者，於執行拆除或遷移前，應<text:soft-page-break/>依下列規定辦理：</text:p>
            <text:list text:style-name="LFO5" text:continue-numbering="true">
              <text:list-item>
                <text:p text:style-name="P106">書面通知實施者審查結果。</text:p>
              </text:list-item>
              <text:list-item>
                <text:p text:style-name="P107">訂定預定拆遷日，並辦理下列事項：</text:p>
              </text:list-item>
            </text:list>
            <text:list text:style-name="LFO6" text:continue-numbering="true">
              <text:list-item>
                <text:p text:style-name="P108">公告並張貼於土地改良物所在地址、當地里辦公處之公告牌及本府設置之專門網頁。預定拆遷日公告次日起至預定拆遷日，不得少於三十日。</text:p>
              </text:list-item>
              <text:list-item>
                <text:p text:style-name="P109">刊登政府公報或新聞紙三日。</text:p>
              </text:list-item>
              <text:list-item>
                <text:p text:style-name="P110">通知代拆戶預定拆遷日及疏導期限。</text:p>
              </text:list-item>
            </text:list>
            <text:list text:style-name="LFO5" text:continue-numbering="true">
              <text:list-item>
                <text:p text:style-name="P111">成立府級工作小組。</text:p>
              </text:list-item>
              <text:list-item>
                <text:p text:style-name="P112">通知實施者及協辦單位參與現場勘查。</text:p>
              </text:list-item>
            </text:list>
          </table:table-cell>
          <table:table-cell table:style-name="TableCell113">
            <text:p text:style-name="P114">考量實施者申請本府代為拆除或遷移土地改良物，係為推進新建建築物之進行，經審議會決議通過，即進入後續本府准許拆除或遷移作業之執行階段，乃明定於提請審議會前，實施者應領得建造執照，以供審議會進行完整評估，避免引發本府代為拆除或遷移完竣，實施者卻不受建造執照施工期限管制而有延宕更新案之爭議。爰於第一項增訂實施者應<text:soft-page-break/>檢附建造執照影本之時點為報請本府提請審議會審議之時，以確保本府執行代為拆除或遷移作業完竣後，實施者即依建造執照所定期限施作建築工程，避免延宕都市更新程序。</text:p>
          </table:table-cell>
        </table:table-row>
      </table:table>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3LVL1"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6263in" text:min-label-width="0in" text:list-level-position-and-space-mode="label-alignment">
          <style:list-level-label-alignment text:label-followed-by="nothing" fo:margin-left="0.3937in" fo:text-indent="0.2326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7875in" text:min-label-width="0in" text:list-level-position-and-space-mode="label-alignment">
          <style:list-level-label-alignment text:label-followed-by="nothing" fo:margin-left="0.590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6">
      <text:list-level-style-number text:level="1" style:num-prefix="（" style:num-suffix="）" style:num-format="一, 十, 一百(繁), ...">
        <style:list-level-properties text:space-before="0.6263in" text:min-label-width="0.7125in" text:list-level-position-and-space-mode="label-alignment">
          <style:list-level-label-alignment text:label-followed-by="nothing" fo:margin-left="1.3388in" fo:text-indent="-0.71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page-layout style:name="PL0">
      <style:page-layout-properties fo:page-width="11.693in" fo:page-height="8.268in" style:print-orientation="landscape" fo:margin-top="0.5in" fo:margin-left="0.9847in" fo:margin-bottom="0.5in" fo:margin-right="0.9847in" style:num-format="1"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王品心</dc:creator>
    <meta:creation-date>2026-01-14T00:13:00Z</meta:creation-date>
    <dc:date>2026-01-14T00:34:00Z</dc:date>
    <meta:print-date>2021-07-06T01:48:00Z</meta:print-date>
    <meta:template xlink:href="Normal" xlink:type="simple"/>
    <meta:editing-cycles>4</meta:editing-cycles>
    <meta:editing-duration>PT900S</meta:editing-duration>
    <meta:document-statistic meta:page-count="7" meta:paragraph-count="5" meta:word-count="421" meta:character-count="2819" meta:row-count="20" meta:non-whitespace-character-count="2403"/>
  </office:meta>
</office:document-meta>
</file>