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suffix="." style:num-format="1">
        <style:list-level-properties text:space-before="0.7875in" text:min-label-width="0.3437in" text:list-level-position-and-space-mode="label-alignment">
          <style:list-level-label-alignment text:label-followed-by="listtab" fo:margin-left="1.1312in" fo:text-indent="-0.34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2"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justify" fo:line-height="0.3611in"/>
      <style:text-properties style:font-name="標楷體" style:font-name-asian="標楷體" fo:font-size="18pt" style:font-size-asian="18pt" style:font-size-complex="18pt"/>
    </style:style>
    <style:style style:name="P5" style:parent-style-name="清單段落" style:family="paragraph">
      <style:paragraph-properties fo:text-align="justify" fo:line-height="0.3611in" fo:margin-left="0.7854in" fo:text-indent="-0.4902in">
        <style:tab-stops/>
      </style:paragraph-propertie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P8" style:parent-style-name="清單段落" style:family="paragraph">
      <style:paragraph-properties fo:text-align="justify" fo:line-height="0.3611in" fo:margin-left="0.7854in" fo:text-indent="-0.4902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13" style:parent-style-name="內文" style:family="paragraph">
      <style:paragraph-properties style:snap-to-layout-grid="false" fo:text-align="justify" fo:line-height="0.3611in" fo:margin-left="0.75in" fo:text-indent="-0.3562in">
        <style:tab-stops/>
      </style:paragraph-properties>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清單段落" style:list-style-name="LFO1" style:family="paragraph">
      <style:paragraph-properties style:snap-to-layout-grid="false" fo:text-align="justify" fo:line-height="0.3611in" fo:margin-left="1.0833in" fo:text-indent="-0.1972in">
        <style:tab-stops/>
      </style:paragraph-properties>
      <style:text-properties style:font-name="標楷體" style:font-name-asian="標楷體" fo:color="#000000" fo:font-size="18pt" style:font-size-asian="18pt" style:font-size-complex="18pt"/>
    </style:style>
    <style:style style:name="P19" style:parent-style-name="清單段落" style:list-style-name="LFO1" style:family="paragraph">
      <style:paragraph-properties style:snap-to-layout-grid="false" fo:text-align="justify" fo:line-height="0.3611in" fo:margin-left="1.0833in" fo:text-indent="-0.1972in">
        <style:tab-stops/>
      </style:paragraph-properties>
      <style:text-properties style:font-name="標楷體" style:font-name-asian="標楷體" fo:color="#000000" fo:font-size="18pt" style:font-size-asian="18pt" style:font-size-complex="18pt"/>
    </style:style>
    <style:style style:name="P20" style:parent-style-name="清單段落" style:list-style-name="LFO1" style:family="paragraph">
      <style:paragraph-properties style:snap-to-layout-grid="false" fo:text-align="justify" fo:line-height="0.3611in" fo:margin-left="1.0833in" fo:text-indent="-0.1972in">
        <style:tab-stops/>
      </style:paragraph-properties>
      <style:text-properties style:font-name="標楷體" style:font-name-asian="標楷體" fo:color="#000000" fo:font-size="18pt" style:font-size-asian="18pt" style:font-size-complex="18pt"/>
    </style:style>
    <style:style style:name="P21" style:parent-style-name="清單段落" style:list-style-name="LFO1" style:family="paragraph">
      <style:paragraph-properties style:snap-to-layout-grid="false" fo:text-align="justify" fo:line-height="0.3611in" fo:margin-left="1.0833in" fo:text-indent="-0.1972in">
        <style:tab-stops/>
      </style:paragraph-properties>
      <style:text-properties style:font-name="標楷體" style:font-name-asian="標楷體" fo:color="#000000" fo:font-size="18pt" style:font-size-asian="18pt" style:font-size-complex="18pt"/>
    </style:style>
    <style:style style:name="P22" style:parent-style-name="清單段落" style:list-style-name="LFO1" style:family="paragraph">
      <style:paragraph-properties style:snap-to-layout-grid="false" fo:text-align="justify" fo:line-height="0.3611in" fo:margin-left="1.0833in" fo:text-indent="-0.1972in">
        <style:tab-stops/>
      </style:paragraph-properties>
    </style:style>
    <style:style style:name="T23" style:parent-style-name="預設段落字型" style:family="text">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611in" fo:margin-left="0.8861in" fo:text-indent="-0.4923in">
        <style:tab-stops/>
      </style:paragraph-properties>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text-align="justify" fo:line-height="0.3611in" fo:margin-left="0.6666in" fo:text-indent="-0.5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fo:text-align="justify" fo:line-height="0.3611in" fo:margin-left="0.6666in" fo:text-indent="-0.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8861in" fo:text-indent="-0.687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8861in" fo:text-indent="-0.6875in">
        <style:tab-stops/>
      </style:paragraph-properties>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簽於臺北市政府法務局<text:s text:c="11"/>115年1月9日</text:p>
      <text:p text:style-name="P2"/>
      <text:p text:style-name="P3">主旨：為修正「臺北市政府辦理都市更新實施者申請代為拆除或遷移土地改良物實施辦法」第五條及第八條條文案，擬提請市政會議審議，謹簽請核示。</text:p>
      <text:p text:style-name="P4">說明：</text:p>
      <text:p text:style-name="P5"><text:span text:style-name="T6">一、</text:span><text:span text:style-name="T7">為確立實施者依都市更新條例（以下簡稱本條例）申請本府代為拆除或遷移土地改良物之執行規範，強化並建構完整之協調機制，本府於九十六年十一月九日訂定「臺北市政府受理都市更新權利變換實施者依都市更新條例第三十六條規定請求代為拆除或遷移土地改良物補充規定」（以下簡稱補充規定），其後歷經九十八年八月三十一日、一０五年五月九日、一０六年六月十六日共計三次修正。</text:span></text:p>
      <text:p text:style-name="P8"><text:span text:style-name="T9">二、</text:span><text:span text:style-name="T10">嗣因應一０八年一月三十日修正公布之本條例第五十七條第六項授權訂定自治法規，本府於一０九年一月八日訂定發布「臺北市政府辦理都市更新實施者申請代為拆除或遷移土地改良物實施辦法」（以下簡稱本辦法），提升法令位階為自治規則，使都市更新案件實施者向本府申請代為拆除或遷移作業得有適法且合理之執行方式。另於一０九年一月二十一日廢止補充規定，並溯及於一０九年</text:span><text:soft-page-break/><text:span text:style-name="T11">一月十日生效。其後，為配合本條例第五十七條第六項於一一０年五月二十八日修正變更項次為第七項，於一一０年十月二十二日修正本辦法第一條之授權依據。</text:span></text:p>
      <text:p text:style-name="P12">三、本次參酌實施者申請本府代為拆除或遷移土地改良物之實務執行經驗，滾動式檢討修正第五條及第八條規定，並確保相關權利人之權益。本辦法第五條及第八條條文修正重點說明如下：</text:p>
      <text:p text:style-name="P13"><text:span text:style-name="T14">(</text:span><text:span text:style-name="T15">一</text:span><text:span text:style-name="T16">)</text:span><text:span text:style-name="T17">修正條文第五條：</text:span></text:p>
      <text:list text:style-name="LFO1" text:continue-numbering="true">
        <text:list-item>
          <text:p text:style-name="P18">刪除第二款實施者申請本府代為拆除或遷移土地改良物時應檢附建造執照之規定。</text:p>
        </text:list-item>
        <text:list-item>
          <text:p text:style-name="P19">第三款：增訂本府處理代為拆除或遷移案件所生之拆除、遷移及相關衍生費用，實施者應切結承諾全額負擔。</text:p>
        </text:list-item>
        <text:list-item>
          <text:p text:style-name="P20">第六款：增訂實施者應檢具已依本條例相關規定發放或提存補償金及補償費之證明文件。</text:p>
        </text:list-item>
        <text:list-item>
          <text:p text:style-name="P21">第八款：增訂物品或設備等之移置計畫應載明保管期間至少六個月。</text:p>
        </text:list-item>
        <text:list-item>
          <text:p text:style-name="P22"><text:span text:style-name="T23">第九款：增訂代拆戶暫時安置計畫之具體內容。</text:span></text:p>
        </text:list-item>
      </text:list>
      <text:p text:style-name="P24"><text:span text:style-name="T25">(</text:span><text:span text:style-name="T26">二</text:span><text:span text:style-name="T27">)</text:span><text:span text:style-name="T28">修正條文第八條：第一項增訂實施者應檢附建造執照影本報請本府提請臺北市都市更新及爭議處理審議會。</text:span></text:p>
      <text:p text:style-name="P29"><text:span text:style-name="T30">四、</text:span><text:span text:style-name="T31">本案業經本府法務局一一五年一月八日第八四七次法規委員會審議通過。</text:span></text:p>
      <text:soft-page-break/>
      <text:p text:style-name="P32">五、檢陳市政會議討論案、本辦法第五條及第八條修正草案條文對照表及現行條文各一份。</text:p>
      <text:p text:style-name="P33">擬辦：擬提請審議通過後，辦理後續發布事宜；俟發布後，依地方制度法第二十七條第三項規定函請行政院備查及臺北市議會查照。</text:p>
      <text:p text:style-name="P34"><text:span text:style-name="T35">敬陳</text:span><text:span text:style-name="T36"><text:s text:c="3"/></text:span><text:span text:style-name="T37">市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style:font-size-complex="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suffix="." style:num-format="1">
        <style:list-level-properties text:space-before="0.7875in" text:min-label-width="0.3437in" text:list-level-position-and-space-mode="label-alignment">
          <style:list-level-label-alignment text:label-followed-by="listtab" fo:margin-left="1.1312in" fo:text-indent="-0.34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王品心</dc:creator>
    <meta:creation-date>2026-01-08T08:27:00Z</meta:creation-date>
    <dc:date>2026-01-09T01:18:00Z</dc:date>
    <meta:template xlink:href="Normal" xlink:type="simple"/>
    <meta:editing-cycles>4</meta:editing-cycles>
    <meta:editing-duration>PT1920S</meta:editing-duration>
    <meta:document-statistic meta:page-count="3" meta:paragraph-count="1" meta:word-count="148" meta:character-count="994" meta:row-count="7" meta:non-whitespace-character-count="847"/>
  </office:meta>
</office:document-meta>
</file>