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4354in" style:use-optimal-column-width="false"/>
    </style:style>
    <style:style style:name="TableColumn3" style:family="table-column">
      <style:table-column-properties style:column-width="2.4354in" style:use-optimal-column-width="false"/>
    </style:style>
    <style:style style:name="TableColumn4" style:family="table-column">
      <style:table-column-properties style:column-width="4.7729in" style:use-optimal-column-width="false"/>
    </style:style>
    <style:style style:name="Table1" style:family="table" style:master-page-name="MP0">
      <style:table-properties style:width="9.6437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fo:font-weight="bold" style:font-weight-asian="bold" style:font-weight-complex="bold" fo:font-size="18pt" style:font-size-asian="18pt" style:font-size-complex="18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fo:font-size="18pt" style:font-size-asian="18pt" style:font-size-complex="18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fo:font-size="18pt" style:font-size-asian="18pt" style:font-size-complex="18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fo:font-size="18pt" style:font-size-asian="18pt" style:font-size-complex="18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margin-left="0.0152in" fo:text-indent="-0.0152in">
        <style:tab-stops/>
      </style:paragraph-properties>
      <style:text-properties fo:font-size="18pt" style:font-size-asian="18pt" style:font-size-complex="18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3333in"/>
      <style:text-properties fo:font-size="18pt" style:font-size-asian="18pt"/>
    </style:style>
    <style:style style:name="P22" style:parent-style-name="內文" style:family="paragraph">
      <style:paragraph-properties fo:text-align="justify" fo:line-height="0.3333in"/>
      <style:text-properties fo:font-size="18pt" style:font-size-asian="18pt"/>
    </style:style>
    <style:style style:name="P23" style:parent-style-name="內文" style:family="paragraph">
      <style:paragraph-properties fo:text-align="justify" fo:line-height="0.3333in"/>
    </style:style>
    <style:style style:name="T24" style:parent-style-name="預設段落字型" style:family="text">
      <style:text-properties fo:font-size="18pt" style:font-size-asian="18pt"/>
    </style:style>
    <style:style style:name="T25"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style>
    <style:style style:name="T26" style:parent-style-name="預設段落字型" style:family="text">
      <style:text-properties fo:font-size="18pt" style:font-size-asian="18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055in" fo:margin-left="0.525in" fo:text-indent="-0.525in">
        <style:tab-stops/>
      </style:paragraph-properties>
    </style:style>
    <style:style style:name="T29" style:parent-style-name="預設段落字型" style:family="text">
      <style:text-properties fo:font-size="18pt" style:font-size-asian="18pt" style:font-size-complex="18pt"/>
    </style:style>
    <style:style style:name="T30" style:parent-style-name="預設段落字型" style:family="text">
      <style:text-properties fo:font-size="18pt" style:font-size-asian="18pt" style:font-size-complex="18pt"/>
    </style:style>
    <style:style style:name="T31"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32" style:parent-style-name="預設段落字型" style:family="text">
      <style:text-properties fo:font-size="18pt" style:font-size-asian="18pt" style:font-size-complex="18pt"/>
    </style:style>
    <style:style style:name="T33" style:parent-style-name="預設段落字型" style:family="text">
      <style:text-properties fo:font-size="18pt" style:font-size-asian="18pt" style:font-size-complex="18pt"/>
    </style:style>
    <style:style style:name="T3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35"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36" style:parent-style-name="預設段落字型" style:family="text">
      <style:text-properties fo:font-size="18pt" style:font-size-asian="18pt" style:font-size-complex="18pt"/>
    </style:style>
    <style:style style:name="T37" style:parent-style-name="預設段落字型" style:family="text">
      <style:text-properties fo:font-size="18pt" style:font-size-asian="18pt" style:font-size-complex="18pt"/>
    </style:style>
    <style:style style:name="T38" style:parent-style-name="預設段落字型" style:family="text">
      <style:text-properties fo:font-size="18pt" style:font-size-asian="18pt" style:font-size-complex="18pt"/>
    </style:style>
    <style:style style:name="T3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40" style:parent-style-name="預設段落字型" style:family="text">
      <style:text-properties fo:font-size="18pt" style:font-size-asian="18pt" style:font-size-complex="18pt"/>
    </style:style>
    <style:style style:name="T41"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42" style:parent-style-name="預設段落字型" style:family="text">
      <style:text-properties fo:font-size="18pt" style:font-size-asian="18pt" style:font-size-complex="18pt"/>
    </style:style>
    <style:style style:name="T43" style:parent-style-name="預設段落字型" style:family="text">
      <style:text-properties fo:font-size="18pt" style:font-size-asian="18pt" style:font-size-complex="18pt"/>
    </style:style>
    <style:style style:name="T44" style:parent-style-name="預設段落字型" style:family="text">
      <style:text-properties fo:font-size="18pt" style:font-size-asian="18pt" style:font-size-complex="18pt"/>
    </style:style>
    <style:style style:name="T45"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46" style:parent-style-name="預設段落字型" style:family="text">
      <style:text-properties fo:font-size="18pt" style:font-size-asian="18pt" style:font-size-complex="18pt"/>
    </style:style>
    <style:style style:name="T47" style:parent-style-name="預設段落字型" style:family="text">
      <style:text-properties fo:font-size="18pt" style:font-size-asian="18pt" style:font-size-complex="18pt"/>
    </style:style>
    <style:style style:name="T48" style:parent-style-name="預設段落字型" style:family="text">
      <style:text-properties fo:font-size="18pt" style:font-size-asian="18pt" style:font-size-complex="18pt"/>
    </style:style>
    <style:style style:name="T49" style:parent-style-name="預設段落字型" style:family="text">
      <style:text-properties fo:font-size="18pt" style:font-size-asian="18pt" style:font-size-complex="18pt"/>
    </style:style>
    <style:style style:name="T50" style:parent-style-name="預設段落字型" style:family="text">
      <style:text-properties fo:font-size="18pt" style:font-size-asian="18pt" style:font-size-complex="18pt"/>
    </style:style>
    <style:style style:name="T51"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52"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53"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5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55" style:parent-style-name="預設段落字型" style:family="text">
      <style:text-properties fo:font-size="18pt" style:font-size-asian="18pt" style:font-size-complex="18pt"/>
    </style:style>
    <style:style style:name="T56"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5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58" style:parent-style-name="預設段落字型" style:family="text">
      <style:text-properties fo:font-size="18pt" style:font-size-asian="18pt" style:font-size-complex="18pt"/>
    </style:style>
    <style:style style:name="T59"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60"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61"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62" style:parent-style-name="預設段落字型" style:family="text">
      <style:text-properties fo:font-size="18pt" style:font-size-asian="18pt" style:font-size-complex="18pt"/>
    </style:style>
    <style:style style:name="T63" style:parent-style-name="預設段落字型" style:family="text">
      <style:text-properties fo:font-size="18pt" style:font-size-asian="18pt" style:font-size-complex="18pt"/>
    </style:style>
    <style:style style:name="T64" style:parent-style-name="預設段落字型" style:family="text">
      <style:text-properties fo:font-size="18pt" style:font-size-asian="18pt" style:font-size-complex="18pt"/>
    </style:style>
    <style:style style:name="T65" style:parent-style-name="預設段落字型" style:family="text">
      <style:text-properties fo:font-size="18pt" style:font-size-asian="18pt" style:font-size-complex="18pt"/>
    </style:style>
    <style:style style:name="T66"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67" style:parent-style-name="預設段落字型" style:family="text">
      <style:text-properties fo:font-size="18pt" style:font-size-asian="18pt" style:font-size-complex="18pt"/>
    </style:style>
    <style:style style:name="P68" style:parent-style-name="內文" style:family="paragraph">
      <style:paragraph-properties fo:text-align="justify" fo:line-height="0.3055in" fo:margin-left="0.5652in" fo:text-indent="-0.5652in">
        <style:tab-stops/>
      </style:paragraph-properties>
    </style:style>
    <style:style style:name="T69" style:parent-style-name="預設段落字型" style:family="text">
      <style:text-properties fo:font-size="18pt" style:font-size-asian="18pt" style:font-size-complex="18pt"/>
    </style:style>
    <style:style style:name="T70" style:parent-style-name="預設段落字型" style:family="text">
      <style:text-properties fo:font-size="18pt" style:font-size-asian="18pt" style:font-size-complex="18pt"/>
    </style:style>
    <style:style style:name="T71"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72"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73" style:parent-style-name="預設段落字型" style:family="text">
      <style:text-properties fo:font-size="18pt" style:font-size-asian="18pt" style:font-size-complex="18pt"/>
    </style:style>
    <style:style style:name="T74"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75" style:parent-style-name="預設段落字型" style:family="text">
      <style:text-properties fo:font-size="18pt" style:font-size-asian="18pt" style:font-size-complex="18pt"/>
    </style:style>
    <style:style style:name="T7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77"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78" style:parent-style-name="預設段落字型" style:family="text">
      <style:text-properties fo:font-size="18pt" style:font-size-asian="18pt" style:font-size-complex="18pt"/>
    </style:style>
    <style:style style:name="T7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80" style:parent-style-name="預設段落字型" style:family="text">
      <style:text-properties fo:font-size="18pt" style:font-size-asian="18pt" style:font-size-complex="18pt"/>
    </style:style>
    <style:style style:name="T81"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82"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83"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8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85"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8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89"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90"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91"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92"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93" style:parent-style-name="預設段落字型" style:family="text">
      <style:text-properties fo:font-size="18pt" style:font-size-asian="18pt" style:font-size-complex="18pt"/>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9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97" style:parent-style-name="預設段落字型" style:family="text">
      <style:text-properties fo:font-size="18pt" style:font-size-asian="18pt" style:font-size-complex="18pt"/>
    </style:style>
    <style:style style:name="T98"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99"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0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01" style:parent-style-name="預設段落字型" style:family="text">
      <style:text-properties fo:font-size="18pt" style:font-size-asian="18pt" style:font-size-complex="18pt"/>
    </style:style>
    <style:style style:name="T102"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03"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04"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05" style:parent-style-name="預設段落字型" style:family="text">
      <style:text-properties fo:font-size="18pt" style:font-size-asian="18pt" style:font-size-complex="18pt"/>
    </style:style>
    <style:style style:name="T106"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07" style:parent-style-name="預設段落字型" style:family="text">
      <style:text-properties fo:font-size="18pt" style:font-size-asian="18pt" style:font-size-complex="18pt"/>
    </style:style>
    <style:style style:name="T108"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09" style:parent-style-name="預設段落字型" style:family="text">
      <style:text-properties fo:font-size="18pt" style:font-size-asian="18pt" style:font-size-complex="18pt"/>
    </style:style>
    <style:style style:name="T110"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11"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12" style:parent-style-name="預設段落字型" style:family="text">
      <style:text-properties fo:font-size="18pt" style:font-size-asian="18pt" style:font-size-complex="18pt"/>
    </style:style>
    <style:style style:name="T113"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14" style:parent-style-name="預設段落字型" style:family="text">
      <style:text-properties fo:font-size="18pt" style:font-size-asian="18pt" style:font-size-complex="18pt"/>
    </style:style>
    <style:style style:name="T115"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16" style:parent-style-name="預設段落字型" style:family="text">
      <style:text-properties fo:font-size="18pt" style:font-size-asian="18pt" style:font-size-complex="18pt"/>
    </style:style>
    <style:style style:name="T117"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20"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text-underline-type="single" style:text-underline-style="solid" style:text-underline-width="auto" style:text-underline-mode="continuous"/>
    </style:style>
    <style:style style:name="T121" style:parent-style-name="預設段落字型" style:family="text">
      <style:text-properties fo:font-size="18pt" style:font-size-asian="18pt" style:font-size-complex="18pt"/>
    </style:style>
    <style:style style:name="P122" style:parent-style-name="內文" style:family="paragraph">
      <style:paragraph-properties fo:text-align="justify" fo:line-height="0.3055in" fo:margin-left="0.5652in" fo:text-indent="-0.5652in">
        <style:tab-stops/>
      </style:paragraph-properties>
    </style:style>
    <style:style style:name="T123" style:parent-style-name="預設段落字型" style:family="text">
      <style:text-properties fo:font-size="18pt" style:font-size-asian="18pt" style:font-size-complex="18pt"/>
    </style:style>
    <style:style style:name="T124"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25" style:parent-style-name="預設段落字型" style:family="text">
      <style:text-properties fo:font-size="18pt" style:font-size-asian="18pt" style:font-size-complex="18pt"/>
    </style:style>
    <style:style style:name="T126"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27"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28"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29"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30"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31" style:parent-style-name="預設段落字型" style:family="text">
      <style:text-properties fo:font-size="18pt" style:font-size-asian="18pt" style:font-size-complex="18pt"/>
    </style:style>
    <style:style style:name="T132"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33" style:parent-style-name="預設段落字型" style:family="text">
      <style:text-properties fo:font-size="18pt" style:font-size-asian="18pt" style:font-size-complex="18pt"/>
    </style:style>
    <style:style style:name="T134"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35"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36" style:parent-style-name="預設段落字型" style:family="text">
      <style:text-properties fo:font-size="18pt" style:font-size-asian="18pt" style:font-size-complex="18pt"/>
    </style:style>
    <style:style style:name="T137"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3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9" style:parent-style-name="預設段落字型" style:family="text">
      <style:text-properties fo:font-size="18pt" style:font-size-asian="18pt" style:font-size-complex="18pt"/>
    </style:style>
    <style:style style:name="T140"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41"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42" style:parent-style-name="預設段落字型" style:family="text">
      <style:text-properties fo:font-size="18pt" style:font-size-asian="18pt" style:font-size-complex="18pt"/>
    </style:style>
    <style:style style:name="T143"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44" style:parent-style-name="預設段落字型" style:family="text">
      <style:text-properties fo:font-size="18pt" style:font-size-asian="18pt" style:font-size-complex="18pt"/>
    </style:style>
    <style:style style:name="P145" style:parent-style-name="內文" style:family="paragraph">
      <style:paragraph-properties fo:line-height="0.305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擬廢止法規表</text:p>
          </table:table-cell>
          <table:covered-table-cell/>
          <table:covered-table-cell/>
        </table:table-row>
        <table:table-row table:style-name="TableRow10">
          <table:table-cell table:style-name="TableCell11">
            <text:p text:style-name="P12">法規名稱</text:p>
          </table:table-cell>
          <table:table-cell table:style-name="TableCell13">
            <text:p text:style-name="P14">發布日期文號</text:p>
          </table:table-cell>
          <table:table-cell table:style-name="TableCell15">
            <text:p text:style-name="P16">廢止理由</text:p>
          </table:table-cell>
        </table:table-row>
        <table:table-row table:style-name="TableRow17">
          <table:table-cell table:style-name="TableCell18">
            <text:p text:style-name="P19">臺北市國民中小學學生申訴及再申訴案件處理辦法</text:p>
          </table:table-cell>
          <table:table-cell table:style-name="TableCell20">
            <text:p text:style-name="P21">臺北市政府九十五年十二月一日府法三字第０九五三二九七四六００號令訂定發布</text:p>
            <text:p text:style-name="P22"/>
            <text:p text:style-name="P23"><text:span text:style-name="T24">臺北市政府一０六年八月九日府法綜字第一０</text:span><text:span text:style-name="T25">四</text:span><text:span text:style-name="T26">六三二九三九一００號令修正發布</text:span></text:p>
          </table:table-cell>
          <table:table-cell table:style-name="TableCell27">
            <text:p text:style-name="P28"><text:span text:style-name="T29">一、臺</text:span><text:span text:style-name="T30">北市政府（以下簡稱本府）依八十八年六月二十三日制定公布之教育基本法第十五條規定：「教師專業自主權及學生學習權遭受學校或主管教育行政機關不當或違法之侵害時，政府應依法令提供當事人或其法定代理人有效及公平救濟之管道。」</text:span><text:span text:style-name="T31">之授權，</text:span><text:span text:style-name="T32">於九十五年十二月一日訂定發布「臺北市國民中小學學生申訴案件處理辦法」，規範本市公私立國民中小學</text:span><text:span text:style-name="T33">(</text:span><text:span text:style-name="T34">不包括教育部主管之國民中小學</text:span><text:span text:style-name="T35">以下簡稱國中小</text:span><text:span text:style-name="T36">)</text:span><text:span text:style-name="T37">學生之申訴管道。嗣國民教育法</text:span><text:span text:style-name="T38">(</text:span><text:span text:style-name="T39">以</text:span><text:span text:style-name="T40">下</text:span><text:span text:style-name="T41">簡</text:span><text:span text:style-name="T42">稱國教法</text:span><text:span text:style-name="T43">)</text:span><text:span text:style-name="T44">於一００年十一月三十日修正公布</text:span><text:span text:style-name="T45">之</text:span><text:span text:style-name="T46">第二十條之一第二項及第三項規定：「</text:span><text:bookmark-start text:name="_Hlk180659619"/><text:span text:style-name="T47">學生對學校有關其個人之管教措施，認為違法或不當致損害其權益者，由其法</text:span><text:span text:style-name="T48">定代理人以書面代為向學校提出申訴，不</text:span><text:soft-page-break/><text:span text:style-name="T49">服學校申訴決定，得向學校所在地之直轄市、縣（市）主管機關提出再申訴。</text:span><text:span text:style-name="T50"><text:s/></text:span><text:bookmark-end text:name="_Hlk180659619"/><text:span text:style-name="T51">(</text:span><text:span text:style-name="T52">第二項</text:span><text:span text:style-name="T53">)</text:span><text:span text:style-name="T54">」「</text:span><text:span text:style-name="T55">學校及直轄市、縣（市）主管機關應建立學生申訴制度。學校班級數在十二班以上者，應成立學生申訴評議委員會</text:span><text:span text:style-name="T56">，其中家長代表不得少於五分之一</text:span><text:span text:style-name="T57">……</text:span><text:span text:style-name="T58">；其相關規定，由學校所在地之直轄市、縣（市）主管機關定之。</text:span><text:span text:style-name="T59">(</text:span><text:span text:style-name="T60">第三項</text:span><text:span text:style-name="T61">)</text:span><text:span text:style-name="T62">」本府爰依上開國教法授權規定，於一０六年八月九日修正發布上開辦法，名稱並修正為「臺北市國民中小學學生申訴及再申訴案件處理辦法」</text:span><text:span text:style-name="T63">(</text:span><text:span text:style-name="T64">以下簡稱本辦法</text:span><text:span text:style-name="T65">)</text:span><text:span text:style-name="T66">在案</text:span><text:span text:style-name="T67">。</text:span></text:p>
            <text:p text:style-name="P68"><text:span text:style-name="T69">二、查國教法於一一二年六月二十一日修正</text:span><text:span text:style-name="T70">公布，</text:span><text:span text:style-name="T71">將</text:span><text:span text:style-name="T72">刪除</text:span><text:span text:style-name="T73">原第二十條之一第二項及第三項規定</text:span><text:span text:style-name="T74">刪除</text:span><text:span text:style-name="T75">，</text:span><text:span text:style-name="T76">另該法</text:span><text:span text:style-name="T77">並</text:span><text:span text:style-name="T78">增訂</text:span><text:span text:style-name="T79">之</text:span><text:span text:style-name="T80">第四十五條第一項及第二項規定：「學生權益之救濟，依本法所定申訴、再申訴程序行之。</text:span><text:span text:style-name="T81">(</text:span><text:span text:style-name="T82">第一項</text:span><text:span text:style-name="T83">)</text:span><text:span text:style-name="T84">」</text:span><text:soft-page-break/><text:span text:style-name="T85">「</text:span><text:span text:style-name="T86">學生對學校有關其個人之懲處、其他措施或決議，認為違法或不當致損害其權益者，得由其法定代理人或實際照顧者代為向學校提出申訴；不服學校申訴決定，得向學校所在地之直轄市、縣（市）主管機關提出再申訴</text:span><text:span text:style-name="T87">……</text:span><text:span text:style-name="T88">。</text:span><text:span text:style-name="T89">；其提起訴願者，受理訴願機關應於十日內，將該事件移送應受理之學生申訴評議委員會或學生再申訴評議委員會，並通知學生及其法定代理人或實際照顧者。</text:span><text:span text:style-name="T90">(</text:span><text:span text:style-name="T91">第二項</text:span><text:span text:style-name="T92">)</text:span><text:span text:style-name="T93">」第四十六條第一項</text:span><text:span text:style-name="T94">規定：「學校應設學生申訴評議委員會</text:span><text:span text:style-name="T95">，其中家長代表不得少於五分之一，並應包括法律、教育、兒童及少年權利、心理或輔導專家學者至少一人</text:span><text:span text:style-name="T96">……</text:span><text:span text:style-name="T97">；直轄市、縣（市）主管機關應設學生再申訴評議委員會</text:span><text:span text:style-name="T98">，其中法律、教育、兒童及少年權利、心理或輔導專家學者人數應逾委員總數二分之一；學生申訴評議</text:span><text:soft-page-break/><text:span text:style-name="T99">委員會及學生再申訴評議委員會，任一性別委員人數不得少於委員總數三分之一</text:span><text:span text:style-name="T100">……</text:span><text:span text:style-name="T101">；其申訴、再申訴範圍、期限、委員會組成、調查方式、評議方式、評議結果之執行及其他相關事項之辦法，由中央主管機關定之。」</text:span><text:span text:style-name="T102">及第六十二條規定</text:span><text:span text:style-name="T103">：「本法除第四十五條、第四十六條規定</text:span><text:span text:style-name="T104">自公布後一年施</text:span><text:span text:style-name="T105">行</text:span><text:span text:style-name="T106">，第九章之施行日期由行政院定之外，自公布日施行</text:span><text:span text:style-name="T107">。</text:span><text:span text:style-name="T108">」</text:span><text:span text:style-name="T109">教育部</text:span><text:span text:style-name="T110">爰配合</text:span><text:span text:style-name="T111">依</text:span><text:span text:style-name="T112">國教法第四十六條第一項</text:span><text:span text:style-name="T113">等</text:span><text:span text:style-name="T114">規定</text:span><text:span text:style-name="T115">之授權</text:span><text:span text:style-name="T116">，</text:span><text:span text:style-name="T117">於一一三年六月二十一日</text:span><text:span text:style-name="T118">修正</text:span><text:span text:style-name="T119">施行</text:span><text:span text:style-name="T120">發布</text:span><text:span text:style-name="T121">「高級中等以下學校學生申訴及再申訴評議委員會組織及運作辦法」。</text:span></text:p>
            <text:p text:style-name="P122"><text:span text:style-name="T123">三、是以，本辦法之授權依據即國教法原第二十條之一</text:span><text:span text:style-name="T124">第二項及</text:span><text:span text:style-name="T125">第三項規定業經刪除，國教法並明定學生</text:span><text:span text:style-name="T126">權益之救濟依</text:span><text:span text:style-name="T127">國教</text:span><text:span text:style-name="T128">法所定申訴、再申訴程序行之，且</text:span><text:span text:style-name="T129">考量學生權益救濟制度之一致</text:span><text:soft-page-break/><text:span text:style-name="T130">性，國教法並明定</text:span><text:span text:style-name="T131">申訴、再申訴範圍等事項之辦法，由中央主管機關</text:span><text:span text:style-name="T132">教育部</text:span><text:span text:style-name="T133">定之</text:span><text:span text:style-name="T134">，教育部已於一一二年一二月</text:span><text:span text:style-name="T135">一十八日修頒「高級中等以下學校學生申訴及再申訴評議委員會組織與運作辦法」，此辦法為全國統一適用之辦法，各校須依教育部新法執行校內申訴案件</text:span><text:span text:style-name="T136">。</text:span><text:span text:style-name="T137">綜上，</text:span><text:span text:style-name="T138">是</text:span><text:span text:style-name="T139">本辦法之授權依據已不存在</text:span><text:span text:style-name="T140">，失其依據，</text:span><text:span text:style-name="T141">而</text:span><text:span text:style-name="T142">無保留</text:span><text:span text:style-name="T143">之</text:span><text:span text:style-name="T144">必要，爰予廢止。</text:span></text:p>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size-complex="11pt" fo:hyphenate="false"/>
    </style:style>
    <style:style style:name="註解文字字元" style:display-name="註解文字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07-18T03:48:00Z</meta:creation-date>
    <dc:date>2024-10-29T00:43:00Z</dc:date>
    <meta:print-date>2024-10-24T06:01:00Z</meta:print-date>
    <meta:template xlink:href="Normal" xlink:type="simple"/>
    <meta:editing-cycles>85</meta:editing-cycles>
    <meta:editing-duration>PT64560S</meta:editing-duration>
    <meta:document-statistic meta:page-count="5" meta:paragraph-count="3" meta:word-count="226" meta:character-count="1514" meta:row-count="10" meta:non-whitespace-character-count="1291"/>
  </office:meta>
</office:document-meta>
</file>