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center" fo:line-height="0.4166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text-properties style:font-name="標楷體" style:font-name-asian="標楷體" fo:font-size="14pt" style:font-size-asian="14pt"/>
    </style:style>
    <style:style style:name="P6" style:parent-style-name="清單段落" style:list-style-name="LFO1" style:family="paragraph">
      <style:paragraph-properties fo:line-height="0.3194in"/>
      <style:text-properties style:font-name="標楷體" style:font-name-asian="標楷體" fo:font-size="14pt" style:font-size-asian="14pt"/>
    </style:style>
    <style:style style:name="P7" style:parent-style-name="清單段落" style:list-style-name="LFO2" style:family="paragraph">
      <style:paragraph-properties fo:line-height="0.3472in"/>
      <style:text-properties style:font-name="標楷體" style:font-name-asian="標楷體" fo:font-size="14pt" style:font-size-asian="14pt"/>
    </style:style>
    <style:style style:name="P8" style:parent-style-name="清單段落" style:family="paragraph">
      <style:paragraph-properties fo:text-align="justify" fo:line-height="0.3472in" fo:margin-left="0.6881in" fo:text-indent="0.2916in">
        <style:tab-stops/>
      </style:paragraph-properties>
      <style:text-properties style:font-name="標楷體" style:font-name-asian="標楷體" fo:font-size="14pt" style:font-size-asian="14pt" style:font-size-complex="16pt"/>
    </style:style>
    <style:style style:name="P9" style:parent-style-name="清單段落" style:list-style-name="LFO2" style:family="paragraph">
      <style:paragraph-properties fo:line-height="0.3472in"/>
      <style:text-properties style:font-name="標楷體" style:font-name-asian="標楷體" fo:font-size="14pt" style:font-size-asian="14pt"/>
    </style:style>
    <style:style style:name="P10" style:parent-style-name="內文" style:family="paragraph">
      <style:paragraph-properties fo:text-align="justify" fo:line-height="0.3472in" fo:margin-left="0.6895in" fo:text-indent="0.3909in">
        <style:tab-stops/>
      </style:paragraph-properties>
    </style:style>
    <style:style style:name="T11" style:parent-style-name="預設段落字型" style:family="text">
      <style:text-properties style:font-name="標楷體" style:font-name-asian="標楷體" fo:color="#000000" fo:font-size="14pt" style:font-size-asian="14pt" style:font-size-complex="16pt"/>
    </style:style>
    <style:style style:name="T12" style:parent-style-name="預設段落字型" style:family="text">
      <style:text-properties style:font-name="標楷體" style:font-name-asian="標楷體" fo:color="#000000" fo:font-size="14pt" style:font-size-asian="14pt" style:font-size-complex="16pt"/>
    </style:style>
    <style:style style:name="P13" style:parent-style-name="清單段落" style:list-style-name="LFO1" style:family="paragraph">
      <style:paragraph-properties fo:line-height="0.3472in"/>
      <style:text-properties style:font-name="標楷體" style:font-name-asian="標楷體" fo:font-size="14pt" style:font-size-asian="14pt"/>
    </style:style>
    <style:style style:name="P14" style:parent-style-name="清單段落"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6pt"/>
    </style:style>
    <style:style style:name="P15" style:parent-style-name="清單段落" style:list-style-name="LFO1" style:family="paragraph">
      <style:paragraph-properties fo:line-height="0.3472in"/>
      <style:text-properties style:font-name="標楷體" style:font-name-asian="標楷體" fo:font-size="14pt" style:font-size-asian="14pt"/>
    </style:style>
    <style:style style:name="P16" style:parent-style-name="清單段落"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6pt"/>
    </style:style>
    <style:style style:name="P17" style:parent-style-name="清單段落"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6pt"/>
    </style:style>
    <style:style style:name="P18" style:parent-style-name="清單段落" style:family="paragraph">
      <style:paragraph-properties fo:text-align="justify" fo:line-height="0.3472in" fo:margin-left="1.0819in" fo:text-indent="-0.5888in">
        <style:tab-stops/>
      </style:paragraph-properties>
      <style:text-properties style:font-name="標楷體" style:font-name-asian="標楷體" fo:color="#000000" fo:font-size="14pt" style:font-size-asian="14pt" style:font-size-complex="16pt"/>
    </style:style>
    <style:style style:name="P19" style:parent-style-name="清單段落" style:family="paragraph">
      <style:paragraph-properties fo:text-align="justify" fo:line-height="0.3472in" fo:margin-left="0.5in">
        <style:tab-stops/>
      </style:paragraph-properties>
      <style:text-properties style:font-name="標楷體" style:font-name-asian="標楷體" fo:color="#000000" fo:font-size="14pt" style:font-size-asian="14pt" style:font-size-complex="16pt"/>
    </style:style>
    <style:style style:name="P20" style:parent-style-name="清單段落" style:family="paragraph">
      <style:paragraph-properties fo:text-align="justify" fo:line-height="0.3472in" fo:margin-left="1.0833in">
        <style:tab-stops/>
      </style:paragraph-properties>
      <style:text-properties style:font-name="標楷體" style:font-name-asian="標楷體" fo:color="#000000" fo:font-size="14pt" style:font-size-asian="14pt" style:font-size-complex="16pt"/>
    </style:style>
    <style:style style:name="P21" style:parent-style-name="清單段落" style:list-style-name="LFO1" style:family="paragraph">
      <style:paragraph-properties fo:line-height="0.3472in"/>
      <style:text-properties style:font-name="標楷體" style:font-name-asian="標楷體" fo:font-size="14pt" style:font-size-asian="14pt"/>
    </style:style>
    <style:style style:name="P22" style:parent-style-name="清單段落" style:list-style-name="LFO1"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23" style:parent-style-name="清單段落" style:family="paragraph">
      <style:paragraph-properties fo:text-align="justify" fo:line-height="0.3472in" fo:margin-left="0.5909in">
        <style:tab-stops/>
      </style:paragraph-properties>
      <style:text-properties style:font-name="標楷體" style:font-name-asian="標楷體" fo:font-size="14pt" style:font-size-asian="14pt"/>
    </style:style>
    <style:style style:name="P24" style:parent-style-name="清單段落" style:list-style-name="LFO1" style:family="paragraph">
      <style:paragraph-properties fo:line-height="0.3472in" fo:margin-left="0.5909in" fo:text-indent="-0.5909in">
        <style:tab-stops/>
      </style:paragraph-properties>
      <style:text-properties style:font-name="標楷體" style:font-name-asian="標楷體" fo:font-size="14pt" style:font-size-asian="14pt"/>
    </style:style>
    <style:style style:name="P25" style:parent-style-name="清單段落" style:family="paragraph">
      <style:paragraph-properties fo:text-align="justify" fo:line-height="0.3194in" fo:margin-left="0.5909in">
        <style:tab-stops/>
      </style:paragraph-properties>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清單段落" style:list-style-name="LFO1" style:family="paragraph">
      <style:paragraph-properties fo:line-height="0.3472in"/>
      <style:text-properties style:font-name="標楷體" style:font-name-asian="標楷體" fo:font-size="14pt" style:font-size-asian="14pt"/>
    </style:style>
    <style:style style:name="P29" style:parent-style-name="內文" style:family="paragraph">
      <style:paragraph-properties fo:text-align="justify" fo:line-height="0.3472in" fo:margin-left="0.4916in" fo:text-indent="-0.4916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text-align="justify" fo:line-height="0.3472in" fo:margin-left="0.4923in" fo:text-indent="-0.5923in">
        <style:tab-stops/>
      </style:paragraph-properties>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line-height="0.3472in" fo:margin-left="0.8854in" fo:text-indent="-0.490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3472in" fo:margin-left="0.7868in" fo:text-indent="0.0006in">
        <style:tab-stops/>
      </style:paragraph-properties>
      <style:text-properties style:font-name="標楷體" style:font-name-asian="標楷體" fo:font-size="14pt" style:font-size-asian="14pt"/>
    </style:style>
    <style:style style:name="P37" style:parent-style-name="內文" style:family="paragraph">
      <style:paragraph-properties fo:line-height="0.3472in" fo:margin-left="0.8854in" fo:text-indent="-0.490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3472in" fo:text-indent="0.7875in"/>
      <style:text-properties style:font-name="標楷體" style:font-name-asian="標楷體" fo:font-size="14pt" style:font-size-asian="14pt"/>
    </style:style>
    <style:style style:name="P39" style:parent-style-name="內文" style:family="paragraph">
      <style:paragraph-properties fo:line-height="0.3472in" fo:margin-left="0.8854in" fo:text-indent="-0.490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3472in" fo:margin-left="0.7868in" fo:text-indent="0.0006in">
        <style:tab-stops/>
      </style:paragraph-properties>
      <style:text-properties style:font-name="標楷體" style:font-name-asian="標楷體" fo:font-size="14pt" style:font-size-asian="14pt"/>
    </style:style>
    <style:style style:name="P41" style:parent-style-name="內文" style:family="paragraph">
      <style:paragraph-properties fo:line-height="0.3472in" fo:margin-left="0.8854in" fo:text-indent="-0.490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3472in" fo:margin-left="0.7868in">
        <style:tab-stops/>
      </style:paragraph-properties>
      <style:text-properties style:font-name="標楷體" style:font-name-asian="標楷體" fo:font-size="14pt" style:font-size-asian="14pt"/>
    </style:style>
    <style:style style:name="P43" style:parent-style-name="內文" style:family="paragraph">
      <style:paragraph-properties fo:line-height="0.3472in" fo:margin-left="0.7875in" fo:text-indent="-0.3923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3472in" fo:margin-left="0.7868in">
        <style:tab-stops/>
      </style:paragraph-properties>
      <style:text-properties style:font-name="標楷體" style:font-name-asian="標楷體" fo:font-size="14pt" style:font-size-asian="14pt"/>
    </style:style>
    <style:style style:name="P45" style:parent-style-name="內文" style:family="paragraph">
      <style:paragraph-properties fo:line-height="0.3472in" fo:margin-left="0.8854in" fo:text-indent="-0.490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3472in" fo:margin-left="0.7868in">
        <style:tab-stops/>
      </style:paragraph-properties>
      <style:text-properties style:font-name="標楷體" style:font-name-asian="標楷體" fo:font-size="14pt" style:font-size-asian="14pt"/>
    </style:style>
    <style:style style:name="P49" style:parent-style-name="內文" style:family="paragraph">
      <style:paragraph-properties fo:line-height="0.3472in" fo:margin-left="0.7875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3472in" fo:margin-left="0.7868in">
        <style:tab-stops/>
      </style:paragraph-properties>
      <style:text-properties style:font-name="標楷體" style:font-name-asian="標楷體" fo:font-size="14pt" style:font-size-asian="14pt"/>
    </style:style>
    <style:style style:name="P54" style:parent-style-name="內文" style:family="paragraph">
      <style:paragraph-properties fo:line-height="0.3472in" fo:margin-left="0.7875in" fo:text-indent="-0.3923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3472in" fo:margin-left="0.7868in">
        <style:tab-stops/>
      </style:paragraph-properties>
      <style:text-properties style:font-name="標楷體" style:font-name-asian="標楷體" fo:font-size="14pt" style:font-size-asian="14pt"/>
    </style:style>
    <style:style style:name="P56" style:parent-style-name="內文" style:family="paragraph">
      <style:paragraph-properties fo:line-height="0.3472in" fo:margin-left="0.8854in" fo:text-indent="-0.490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3472in" fo:margin-left="0.7868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臺北市立殯儀館回饋地方自治條例修正草案</text:span></text:p>
      <text:p text:style-name="P3"><text:span text:style-name="T4">法規影響評估報告書</text:span></text:p>
      <text:p text:style-name="P5"/>
      <text:list text:style-name="LFO1" text:continue-numbering="true">
        <text:list-item>
          <text:p text:style-name="P6">法規必要性分析</text:p>
        </text:list-item>
      </text:list>
      <text:list text:style-name="LFO2" text:continue-numbering="true">
        <text:list-item>
          <text:p text:style-name="P7">法規修正背景</text:p>
        </text:list-item>
      </text:list>
      <text:p text:style-name="P8"><text:s/>臺北市政府（以下簡稱本府）為降低對居民生活之負面影響並提供館址所在相關地區實質回饋，於九十三年十月二十九日制定公布臺北市立殯儀館回饋地方自治條例（以下簡稱本自治條例），其後歷經三次修正。因第一殯儀館已於一百十三年拆除，第二殯儀館更名為臺北市懷愛館（以下簡稱懷愛館），考量臺北市（以下簡稱本市）殯葬量能集中於懷愛館，對周遭環境造成影響，有重新檢討回饋機制之必要，爰修正本自治條例。</text:p>
      <text:list text:style-name="LFO2" text:continue-numbering="true">
        <text:list-item>
          <text:p text:style-name="P9">本案之政策目的</text:p>
        </text:list-item>
      </text:list>
      <text:p text:style-name="P10"><text:span text:style-name="T11">依本自治條例現行規定，懷愛館回饋地方經費係以所在行政區，輔以館址為圓心之半徑一千公尺作為回饋範圍，考量本市治喪量能自</text:span><text:span text:style-name="T12">第一殯儀館拆除後全數轉移至懷愛館，於民俗旺日時，對在地交通確有影響，爰調整範圍半徑至一千二百公尺，納入文山區興邦里、萬盛里二里及信義區黎順里、雙和里、惠安里三里，以期公平合理分配回饋地方經費。</text:span></text:p>
      <text:list text:style-name="LFO1" text:continue-numbering="true">
        <text:list-item>
          <text:p text:style-name="P13">法規替代方案審視</text:p>
        </text:list-item>
      </text:list>
      <text:p text:style-name="P14"><text:s text:c="4"/>本自治條例係為回饋殯儀館館址所在相關地區之區里，以回應在地居民對殯儀館運作可能引起之交通堵塞或噪音空污等環保問題等相關疑慮，進而減少鄰避情節的環境衝突，尚無從由民間自行處理亦無其他替代方案，爰循法規修法程序處理。</text:p>
      <text:list text:style-name="LFO1" text:continue-numbering="true">
        <text:list-item>
          <text:p text:style-name="P15">法規影響對象評估</text:p>
        </text:list-item>
      </text:list>
      <text:p text:style-name="P16"><text:s text:c="4"/>本自治條例係規範本市殯儀館回饋地方經費相關事宜，受影響對象為館址所在相關地區之各區里，預估本次回饋範圍異動受影響對象<text:soft-page-break/>分析如下：</text:p>
      <text:p text:style-name="P17">（一）原回饋範圍各區里</text:p>
      <text:p text:style-name="P18"><text:s text:c="10"/>依本自治條例之規範目的，第一殯儀館拆除後，原館址所在相關地區之中山區已不符合回饋地方經費之領取條件，故予刪除。懷愛館回饋地方經費將由館址所在相關地區（即大安區及相鄰之文山區興泰里、興旺里、興昌里暨信義區黎忠里、黎平里、黎安里，以及新納入之文山區興邦里、萬盛里暨信義區黎順里、雙和里、惠安里），依殯儀館營運所造成之環境影響程度為權重分配。因本市殯葬量能集中至懷愛館，且禮廳及冰櫃數均有增加，故經試算後，原回饋範圍各區里除已刪除之中山區外，所領回饋地方經費之金額只增不減。</text:p>
      <text:p text:style-name="P19">（二）新納入回饋範圍各里</text:p>
      <text:p text:style-name="P20"><text:s text:c="4"/>查懷愛館營運至今，於民俗旺日時，對在地交通確有影響，故擴大回饋範圍包含周邊文山區興邦里、萬盛里及信義區黎順里、雙和里、惠安里等五里，使其合理獲得殯儀館回饋地方經費補助，以促進地方發展。</text:p>
      <text:list text:style-name="LFO1" text:continue-numbering="true">
        <text:list-item>
          <text:p text:style-name="P21">法規成本效益分析</text:p>
          <text:list text:continue-numbering="true">
            <text:list-item>
              <text:p text:style-name="P22">執行成本</text:p>
            </text:list-item>
          </text:list>
        </text:list-item>
      </text:list>
      <text:p text:style-name="P23"><text:s text:c="4"/>依本自治條例修正條文第四條規定，殯儀館回饋地方經費，係按殯儀館前一會計年度，館內各項服務收費實際收入之百分之十提列，故無需負擔額外成本。</text:p>
      <text:list text:style-name="LFO1" text:continue-numbering="true">
        <text:list-item>
          <text:list>
            <text:list-item>
              <text:p text:style-name="P24">預期效益</text:p>
            </text:list-item>
          </text:list>
        </text:list-item>
      </text:list>
      <text:p text:style-name="P25"><text:span text:style-name="T26"><text:s text:c="4"/></text:span><text:span text:style-name="T27">本次重新檢討回饋範圍，係因第一殯儀館拆除後，中山區已不符合回饋地方經費之領取條件，且考量本市殯葬量能集中至懷愛館，對周邊環境交通造成影響，為公平合理分配回饋經費而擴大回饋範圍，以增加民眾對鄰避設施之接受度並促進地方發展。</text:span></text:p>
      <text:list text:style-name="LFO1" text:continue-numbering="true">
        <text:list-item>
          <text:p text:style-name="P28">公開諮詢程序：</text:p>
        </text:list-item>
      </text:list>
      <text:p text:style-name="P29"><text:span text:style-name="T30">（一）</text:span><text:span text:style-name="T31">本自治條例修正草案業依臺北市法規標準自治條例第二十九條第二項</text:span><text:soft-page-break/><text:span text:style-name="T32">準用第八條規定辦理，於一百十四年三月二十五日刊登臺北市政府公報一百十四年第五十四期預告。</text:span></text:p>
      <text:p text:style-name="P33"><text:span text:style-name="T34">（二）本案於預告期間，經臺北市立第二殯儀館回饋地方經費管理委員會檢送一百十四年三月二十六日陳情書，復以同年月二十八日函檢送陳情書，並檢送一百十四年四月一日捍衛「大安區殯儀館回饋金」權益會議紀錄予本市殯葬管理處表達意見，另文山區興光里、興業里及興邦里亦提供意見，經本府民政局就所提意見評估如下：</text:span></text:p>
      <text:p text:style-name="P35">1.<text:s/>就「為納入特定里而修改回饋範圍」部分：</text:p>
      <text:p text:style-name="P36">本次重新調整回饋範圍係考量第一殯儀館已於一百十三年間拆除且本市治喪量能全數轉移至懷愛館，於民俗旺日時，對在地交通確有影響，爰調整回饋範圍半徑至一千二百公尺，納入文山區興邦里、萬盛里二里及信義區黎順里、雙和里、惠安里三里，非為特定里修改回饋範圍。</text:p>
      <text:p text:style-name="P37"><text:s/>2.<text:s/>就「回饋範圍應納入文山區興業里、興光里」部分：</text:p>
      <text:p text:style-name="P38">經查懷愛館於民俗旺日時，對該地交通尚無顯著影響。</text:p>
      <text:p text:style-name="P39"><text:s/>3.<text:s/>就「為什麼只檢討懷愛館回饋金」部分：</text:p>
      <text:p text:style-name="P40">查本市之其他鄰避設施皆無遷移或增設，僅有殯儀館回饋地方經費為因應第一殯儀館拆除及懷愛館治喪量能集中之情形，有重新檢討回饋機制之必要。</text:p>
      <text:p text:style-name="P41"><text:s/>4.<text:s/>就「建議懷愛館參考其他回饋金做法，回歸以區為單位」部分：</text:p>
      <text:p text:style-name="P42">查懷愛館回饋地方經費分配原則，依本自治條例現行條文第三條規定，係以館址所在行政區，輔以館址為圓心之半徑一千公尺作為回饋範圍，現考量第一殯儀館拆除後殯葬量能集中於懷愛館對附近交通之影響，故重新調整回饋範圍。</text:p>
      <text:p text:style-name="P43"><text:s/>5.<text:s/>就「本次修法沒有科學依據，且交通影響主要在館區鄰近範圍，與信義區有何關聯」部分：</text:p>
      <text:p text:style-name="P44">依交工處設置之車輛偵測器(VD)資料，比較懷愛館周邊節點路口車<text:soft-page-break/>速變化情況，發現懷愛館正式營運後，於民俗旺日期間，辛亥隧道及辛亥路與復興南路交叉口車速有變慢之情形，故酌予修正回饋範圍。</text:p>
      <text:p text:style-name="P45"><text:span text:style-name="T46"><text:s/>6.<text:s/></text:span><text:span text:style-name="T47">就「提高本自治條例第四條之回饋額度」部分：</text:span></text:p>
      <text:p text:style-name="P48">本自治條例之回饋地方經費係按殯儀館前一會計年度，館內各項服務收費實際收入之百分之十提列，查規費收入尚須支應殯儀館、火化設備等運作或維護多項支出，且第一殯儀館拆除後，懷愛館一百十四年回饋地方經費（按：自一百十三年之收入提列）較前一年度增加三成，預估未來回饋地方經費也會隨著懷愛館服務量增加。經綜合評估，無需調整提列比例。</text:p>
      <text:p text:style-name="P49"><text:span text:style-name="T50"><text:s/>7.<text:s/></text:span><text:span text:style-name="T51">就「建議修正第六條規定，明訂修改回饋範圍應</text:span><text:span text:style-name="T52">於權重評定委員會決議及公聽會通過」部分：</text:span></text:p>
      <text:p text:style-name="P53">回饋範圍（即本自治條例所定之館址所在相關地區）係由本府函送本市市議會審議通過後始得確定，尚不宜透過權重評定委員會及公聽會決議。</text:p>
      <text:p text:style-name="P54"><text:s/>8.<text:s/>就「市府應依一百十四年預算議會綜合決議檢討本市回饋金之原則及方向再辦理本案」部分：</text:p>
      <text:p text:style-name="P55">本次重新調整回饋範圍係考量第一殯儀館已於一百十三年間拆除且本市治喪量能全數轉移至懷愛館，於民俗旺日時，對在地交通確有影響，為公平合理分配回饋地方經費，爰重新調整回饋機制。</text:p>
      <text:p text:style-name="P56"><text:s/>9.<text:s/>就「回饋金應秉持大水庫理論打散來分給四百五十六個里」部分：</text:p>
      <text:p text:style-name="P57"><text:span text:style-name="T58">經查本府因</text:span><text:span text:style-name="T59">設置「嫌惡設施」或「鄰避設施」而訂定之相關回饋機制，係以受鄰避設施影響之周邊環境區里為回饋對象，故本自治條例回饋範圍係以館址所在相關地區為回饋對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千航</meta:initial-creator>
    <dc:creator>李婕爾</dc:creator>
    <meta:creation-date>2025-05-02T06:02:00Z</meta:creation-date>
    <dc:date>2025-05-28T08:26:00Z</dc:date>
    <meta:template xlink:href="Normal" xlink:type="simple"/>
    <meta:editing-cycles>11</meta:editing-cycles>
    <meta:editing-duration>PT13380S</meta:editing-duration>
    <meta:document-statistic meta:page-count="4" meta:paragraph-count="5" meta:word-count="374" meta:character-count="2503" meta:row-count="17" meta:non-whitespace-character-count="2134"/>
  </office:meta>
</office:document-meta>
</file>