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4pt"/>
    </style:style>
    <style:style style:name="P4" style:parent-style-name="內文" style:family="paragraph">
      <style:paragraph-properties fo:text-align="center"/>
      <style:text-properties style:font-name="標楷體" style:font-name-asian="標楷體" fo:font-weight="bold" style:font-weight-asian="bold" fo:color="#000000" fo:font-size="16pt" style:font-size-asian="16pt" style:font-size-complex="14pt"/>
    </style:style>
    <style:style style:name="P5" style:parent-style-name="內文" style:family="paragraph">
      <style:paragraph-properties fo:margin-top="0.1368in"/>
      <style:text-properties style:font-name="標楷體" style:font-name-asian="標楷體" fo:font-weight="bold" style:font-weight-asian="bold" fo:color="#000000" fo:font-size="14pt" style:font-size-asian="14pt"/>
    </style:style>
    <style:style style:name="P6" style:parent-style-name="內文" style:family="paragraph">
      <style:paragraph-properties style:punctuation-wrap="simple" fo:text-align="justify" fo:margin-left="0.1416in" fo:margin-right="-0.0402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family="paragraph">
      <style:paragraph-properties style:punctuation-wrap="simple" fo:text-align="justify" fo:margin-left="0.1416in" fo:margin-right="-0.068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fo:text-align="justify" fo:margin-left="0.1402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44" style:parent-style-name="內文" style:family="paragraph">
      <style:paragraph-properties style:punctuation-wrap="simple" fo:text-align="justify" fo:margin-left="0.2006in" fo:margin-right="-0.068in" fo:text-indent="-0.4604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 style:family="paragraph">
      <style:paragraph-properties fo:text-align="justify" fo:margin-top="0.1368in"/>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style:punctuation-wrap="simple" fo:text-align="justify" fo:margin-left="0.3743in" fo:text-indent="-0.2916in">
        <style:tab-stops/>
      </style:paragraph-properties>
    </style:style>
    <style:style style:name="T51" style:parent-style-name="預設段落字型" style:family="text">
      <style:text-properties style:font-name="標楷體" style:font-name-asian="標楷體" style:font-name-complex="新細明體" style:font-weight-complex="bold" fo:color="#FF0000"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58" style:parent-style-name="內文" style:family="paragraph">
      <style:paragraph-properties fo:text-align="justify" fo:margin-top="0.1368in"/>
      <style:text-properties style:font-name="標楷體" style:font-name-asian="標楷體" fo:font-weight="bold" style:font-weight-asian="bold" fo:color="#000000" fo:font-size="14pt" style:font-size-asian="14pt" style:font-size-complex="14pt"/>
    </style:style>
    <style:style style:name="P59" style:parent-style-name="內文" style:family="paragraph">
      <style:paragraph-properties style:punctuation-wrap="simple" fo:text-align="justify" fo:margin-left="0.3937in" fo:text-indent="-0.3895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60" style:parent-style-name="內文" style:family="paragraph">
      <style:paragraph-properties style:punctuation-wrap="simple" fo:text-align="justify" fo:margin-left="0.3937in" fo:text-indent="-0.3895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61" style:parent-style-name="內文" style:family="paragraph">
      <style:paragraph-properties style:punctuation-wrap="simple" fo:text-align="justify" fo:margin-left="0.3937in" fo:text-indent="-0.3895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62" style:parent-style-name="內文" style:family="paragraph">
      <style:paragraph-properties style:punctuation-wrap="simple" fo:text-align="justify" fo:margin-left="0.3743in" fo:text-indent="-0.2916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63" style:parent-style-name="內文" style:family="paragraph">
      <style:paragraph-properties fo:text-align="justify" fo:margin-left="0.3937in" fo:margin-right="-0.068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市國民中小學學生申訴及再申訴案件處理辦法」</text:p>
      <text:p text:style-name="P4">廢止案法規影響評估報告書</text:p>
      <text:p text:style-name="P5">壹、法規廢止必要性分析</text:p>
      <text:p text:style-name="P6"><text:span text:style-name="T7"><text:s text:c="4"/></text:span><text:span text:style-name="T8">臺</text:span><text:span text:style-name="T9">北市政府（以下簡稱本府）依八十八年六月二十三日制定公布之教育基本法第十五條規定：「教師專業自主權及學生學習權遭受學校或主管教育行政機關不當或違法之侵害時，政府應依法令提供當事人或其法定代理人有效及公平救濟之管道。」於九十五年十二月一日訂定發布「臺北市國民中小學學生申訴案件處理辦法」，規範本市公私立國民中小學</text:span><text:span text:style-name="T10">(</text:span><text:span text:style-name="T11">不包括教育部主管之國民中小學</text:span><text:span text:style-name="T12">)</text:span><text:span text:style-name="T13">學生之申訴管道。嗣國民教育法</text:span><text:span text:style-name="T14">(</text:span><text:span text:style-name="T15">以下簡稱國教法</text:span><text:span text:style-name="T16">)</text:span><text:span text:style-name="T17">於一００年十一月三十日修正公布之第二十條之一第二項及第三項規定：「學生對學校有關其個人之管教措施，認為違法或不當致損害其權益者</text:span><text:span text:style-name="T18">，由其法定代理人以書面代為向學校提出申訴，不服學校申訴決定，得向學校所在地之直轄市、縣（市）主管機關提出再申訴。」「學校及直轄市、縣（市）主管機關應建立學生申訴制度。學校班級數在十二班以上者，應成立學生申訴評議委員會</text:span><text:span text:style-name="T19">……</text:span><text:span text:style-name="T20">；其相關規定，由學校所在地之直轄市、縣（市）主管機關定之。」本府爰依上開國教法授權規定，於一０六年八月九日修正發布上開辦法，名稱並修正為「臺北市國民中小學學生申訴及再申訴案件處理辦法」</text:span><text:span text:style-name="T21">(</text:span><text:span text:style-name="T22">以下簡稱本辦法</text:span><text:span text:style-name="T23">)</text:span><text:span text:style-name="T24">。</text:span></text:p>
      <text:soft-page-break/>
      <text:p text:style-name="P25"><text:span text:style-name="T26"><text:s text:c="4"/></text:span><text:span text:style-name="T27">查國教法於一一二年六月二十一日修正公布，刪除原第二十條之一第二項及第三項規定，</text:span><text:span text:style-name="T28">另該法增訂之第四十五條第一項及第二項規定：「學生權益之救濟，依本法所定申訴、再申訴程序行之。」「學生對學校有關其個人之懲處、其他措施或決議，認為違法或不當致損害其權益者，得由其法定代理人或實際照顧者代為向學校提出申訴；不服學校申訴決定，得向學校所在地之直轄市、縣（市）主管機關提出再申訴</text:span><text:span text:style-name="T29">……</text:span><text:span text:style-name="T30">。」第四十六條第一項規定：「學校應設學生申訴評議委員會</text:span><text:span text:style-name="T31">……</text:span><text:span text:style-name="T32">；直轄市、縣（市）主管機關應設學生再申訴評議委員會</text:span><text:span text:style-name="T33">……</text:span><text:span text:style-name="T34">；其申訴、再申訴範圍、期限、委員會組成、調查方式、評議方式、評議結果之執行及其他相關事項之辦法，由中央主管機關</text:span><text:span text:style-name="T35">定之。」教育部依國教法第四十六條第一項等規定之授權，修正發布「高級中等以下學校學生申訴及再申訴評議委員會組織及運作辦法」</text:span><text:span text:style-name="T36">(</text:span><text:span text:style-name="T37">以下簡稱教育部申訴再申訴辦法</text:span><text:span text:style-name="T38">)</text:span><text:span text:style-name="T39">。</text:span></text:p>
      <text:p text:style-name="P40"><text:span text:style-name="T41"><text:s text:c="4"/></text:span><text:span text:style-name="T42">是以，本辦法之授權依據即國教法原第二十條之一第三項規定業經刪除，國教法並明定學生申訴、再申訴範圍等事項之辦法，由中央主管機關定之。是本辦法之授權依據已不存在而無保留必要，爰擬予廢止。</text:span></text:p>
      <text:p text:style-name="P43">貳、法規廢止替代方案審視</text:p>
      <text:p text:style-name="P44"><text:span text:style-name="T45"><text:s text:c="9"/></text:span><text:span text:style-name="T46">本</text:span><text:span text:style-name="T47">辦法之授權依據即國教法原第二十條之一第三項規定業經刪除，國教法並明定學生申訴、再申訴範圍等事項之辦法，由中央主</text:span><text:soft-page-break/><text:span text:style-name="T48">管機關定之。教育部業依國教法第四十六條第一項等規定之授權，修正發布教育部申訴再申訴辦法在案，作為全國統一適用之辦法。</text:span></text:p>
      <text:p text:style-name="P49">參、法規廢止影響對象評估</text:p>
      <text:p text:style-name="P50"><text:span text:style-name="T51"><text:s text:c="6"/></text:span><text:span text:style-name="T52"><text:s/></text:span><text:span text:style-name="T53">本辦法係規範本市</text:span><text:span text:style-name="T54">公私立國民中小學學生申訴及再申訴相關規定，現行實務業改依教育部申訴再申訴辦法辦理，是廢止本辦法不影響</text:span><text:span text:style-name="T55">本市</text:span><text:span text:style-name="T56">公私立國民中小學學生之申訴及再申訴</text:span><text:span text:style-name="T57">。</text:span></text:p>
      <text:p text:style-name="P58">肆、法規廢止成本效益分析</text:p>
      <text:p text:style-name="P59">一、民眾守法成本：本辦法所規範本市公私立國民中小學學生申訴及再申訴相關規定，現行實務業改依教育部申訴再申訴辦法辦理，是廢止本辦法後未增加遵守法規所需之費用及成本。</text:p>
      <text:p text:style-name="P60">二、機關執法成本：廢止本辦法可避免本市公私立國民中小學辦理學生申訴案件適用法規之疑慮，提升機關之行政效能，以既有人力辦理即可，無須增列預算或人力成本。</text:p>
      <text:p text:style-name="P61">三、法規預期效益可否正當化其成本：廢止本辦法未增加相關成本，並能降低本市公私立國民中小學之法規適用疑慮，及明確機關辦理學生申訴案件之法規依據。</text:p>
      <text:p text:style-name="P62">伍、公開諮詢程序</text:p>
      <text:p text:style-name="P63"><text:span text:style-name="T64"><text:s text:c="4"/></text:span><text:span text:style-name="T65">本案業依臺北市法規標準自治</text:span><text:span text:style-name="T66">條例第二十九條第二項準用</text:span><text:span text:style-name="T67"><text:s/></text:span><text:span text:style-name="T68">第八條規定，於一一三年八月二十一日刊登臺北市政府公報一一</text:span><text:soft-page-break/><text:span text:style-name="T69">三年第一五九期預告，預告期間無接獲任何意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180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羅郁婷</meta:initial-creator>
    <dc:creator>李婕爾</dc:creator>
    <meta:creation-date>2023-06-02T09:13:00Z</meta:creation-date>
    <dc:date>2024-11-04T01:38:00Z</dc:date>
    <meta:print-date>2024-10-22T10:22:00Z</meta:print-date>
    <meta:template xlink:href="Normal" xlink:type="simple"/>
    <meta:editing-cycles>22</meta:editing-cycles>
    <meta:editing-duration>PT15300S</meta:editing-duration>
    <meta:document-statistic meta:page-count="4" meta:paragraph-count="3" meta:word-count="233" meta:character-count="1563" meta:row-count="11" meta:non-whitespace-character-count="1333"/>
  </office:meta>
</office:document-meta>
</file>