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automatic-styles>
    <style:style style:name="P1" style:family="paragraph" style:parent-style-name="Normal" style:master-page-name="Standard"/>
    <style:style style:name="T1_1" style:family="text"/>
    <style:style style:name="P2" style:family="paragraph" style:parent-style-name="Normal"/>
    <style:style style:name="T2_1" style:family="text"/>
    <style:style style:name="T2_2" style:family="text"/>
    <style:style style:name="P3" style:family="paragraph" style:parent-style-name="Normal"/>
    <style:style style:name="T3_1" style:family="text"/>
    <style:style style:name="T3_2" style:family="text"/>
    <style:style style:name="T3_3" style:family="text"/>
    <style:style style:name="T3_4" style:family="text"/>
    <style:style style:name="T3_5" style:family="text"/>
    <style:style style:name="T3_6" style:family="text"/>
    <style:style style:name="T3_7" style:family="text"/>
    <style:style style:name="T3_8" style:family="text"/>
    <style:style style:name="T3_9" style:family="text"/>
    <style:style style:name="T3_10" style:family="text"/>
    <style:style style:name="T3_11" style:family="text"/>
    <style:style style:name="T3_12" style:family="text"/>
    <style:style style:name="T3_13" style:family="text"/>
    <style:style style:name="T3_14" style:family="text"/>
    <style:style style:name="P4" style:family="paragraph" style:parent-style-name="Normal"/>
    <style:style style:name="T4_1" style:family="text"/>
    <style:style style:name="T4_2" style:family="text"/>
    <style:style style:name="P5" style:family="paragraph" style:parent-style-name="Normal"/>
    <style:style style:name="T5_1" style:family="text"/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P6" style:family="paragraph" style:parent-style-name="Normal"/>
    <style:style style:name="T6_1" style:family="text"/>
    <style:style style:name="T6_2" style:family="text"/>
    <style:style style:name="T6_3" style:family="text"/>
    <style:style style:name="T6_4" style:family="text"/>
    <style:style style:name="T6_5" style:family="text"/>
    <style:style style:name="T6_6" style:family="text"/>
    <style:style style:name="T6_7" style:family="text"/>
    <style:style style:name="T6_8" style:family="text"/>
    <style:style style:name="T6_9" style:family="text"/>
    <style:style style:name="T6_10" style:family="text"/>
    <style:style style:name="T6_11" style:family="text"/>
    <style:style style:name="T6_12" style:family="text"/>
    <style:style style:name="T6_13" style:family="text"/>
    <style:style style:name="T6_14" style:family="text"/>
    <style:style style:name="T6_15" style:family="text"/>
    <style:style style:name="T6_16" style:family="text"/>
    <style:style style:name="T6_17" style:family="text"/>
    <style:style style:name="T6_18" style:family="text"/>
    <style:style style:name="T6_19" style:family="text"/>
    <style:style style:name="T6_20" style:family="text"/>
    <style:style style:name="T6_21" style:family="text"/>
    <style:style style:name="T6_22" style:family="text"/>
    <style:style style:name="T6_23" style:family="text"/>
    <style:style style:name="T6_24" style:family="text"/>
    <style:style style:name="T6_25" style:family="text"/>
    <style:style style:name="T6_26" style:family="text"/>
    <style:style style:name="T6_27" style:family="text"/>
    <style:style style:name="T6_28" style:family="text"/>
    <style:style style:name="T6_29" style:family="text"/>
    <style:style style:name="T6_30" style:family="text"/>
    <style:style style:name="T6_31" style:family="text"/>
    <style:style style:name="T6_32" style:family="text"/>
    <style:style style:name="T6_33" style:family="text"/>
    <style:style style:name="T6_34" style:family="text"/>
    <style:style style:name="P7" style:family="paragraph" style:parent-style-name="Normal"/>
    <style:style style:name="T7_1" style:family="text"/>
    <style:style style:name="T7_2" style:family="text"/>
    <style:style style:name="T7_3" style:family="text"/>
    <style:style style:name="T7_4" style:family="text"/>
    <style:style style:name="P8" style:family="paragraph" style:parent-style-name="Normal"/>
    <style:style style:name="T8_1" style:family="text"/>
    <style:style style:name="T8_2" style:family="text"/>
    <style:style style:name="T8_3" style:family="text"/>
    <style:style style:name="T8_4" style:family="text"/>
    <style:style style:name="T8_5" style:family="text"/>
    <style:style style:name="T8_6" style:family="text"/>
    <style:style style:name="T8_7" style:family="text"/>
    <style:style style:name="T8_8" style:family="text"/>
    <style:style style:name="T8_9" style:family="text"/>
    <style:style style:name="T8_10" style:family="text"/>
    <style:style style:name="T8_11" style:family="text"/>
    <style:style style:name="T8_12" style:family="text"/>
    <style:style style:name="T8_13" style:family="text"/>
    <style:style style:name="T8_14" style:family="text"/>
    <style:style style:name="T8_15" style:family="text"/>
    <style:style style:name="T8_16" style:family="text"/>
    <style:style style:name="T8_17" style:family="text"/>
    <style:style style:name="T8_18" style:family="text"/>
    <style:style style:name="T8_19" style:family="text"/>
    <style:style style:name="T8_20" style:family="text"/>
    <style:style style:name="T8_21" style:family="text"/>
    <style:style style:name="T8_22" style:family="text"/>
    <style:style style:name="T8_23" style:family="text"/>
    <style:style style:name="T8_24" style:family="text"/>
    <style:style style:name="T8_25" style:family="text"/>
    <style:style style:name="T8_26" style:family="text"/>
    <style:style style:name="T8_27" style:family="text"/>
    <style:style style:name="T8_28" style:family="text"/>
    <style:style style:name="T8_29" style:family="text"/>
    <style:style style:name="T8_30" style:family="text"/>
    <style:style style:name="T8_31" style:family="text"/>
    <style:style style:name="T8_32" style:family="text"/>
    <style:style style:name="T8_33" style:family="text"/>
    <style:style style:name="T8_34" style:family="text"/>
    <style:style style:name="P9" style:family="paragraph" style:parent-style-name="Normal"/>
    <style:style style:name="T9_1" style:family="text"/>
    <style:style style:name="T9_2" style:family="text"/>
    <style:style style:name="P10" style:family="paragraph" style:parent-style-name="Normal"/>
    <style:style style:name="T10_1" style:family="text"/>
    <style:style style:name="T10_2" style:family="text"/>
    <style:style style:name="T10_3" style:family="text"/>
    <style:style style:name="T10_4" style:family="text"/>
    <style:style style:name="T10_5" style:family="text"/>
    <style:style style:name="T10_6" style:family="text"/>
    <style:style style:name="T10_7" style:family="text"/>
    <style:style style:name="T10_8" style:family="text"/>
    <style:style style:name="T10_9" style:family="text"/>
    <style:style style:name="T10_10" style:family="text"/>
    <style:style style:name="T10_11" style:family="text"/>
    <style:style style:name="T10_12" style:family="text"/>
    <style:style style:name="T10_13" style:family="text"/>
    <style:style style:name="T10_14" style:family="text"/>
    <style:style style:name="T10_15" style:family="text"/>
    <style:style style:name="T10_16" style:family="text"/>
    <style:style style:name="T10_17" style:family="text"/>
    <style:style style:name="T10_18" style:family="text"/>
    <style:style style:name="T10_19" style:family="text"/>
    <style:style style:name="T10_20" style:family="text"/>
    <style:style style:name="T10_21" style:family="text"/>
    <style:style style:name="T10_22" style:family="text"/>
    <style:style style:name="T10_23" style:family="text"/>
    <style:style style:name="T10_24" style:family="text"/>
    <style:style style:name="T10_25" style:family="text"/>
    <style:style style:name="T10_26" style:family="text"/>
    <style:style style:name="T10_27" style:family="text"/>
    <style:style style:name="T10_28" style:family="text"/>
    <style:style style:name="T10_29" style:family="text"/>
    <style:style style:name="T10_30" style:family="text"/>
    <style:style style:name="T10_31" style:family="text"/>
    <style:style style:name="T10_32" style:family="text"/>
    <style:style style:name="T10_33" style:family="text"/>
    <style:style style:name="T10_34" style:family="text"/>
    <style:style style:name="P11" style:family="paragraph" style:parent-style-name="Normal"/>
    <style:style style:name="T11_1" style:family="text"/>
    <style:style style:name="T11_2" style:family="text"/>
    <style:style style:name="P12" style:family="paragraph" style:parent-style-name="Normal"/>
    <style:style style:name="T12_1" style:family="text"/>
    <style:style style:name="T12_2" style:family="text"/>
    <style:style style:name="T12_3" style:family="text"/>
    <style:style style:name="T12_4" style:family="text"/>
    <style:style style:name="T12_5" style:family="text"/>
    <style:style style:name="T12_6" style:family="text"/>
    <style:style style:name="T12_7" style:family="text"/>
    <style:style style:name="T12_8" style:family="text"/>
    <style:style style:name="T12_9" style:family="text"/>
    <style:style style:name="T12_10" style:family="text"/>
    <style:style style:name="T12_11" style:family="text"/>
    <style:style style:name="T12_12" style:family="text"/>
    <style:style style:name="T12_13" style:family="text"/>
    <style:style style:name="T12_14" style:family="text"/>
    <style:style style:name="T12_15" style:family="text"/>
    <style:style style:name="T12_16" style:family="text"/>
    <style:style style:name="T12_17" style:family="text"/>
    <style:style style:name="T12_18" style:family="text"/>
    <style:style style:name="T12_19" style:family="text"/>
    <style:style style:name="T12_20" style:family="text"/>
    <style:style style:name="T12_21" style:family="text"/>
    <style:style style:name="T12_22" style:family="text"/>
    <style:style style:name="T12_23" style:family="text"/>
    <style:style style:name="T12_24" style:family="text"/>
    <style:style style:name="T12_25" style:family="text"/>
    <style:style style:name="T12_26" style:family="text"/>
    <style:style style:name="T12_27" style:family="text"/>
    <style:style style:name="T12_28" style:family="text"/>
    <style:style style:name="T12_29" style:family="text"/>
    <style:style style:name="T12_30" style:family="text"/>
    <style:style style:name="T12_31" style:family="text"/>
    <style:style style:name="T12_32" style:family="text"/>
    <style:style style:name="T12_33" style:family="text"/>
    <style:style style:name="T12_34" style:family="text"/>
    <style:style style:name="P13" style:family="paragraph" style:parent-style-name="Normal"/>
    <style:style style:name="T13_1" style:family="text"/>
    <style:style style:name="T13_2" style:family="text"/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T14_8" style:family="text"/>
    <style:style style:name="T14_9" style:family="text"/>
    <style:style style:name="T14_10" style:family="text"/>
    <style:style style:name="T14_11" style:family="text"/>
    <style:style style:name="T14_12" style:family="text"/>
    <style:style style:name="T14_13" style:family="text"/>
    <style:style style:name="T14_14" style:family="text"/>
    <style:style style:name="T14_15" style:family="text"/>
    <style:style style:name="T14_16" style:family="text"/>
    <style:style style:name="T14_17" style:family="text"/>
    <style:style style:name="T14_18" style:family="text"/>
    <style:style style:name="T14_19" style:family="text"/>
    <style:style style:name="T14_20" style:family="text"/>
    <style:style style:name="T14_21" style:family="text"/>
    <style:style style:name="T14_22" style:family="text"/>
    <style:style style:name="T14_23" style:family="text"/>
    <style:style style:name="T14_24" style:family="text"/>
    <style:style style:name="T14_25" style:family="text"/>
    <style:style style:name="T14_26" style:family="text"/>
    <style:style style:name="T14_27" style:family="text"/>
    <style:style style:name="T14_28" style:family="text"/>
    <style:style style:name="T14_29" style:family="text"/>
    <style:style style:name="T14_30" style:family="text"/>
    <style:style style:name="T14_31" style:family="text"/>
    <style:style style:name="T14_32" style:family="text"/>
    <style:style style:name="T14_33" style:family="text"/>
    <style:style style:name="T14_34" style:family="text"/>
    <style:style style:name="P15" style:family="paragraph" style:parent-style-name="Normal"/>
    <style:style style:name="T15_1" style:family="text"/>
    <style:style style:name="T15_2" style:family="text"/>
    <style:style style:name="P16" style:family="paragraph" style:parent-style-name="Normal"/>
    <style:style style:name="T16_1" style:family="text"/>
    <style:style style:name="T16_2" style:family="text"/>
    <style:style style:name="T16_3" style:family="text"/>
    <style:style style:name="T16_4" style:family="text"/>
    <style:style style:name="T16_5" style:family="text"/>
    <style:style style:name="T16_6" style:family="text"/>
    <style:style style:name="T16_7" style:family="text"/>
    <style:style style:name="T16_8" style:family="text"/>
    <style:style style:name="T16_9" style:family="text"/>
    <style:style style:name="T16_10" style:family="text"/>
    <style:style style:name="T16_11" style:family="text"/>
    <style:style style:name="T16_12" style:family="text"/>
    <style:style style:name="T16_13" style:family="text"/>
    <style:style style:name="T16_14" style:family="text"/>
    <style:style style:name="T16_15" style:family="text"/>
    <style:style style:name="T16_16" style:family="text"/>
    <style:style style:name="T16_17" style:family="text"/>
    <style:style style:name="T16_18" style:family="text"/>
    <style:style style:name="T16_19" style:family="text"/>
    <style:style style:name="T16_20" style:family="text"/>
    <style:style style:name="T16_21" style:family="text"/>
    <style:style style:name="T16_22" style:family="text"/>
    <style:style style:name="T16_23" style:family="text"/>
    <style:style style:name="T16_24" style:family="text"/>
    <style:style style:name="T16_25" style:family="text"/>
    <style:style style:name="T16_26" style:family="text"/>
    <style:style style:name="T16_27" style:family="text"/>
    <style:style style:name="T16_28" style:family="text"/>
    <style:style style:name="T16_29" style:family="text"/>
    <style:style style:name="T16_30" style:family="text"/>
    <style:style style:name="T16_31" style:family="text"/>
    <style:style style:name="T16_32" style:family="text"/>
    <style:style style:name="T16_33" style:family="text"/>
    <style:style style:name="T16_34" style:family="text"/>
    <style:style style:name="P17" style:family="paragraph" style:parent-style-name="Normal"/>
    <style:style style:name="T17_1" style:family="text"/>
    <style:style style:name="T17_2" style:family="text"/>
    <style:style style:name="P18" style:family="paragraph" style:parent-style-name="Normal"/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/>
    <style:style style:name="T18_8" style:family="text"/>
    <style:style style:name="T18_9" style:family="text"/>
    <style:style style:name="T18_10" style:family="text"/>
    <style:style style:name="T18_11" style:family="text"/>
    <style:style style:name="T18_12" style:family="text"/>
    <style:style style:name="T18_13" style:family="text"/>
    <style:style style:name="T18_14" style:family="text"/>
    <style:style style:name="T18_15" style:family="text"/>
    <style:style style:name="T18_16" style:family="text"/>
    <style:style style:name="T18_17" style:family="text"/>
    <style:style style:name="T18_18" style:family="text"/>
    <style:style style:name="T18_19" style:family="text"/>
    <style:style style:name="T18_20" style:family="text"/>
    <style:style style:name="T18_21" style:family="text"/>
    <style:style style:name="T18_22" style:family="text"/>
    <style:style style:name="T18_23" style:family="text"/>
    <style:style style:name="T18_24" style:family="text"/>
    <style:style style:name="T18_25" style:family="text"/>
    <style:style style:name="T18_26" style:family="text"/>
    <style:style style:name="T18_27" style:family="text"/>
    <style:style style:name="T18_28" style:family="text"/>
    <style:style style:name="T18_29" style:family="text"/>
    <style:style style:name="T18_30" style:family="text"/>
    <style:style style:name="T18_31" style:family="text"/>
    <style:style style:name="T18_32" style:family="text"/>
    <style:style style:name="T18_33" style:family="text"/>
    <style:style style:name="T18_34" style:family="text"/>
    <style:style style:name="P19" style:family="paragraph" style:parent-style-name="Normal"/>
    <style:style style:name="T19_1" style:family="text"/>
    <style:style style:name="T19_2" style:family="text"/>
    <style:style style:name="P20" style:family="paragraph" style:parent-style-name="Normal"/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T20_20" style:family="text"/>
    <style:style style:name="T20_21" style:family="text"/>
    <style:style style:name="T20_22" style:family="text"/>
    <style:style style:name="T20_23" style:family="text"/>
    <style:style style:name="T20_24" style:family="text"/>
    <style:style style:name="T20_25" style:family="text"/>
    <style:style style:name="T20_26" style:family="text"/>
    <style:style style:name="T20_27" style:family="text"/>
    <style:style style:name="T20_28" style:family="text"/>
    <style:style style:name="T20_29" style:family="text"/>
    <style:style style:name="T20_30" style:family="text"/>
    <style:style style:name="T20_31" style:family="text"/>
    <style:style style:name="T20_32" style:family="text"/>
    <style:style style:name="T20_33" style:family="text"/>
    <style:style style:name="T20_34" style:family="text"/>
    <style:style style:name="P21" style:family="paragraph" style:parent-style-name="Normal"/>
    <style:style style:name="T21_1" style:family="text"/>
    <style:style style:name="T21_2" style:family="text"/>
    <style:style style:name="P22" style:family="paragraph" style:parent-style-name="Normal"/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P23" style:family="paragraph" style:parent-style-name="Normal"/>
    <style:style style:name="T23_1" style:family="text"/>
    <style:style style:name="T23_2" style:family="text"/>
    <style:style style:name="P24" style:family="paragraph" style:parent-style-name="Normal"/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/>
    <style:style style:name="T24_19" style:family="text"/>
    <style:style style:name="T24_20" style:family="text"/>
    <style:style style:name="T24_21" style:family="text"/>
    <style:style style:name="T24_22" style:family="text"/>
    <style:style style:name="T24_23" style:family="text"/>
    <style:style style:name="T24_24" style:family="text"/>
    <style:style style:name="T24_25" style:family="text"/>
    <style:style style:name="T24_26" style:family="text"/>
    <style:style style:name="T24_27" style:family="text"/>
    <style:style style:name="T24_28" style:family="text"/>
    <style:style style:name="T24_29" style:family="text"/>
    <style:style style:name="T24_30" style:family="text"/>
    <style:style style:name="T24_31" style:family="text"/>
    <style:style style:name="T24_32" style:family="text"/>
    <style:style style:name="T24_33" style:family="text"/>
    <style:style style:name="T24_34" style:family="text"/>
    <style:style style:name="P25" style:family="paragraph" style:parent-style-name="Normal"/>
    <style:style style:name="T25_1" style:family="text"/>
    <style:style style:name="T25_2" style:family="text"/>
    <style:style style:name="P26" style:family="paragraph" style:parent-style-name="Normal"/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T26_19" style:family="text"/>
    <style:style style:name="T26_20" style:family="text"/>
    <style:style style:name="T26_21" style:family="text"/>
    <style:style style:name="T26_22" style:family="text"/>
    <style:style style:name="T26_23" style:family="text"/>
    <style:style style:name="T26_24" style:family="text"/>
    <style:style style:name="T26_25" style:family="text"/>
    <style:style style:name="T26_26" style:family="text"/>
    <style:style style:name="T26_27" style:family="text"/>
    <style:style style:name="T26_28" style:family="text"/>
    <style:style style:name="T26_29" style:family="text"/>
    <style:style style:name="T26_30" style:family="text"/>
    <style:style style:name="T26_31" style:family="text"/>
    <style:style style:name="T26_32" style:family="text"/>
    <style:style style:name="T26_33" style:family="text"/>
    <style:style style:name="T26_34" style:family="text"/>
    <style:style style:name="P27" style:family="paragraph" style:parent-style-name="Normal"/>
    <style:style style:name="T27_1" style:family="text"/>
    <style:style style:name="T27_2" style:family="text"/>
    <style:style style:name="P28" style:family="paragraph" style:parent-style-name="Normal"/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/>
    <style:style style:name="T28_19" style:family="text"/>
    <style:style style:name="T28_20" style:family="text"/>
    <style:style style:name="T28_21" style:family="text"/>
    <style:style style:name="T28_22" style:family="text"/>
    <style:style style:name="T28_23" style:family="text"/>
    <style:style style:name="T28_24" style:family="text"/>
    <style:style style:name="T28_25" style:family="text"/>
    <style:style style:name="T28_26" style:family="text"/>
    <style:style style:name="T28_27" style:family="text"/>
    <style:style style:name="T28_28" style:family="text"/>
    <style:style style:name="T28_29" style:family="text"/>
    <style:style style:name="T28_30" style:family="text"/>
    <style:style style:name="T28_31" style:family="text"/>
    <style:style style:name="T28_32" style:family="text"/>
    <style:style style:name="T28_33" style:family="text"/>
    <style:style style:name="T28_34" style:family="text"/>
    <style:style style:name="P29" style:family="paragraph" style:parent-style-name="Normal"/>
    <style:style style:name="T29_1" style:family="text"/>
    <style:style style:name="T29_2" style:family="text"/>
    <style:style style:name="P30" style:family="paragraph" style:parent-style-name="Normal"/>
    <style:style style:name="T30_1" style:family="text"/>
    <style:style style:name="T30_2" style:family="text"/>
    <style:style style:name="T30_3" style:family="text"/>
    <style:style style:name="T30_4" style:family="text"/>
    <style:style style:name="T30_5" style:family="text"/>
    <style:style style:name="T30_6" style:family="text"/>
    <style:style style:name="T30_7" style:family="text"/>
    <style:style style:name="T30_8" style:family="text"/>
    <style:style style:name="T30_9" style:family="text"/>
    <style:style style:name="T30_10" style:family="text"/>
    <style:style style:name="T30_11" style:family="text"/>
    <style:style style:name="T30_12" style:family="text"/>
    <style:style style:name="T30_13" style:family="text"/>
    <style:style style:name="T30_14" style:family="text"/>
    <style:style style:name="T30_15" style:family="text"/>
    <style:style style:name="T30_16" style:family="text"/>
    <style:style style:name="T30_17" style:family="text"/>
    <style:style style:name="T30_18" style:family="text"/>
    <style:style style:name="T30_19" style:family="text"/>
    <style:style style:name="T30_20" style:family="text"/>
    <style:style style:name="T30_21" style:family="text"/>
    <style:style style:name="T30_22" style:family="text"/>
    <style:style style:name="T30_23" style:family="text"/>
    <style:style style:name="T30_24" style:family="text"/>
    <style:style style:name="T30_25" style:family="text"/>
    <style:style style:name="T30_26" style:family="text"/>
    <style:style style:name="T30_27" style:family="text"/>
    <style:style style:name="T30_28" style:family="text"/>
    <style:style style:name="T30_29" style:family="text"/>
    <style:style style:name="T30_30" style:family="text"/>
    <style:style style:name="T30_31" style:family="text"/>
    <style:style style:name="T30_32" style:family="text"/>
    <style:style style:name="T30_33" style:family="text"/>
    <style:style style:name="T30_34" style:family="text"/>
    <style:style style:name="P31" style:family="paragraph" style:parent-style-name="Normal"/>
    <style:style style:name="T31_1" style:family="text"/>
    <style:style style:name="T31_2" style:family="text"/>
    <style:style style:name="P32" style:family="paragraph" style:parent-style-name="Normal"/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T32_22" style:family="text"/>
    <style:style style:name="T32_23" style:family="text"/>
    <style:style style:name="T32_24" style:family="text"/>
    <style:style style:name="T32_25" style:family="text"/>
    <style:style style:name="T32_26" style:family="text"/>
    <style:style style:name="T32_27" style:family="text"/>
    <style:style style:name="T32_28" style:family="text"/>
    <style:style style:name="T32_29" style:family="text"/>
    <style:style style:name="T32_30" style:family="text"/>
    <style:style style:name="T32_31" style:family="text"/>
    <style:style style:name="T32_32" style:family="text"/>
    <style:style style:name="T32_33" style:family="text"/>
    <style:style style:name="T32_34" style:family="text"/>
    <style:style style:name="P33" style:family="paragraph" style:parent-style-name="Normal"/>
    <style:style style:name="T33_1" style:family="text"/>
    <style:style style:name="T33_2" style:family="text"/>
    <style:style style:name="P34" style:family="paragraph" style:parent-style-name="Normal"/>
    <style:style style:name="T34_1" style:family="text"/>
    <style:style style:name="T34_2" style:family="text"/>
    <style:style style:name="T34_3" style:family="text"/>
    <style:style style:name="T34_4" style:family="text"/>
    <style:style style:name="T34_5" style:family="text"/>
    <style:style style:name="T34_6" style:family="text"/>
    <style:style style:name="T34_7" style:family="text"/>
    <style:style style:name="T34_8" style:family="text"/>
    <style:style style:name="T34_9" style:family="text"/>
    <style:style style:name="T34_10" style:family="text"/>
    <style:style style:name="T34_11" style:family="text"/>
    <style:style style:name="T34_12" style:family="text"/>
    <style:style style:name="P35" style:family="paragraph" style:parent-style-name="Normal"/>
    <style:style style:name="T35_1" style:family="text"/>
    <style:style style:name="T35_2" style:family="text"/>
    <style:style style:name="T35_3" style:family="text"/>
    <style:style style:name="T35_4" style:family="text"/>
    <style:style style:name="P36" style:family="paragraph" style:parent-style-name="Normal"/>
    <style:style style:name="T36_1" style:family="text"/>
    <style:style style:name="T36_2" style:family="text"/>
    <style:style style:name="T36_3" style:family="text"/>
    <style:style style:name="T36_4" style:family="text"/>
    <style:style style:name="T36_5" style:family="text"/>
    <style:style style:name="T36_6" style:family="text"/>
    <style:style style:name="T36_7" style:family="text"/>
    <style:style style:name="P37" style:family="paragraph" style:parent-style-name="Normal"/>
    <style:style style:name="T37_1" style:family="text"/>
    <style:style style:name="T37_2" style:family="text"/>
    <style:style style:name="T37_3" style:family="text"/>
    <style:style style:name="T37_4" style:family="text"/>
    <style:style style:name="T37_5" style:family="text"/>
    <style:style style:name="T37_6" style:family="text"/>
    <style:style style:name="T37_7" style:family="text"/>
    <style:style style:name="T37_8" style:family="text"/>
    <style:style style:name="P38" style:family="paragraph" style:parent-style-name="Normal"/>
    <style:style style:name="T38_1" style:family="text"/>
    <style:style style:name="T38_2" style:family="text"/>
    <style:style style:name="T38_3" style:family="text"/>
    <style:style style:name="T38_4" style:family="text"/>
    <style:style style:name="P39" style:family="paragraph" style:parent-style-name="Normal"/>
    <style:style style:name="T39_1" style:family="text"/>
    <style:style style:name="T39_2" style:family="text"/>
    <style:style style:name="T39_3" style:family="text"/>
    <style:style style:name="T39_4" style:family="text"/>
    <style:style style:name="P40" style:family="paragraph" style:parent-style-name="Normal"/>
    <style:style style:name="T40_1" style:family="text"/>
    <style:style style:name="T40_2" style:family="text"/>
    <style:style style:name="T40_3" style:family="text"/>
    <style:style style:name="T40_4" style:family="text"/>
    <style:style style:name="P41" style:family="paragraph" style:parent-style-name="Normal"/>
    <style:style style:name="T41_1" style:family="text"/>
    <style:style style:name="T41_2" style:family="text"/>
    <style:style style:name="T41_3" style:family="text"/>
    <style:style style:name="T41_4" style:family="text"/>
    <style:style style:name="P42" style:family="paragraph" style:parent-style-name="Normal"/>
    <style:style style:name="T42_1" style:family="text"/>
    <style:style style:name="T42_2" style:family="text"/>
    <style:style style:name="T42_3" style:family="text"/>
    <style:style style:name="T42_4" style:family="text"/>
    <style:style style:name="P43" style:family="paragraph" style:parent-style-name="Normal"/>
    <style:style style:name="T43_1" style:family="text"/>
    <style:style style:name="T43_2" style:family="text"/>
    <style:style style:name="P44" style:family="paragraph" style:parent-style-name="Normal"/>
    <style:style style:name="T44_1" style:family="text"/>
    <style:style style:name="P45" style:family="paragraph" style:parent-style-name="Normal"/>
    <style:style style:name="T45_1" style:family="text"/>
    <style:style style:name="T45_2" style:family="text"/>
    <style:style style:name="P46" style:family="paragraph" style:parent-style-name="Normal"/>
    <style:style style:name="T46_1" style:family="text"/>
    <style:style style:name="T46_2" style:family="text"/>
    <style:style style:name="T46_3" style:family="text"/>
    <style:style style:name="T46_4" style:family="text"/>
    <style:style style:name="T46_5" style:family="text"/>
    <style:style style:name="T46_6" style:family="text"/>
    <style:style style:name="T46_7" style:family="text"/>
    <style:style style:name="T46_8" style:family="text"/>
    <style:style style:name="T46_9" style:family="text"/>
    <style:style style:name="T46_10" style:family="text"/>
    <style:style style:name="T46_11" style:family="text"/>
    <style:style style:name="T46_12" style:family="text"/>
    <style:style style:name="T46_13" style:family="text"/>
    <style:style style:name="P47" style:family="paragraph" style:parent-style-name="Normal"/>
    <style:style style:name="T47_1" style:family="text"/>
    <style:style style:name="T47_2" style:family="text"/>
    <style:style style:name="P48" style:family="paragraph" style:parent-style-name="Normal"/>
    <style:style style:name="T48_1" style:family="text"/>
    <style:style style:name="T48_2" style:family="text"/>
    <style:style style:name="T48_3" style:family="text"/>
    <style:style style:name="T48_4" style:family="text"/>
    <style:style style:name="T48_5" style:family="text"/>
    <style:style style:name="T48_6" style:family="text"/>
    <style:style style:name="T48_7" style:family="text"/>
    <style:style style:name="T48_8" style:family="text"/>
    <style:style style:name="T48_9" style:family="text"/>
    <style:style style:name="T48_10" style:family="text"/>
    <style:style style:name="T48_11" style:family="text"/>
    <style:style style:name="T48_12" style:family="text"/>
    <style:style style:name="T48_13" style:family="text"/>
    <style:style style:name="T48_14" style:family="text"/>
    <style:style style:name="T48_15" style:family="text"/>
    <style:style style:name="T48_16" style:family="text"/>
    <style:style style:name="T48_17" style:family="text"/>
    <style:style style:name="T48_18" style:family="text"/>
    <style:style style:name="T48_19" style:family="text"/>
    <style:style style:name="T48_20" style:family="text"/>
    <style:style style:name="T48_21" style:family="text"/>
    <style:style style:name="T48_22" style:family="text"/>
    <style:style style:name="T48_23" style:family="text"/>
    <style:style style:name="T48_24" style:family="text"/>
    <style:style style:name="T48_25" style:family="text"/>
    <style:style style:name="T48_26" style:family="text"/>
    <style:style style:name="T48_27" style:family="text"/>
    <style:style style:name="T48_28" style:family="text"/>
    <style:style style:name="T48_29" style:family="text"/>
    <style:style style:name="T48_30" style:family="text"/>
    <style:style style:name="T48_31" style:family="text"/>
    <style:style style:name="T48_32" style:family="text"/>
    <style:style style:name="T48_33" style:family="text"/>
    <style:style style:name="T48_34" style:family="text"/>
    <style:style style:name="T48_35" style:family="text"/>
    <style:style style:name="T48_36" style:family="text"/>
    <style:style style:name="T48_37" style:family="text"/>
    <style:style style:name="P49" style:family="paragraph" style:parent-style-name="Normal"/>
    <style:style style:name="T49_1" style:family="text"/>
    <style:style style:name="T49_2" style:family="text"/>
    <style:style style:name="T49_3" style:family="text"/>
    <style:style style:name="T49_4" style:family="text"/>
    <style:style style:name="T49_5" style:family="text"/>
    <style:style style:name="T49_6" style:family="text"/>
    <style:style style:name="T49_7" style:family="text"/>
    <style:style style:name="T49_8" style:family="text"/>
    <style:style style:name="T49_9" style:family="text"/>
    <style:style style:name="T49_10" style:family="text"/>
    <style:style style:name="T49_11" style:family="text"/>
    <style:style style:name="T49_12" style:family="text"/>
    <style:style style:name="T49_13" style:family="text"/>
    <style:style style:name="T49_14" style:family="text"/>
    <style:style style:name="T49_15" style:family="text"/>
    <style:style style:name="T49_16" style:family="text"/>
    <style:style style:name="T49_17" style:family="text"/>
    <style:style style:name="T49_18" style:family="text"/>
    <style:style style:name="T49_19" style:family="text"/>
    <style:style style:name="T49_20" style:family="text"/>
    <style:style style:name="T49_21" style:family="text"/>
    <style:style style:name="T49_22" style:family="text"/>
    <style:style style:name="T49_23" style:family="text"/>
    <style:style style:name="T49_24" style:family="text"/>
    <style:style style:name="T49_25" style:family="text"/>
    <style:style style:name="T49_26" style:family="text"/>
    <style:style style:name="T49_27" style:family="text"/>
    <style:style style:name="T49_28" style:family="text"/>
    <style:style style:name="T49_29" style:family="text"/>
    <style:style style:name="T49_30" style:family="text"/>
    <style:style style:name="T49_31" style:family="text"/>
    <style:style style:name="T49_32" style:family="text"/>
    <style:style style:name="T49_33" style:family="text"/>
    <style:style style:name="T49_34" style:family="text"/>
    <style:style style:name="T49_35" style:family="text"/>
    <style:style style:name="T49_36" style:family="text"/>
    <style:style style:name="T49_37" style:family="text"/>
    <style:style style:name="P50" style:family="paragraph" style:parent-style-name="Normal"/>
    <style:style style:name="T50_1" style:family="text"/>
    <style:style style:name="T50_2" style:family="text"/>
    <style:style style:name="P51" style:family="paragraph" style:parent-style-name="Normal"/>
    <style:style style:name="T51_1" style:family="text"/>
    <style:style style:name="T51_2" style:family="text"/>
    <style:style style:name="T51_3" style:family="text"/>
    <style:style style:name="T51_4" style:family="text"/>
    <style:style style:name="T51_5" style:family="text"/>
    <style:style style:name="T51_6" style:family="text"/>
    <style:style style:name="T51_7" style:family="text"/>
    <style:style style:name="T51_8" style:family="text"/>
    <style:style style:name="T51_9" style:family="text"/>
    <style:style style:name="T51_10" style:family="text"/>
    <style:style style:name="T51_11" style:family="text"/>
    <style:style style:name="T51_12" style:family="text"/>
    <style:style style:name="T51_13" style:family="text"/>
    <style:style style:name="T51_14" style:family="text"/>
    <style:style style:name="T51_15" style:family="text"/>
    <style:style style:name="T51_16" style:family="text"/>
    <style:style style:name="T51_17" style:family="text"/>
    <style:style style:name="T51_18" style:family="text"/>
    <style:style style:name="T51_19" style:family="text"/>
    <style:style style:name="T51_20" style:family="text"/>
    <style:style style:name="T51_21" style:family="text"/>
    <style:style style:name="T51_22" style:family="text"/>
    <style:style style:name="T51_23" style:family="text"/>
    <style:style style:name="T51_24" style:family="text"/>
    <style:style style:name="T51_25" style:family="text"/>
    <style:style style:name="T51_26" style:family="text"/>
    <style:style style:name="T51_27" style:family="text"/>
    <style:style style:name="T51_28" style:family="text"/>
    <style:style style:name="T51_29" style:family="text"/>
    <style:style style:name="T51_30" style:family="text"/>
    <style:style style:name="T51_31" style:family="text"/>
    <style:style style:name="T51_32" style:family="text"/>
    <style:style style:name="T51_33" style:family="text"/>
    <style:style style:name="T51_34" style:family="text"/>
    <style:style style:name="T51_35" style:family="text"/>
    <style:style style:name="T51_36" style:family="text"/>
    <style:style style:name="T51_37" style:family="text"/>
    <style:style style:name="P52" style:family="paragraph" style:parent-style-name="Normal"/>
    <style:style style:name="T52_1" style:family="text"/>
    <style:style style:name="T52_2" style:family="text"/>
    <style:style style:name="P53" style:family="paragraph" style:parent-style-name="Normal"/>
    <style:style style:name="T53_1" style:family="text"/>
    <style:style style:name="T53_2" style:family="text"/>
    <style:style style:name="T53_3" style:family="text"/>
    <style:style style:name="T53_4" style:family="text"/>
    <style:style style:name="T53_5" style:family="text"/>
    <style:style style:name="T53_6" style:family="text"/>
    <style:style style:name="T53_7" style:family="text"/>
    <style:style style:name="T53_8" style:family="text"/>
    <style:style style:name="T53_9" style:family="text"/>
    <style:style style:name="T53_10" style:family="text"/>
    <style:style style:name="T53_11" style:family="text"/>
    <style:style style:name="T53_12" style:family="text"/>
    <style:style style:name="T53_13" style:family="text"/>
    <style:style style:name="T53_14" style:family="text"/>
    <style:style style:name="T53_15" style:family="text"/>
    <style:style style:name="T53_16" style:family="text"/>
    <style:style style:name="T53_17" style:family="text"/>
    <style:style style:name="T53_18" style:family="text"/>
    <style:style style:name="T53_19" style:family="text"/>
    <style:style style:name="T53_20" style:family="text"/>
    <style:style style:name="T53_21" style:family="text"/>
    <style:style style:name="T53_22" style:family="text"/>
    <style:style style:name="T53_23" style:family="text"/>
    <style:style style:name="T53_24" style:family="text"/>
    <style:style style:name="T53_25" style:family="text"/>
    <style:style style:name="T53_26" style:family="text"/>
    <style:style style:name="T53_27" style:family="text"/>
    <style:style style:name="T53_28" style:family="text"/>
    <style:style style:name="T53_29" style:family="text"/>
    <style:style style:name="T53_30" style:family="text"/>
    <style:style style:name="T53_31" style:family="text"/>
    <style:style style:name="T53_32" style:family="text"/>
    <style:style style:name="T53_33" style:family="text"/>
    <style:style style:name="T53_34" style:family="text"/>
    <style:style style:name="T53_35" style:family="text"/>
    <style:style style:name="T53_36" style:family="text"/>
    <style:style style:name="T53_37" style:family="text"/>
    <style:style style:name="P54" style:family="paragraph" style:parent-style-name="Normal"/>
    <style:style style:name="T54_1" style:family="text"/>
    <style:style style:name="T54_2" style:family="text"/>
    <style:style style:name="P55" style:family="paragraph" style:parent-style-name="Normal"/>
    <style:style style:name="T55_1" style:family="text"/>
    <style:style style:name="T55_2" style:family="text"/>
    <style:style style:name="T55_3" style:family="text"/>
    <style:style style:name="T55_4" style:family="text"/>
    <style:style style:name="T55_5" style:family="text"/>
    <style:style style:name="T55_6" style:family="text"/>
    <style:style style:name="T55_7" style:family="text"/>
    <style:style style:name="T55_8" style:family="text"/>
    <style:style style:name="T55_9" style:family="text"/>
    <style:style style:name="T55_10" style:family="text"/>
    <style:style style:name="T55_11" style:family="text"/>
    <style:style style:name="T55_12" style:family="text"/>
    <style:style style:name="T55_13" style:family="text"/>
    <style:style style:name="T55_14" style:family="text"/>
    <style:style style:name="T55_15" style:family="text"/>
    <style:style style:name="T55_16" style:family="text"/>
    <style:style style:name="T55_17" style:family="text"/>
    <style:style style:name="T55_18" style:family="text"/>
    <style:style style:name="T55_19" style:family="text"/>
    <style:style style:name="T55_20" style:family="text"/>
    <style:style style:name="T55_21" style:family="text"/>
    <style:style style:name="T55_22" style:family="text"/>
    <style:style style:name="T55_23" style:family="text"/>
    <style:style style:name="T55_24" style:family="text"/>
    <style:style style:name="T55_25" style:family="text"/>
    <style:style style:name="T55_26" style:family="text"/>
    <style:style style:name="T55_27" style:family="text"/>
    <style:style style:name="T55_28" style:family="text"/>
    <style:style style:name="T55_29" style:family="text"/>
    <style:style style:name="T55_30" style:family="text"/>
    <style:style style:name="T55_31" style:family="text"/>
    <style:style style:name="T55_32" style:family="text"/>
    <style:style style:name="T55_33" style:family="text"/>
    <style:style style:name="T55_34" style:family="text"/>
    <style:style style:name="T55_35" style:family="text"/>
    <style:style style:name="T55_36" style:family="text"/>
    <style:style style:name="T55_37" style:family="text"/>
    <style:style style:name="P56" style:family="paragraph" style:parent-style-name="Normal"/>
    <style:style style:name="T56_1" style:family="text"/>
    <style:style style:name="T56_2" style:family="text"/>
    <style:style style:name="P57" style:family="paragraph" style:parent-style-name="Normal"/>
    <style:style style:name="T57_1" style:family="text"/>
    <style:style style:name="T57_2" style:family="text"/>
    <style:style style:name="T57_3" style:family="text"/>
    <style:style style:name="T57_4" style:family="text"/>
    <style:style style:name="T57_5" style:family="text"/>
    <style:style style:name="T57_6" style:family="text"/>
    <style:style style:name="T57_7" style:family="text"/>
    <style:style style:name="T57_8" style:family="text"/>
    <style:style style:name="T57_9" style:family="text"/>
    <style:style style:name="T57_10" style:family="text"/>
    <style:style style:name="T57_11" style:family="text"/>
    <style:style style:name="T57_12" style:family="text"/>
    <style:style style:name="T57_13" style:family="text"/>
    <style:style style:name="T57_14" style:family="text"/>
    <style:style style:name="T57_15" style:family="text"/>
    <style:style style:name="T57_16" style:family="text"/>
    <style:style style:name="T57_17" style:family="text"/>
    <style:style style:name="T57_18" style:family="text"/>
    <style:style style:name="T57_19" style:family="text"/>
    <style:style style:name="T57_20" style:family="text"/>
    <style:style style:name="T57_21" style:family="text"/>
    <style:style style:name="T57_22" style:family="text"/>
    <style:style style:name="T57_23" style:family="text"/>
    <style:style style:name="T57_24" style:family="text"/>
    <style:style style:name="T57_25" style:family="text"/>
    <style:style style:name="T57_26" style:family="text"/>
    <style:style style:name="T57_27" style:family="text"/>
    <style:style style:name="T57_28" style:family="text"/>
    <style:style style:name="T57_29" style:family="text"/>
    <style:style style:name="T57_30" style:family="text"/>
    <style:style style:name="T57_31" style:family="text"/>
    <style:style style:name="T57_32" style:family="text"/>
    <style:style style:name="T57_33" style:family="text"/>
    <style:style style:name="T57_34" style:family="text"/>
    <style:style style:name="T57_35" style:family="text"/>
    <style:style style:name="T57_36" style:family="text"/>
    <style:style style:name="T57_37" style:family="text"/>
    <style:style style:name="P58" style:family="paragraph" style:parent-style-name="Normal"/>
    <style:style style:name="T58_1" style:family="text"/>
    <style:style style:name="T58_2" style:family="text"/>
    <style:style style:name="P59" style:family="paragraph" style:parent-style-name="Normal"/>
    <style:style style:name="T59_1" style:family="text"/>
    <style:style style:name="T59_2" style:family="text"/>
    <style:style style:name="T59_3" style:family="text"/>
    <style:style style:name="T59_4" style:family="text"/>
    <style:style style:name="T59_5" style:family="text"/>
    <style:style style:name="T59_6" style:family="text"/>
    <style:style style:name="T59_7" style:family="text"/>
    <style:style style:name="T59_8" style:family="text"/>
    <style:style style:name="T59_9" style:family="text"/>
    <style:style style:name="T59_10" style:family="text"/>
    <style:style style:name="T59_11" style:family="text"/>
    <style:style style:name="T59_12" style:family="text"/>
    <style:style style:name="T59_13" style:family="text"/>
    <style:style style:name="T59_14" style:family="text"/>
    <style:style style:name="T59_15" style:family="text"/>
    <style:style style:name="T59_16" style:family="text"/>
    <style:style style:name="T59_17" style:family="text"/>
    <style:style style:name="T59_18" style:family="text"/>
    <style:style style:name="T59_19" style:family="text"/>
    <style:style style:name="T59_20" style:family="text"/>
    <style:style style:name="T59_21" style:family="text"/>
    <style:style style:name="T59_22" style:family="text"/>
    <style:style style:name="T59_23" style:family="text"/>
    <style:style style:name="T59_24" style:family="text"/>
    <style:style style:name="T59_25" style:family="text"/>
    <style:style style:name="T59_26" style:family="text"/>
    <style:style style:name="T59_27" style:family="text"/>
    <style:style style:name="T59_28" style:family="text"/>
    <style:style style:name="T59_29" style:family="text"/>
    <style:style style:name="T59_30" style:family="text"/>
    <style:style style:name="T59_31" style:family="text"/>
    <style:style style:name="T59_32" style:family="text"/>
    <style:style style:name="T59_33" style:family="text"/>
    <style:style style:name="T59_34" style:family="text"/>
    <style:style style:name="T59_35" style:family="text"/>
    <style:style style:name="T59_36" style:family="text"/>
    <style:style style:name="T59_37" style:family="text"/>
    <style:style style:name="P60" style:family="paragraph" style:parent-style-name="Normal"/>
    <style:style style:name="T60_1" style:family="text"/>
    <style:style style:name="T60_2" style:family="text"/>
    <style:style style:name="P61" style:family="paragraph" style:parent-style-name="Normal"/>
    <style:style style:name="T61_1" style:family="text"/>
    <style:style style:name="T61_2" style:family="text"/>
    <style:style style:name="T61_3" style:family="text"/>
    <style:style style:name="T61_4" style:family="text"/>
    <style:style style:name="T61_5" style:family="text"/>
    <style:style style:name="T61_6" style:family="text"/>
    <style:style style:name="T61_7" style:family="text"/>
    <style:style style:name="T61_8" style:family="text"/>
    <style:style style:name="T61_9" style:family="text"/>
    <style:style style:name="T61_10" style:family="text"/>
    <style:style style:name="T61_11" style:family="text"/>
    <style:style style:name="T61_12" style:family="text"/>
    <style:style style:name="T61_13" style:family="text"/>
    <style:style style:name="T61_14" style:family="text"/>
    <style:style style:name="T61_15" style:family="text"/>
    <style:style style:name="T61_16" style:family="text"/>
    <style:style style:name="T61_17" style:family="text"/>
    <style:style style:name="T61_18" style:family="text"/>
    <style:style style:name="T61_19" style:family="text"/>
    <style:style style:name="T61_20" style:family="text"/>
    <style:style style:name="T61_21" style:family="text"/>
    <style:style style:name="T61_22" style:family="text"/>
    <style:style style:name="T61_23" style:family="text"/>
    <style:style style:name="T61_24" style:family="text"/>
    <style:style style:name="T61_25" style:family="text"/>
    <style:style style:name="T61_26" style:family="text"/>
    <style:style style:name="T61_27" style:family="text"/>
    <style:style style:name="T61_28" style:family="text"/>
    <style:style style:name="T61_29" style:family="text"/>
    <style:style style:name="T61_30" style:family="text"/>
    <style:style style:name="T61_31" style:family="text"/>
    <style:style style:name="T61_32" style:family="text"/>
    <style:style style:name="T61_33" style:family="text"/>
    <style:style style:name="T61_34" style:family="text"/>
    <style:style style:name="T61_35" style:family="text"/>
    <style:style style:name="T61_36" style:family="text"/>
    <style:style style:name="T61_37" style:family="text"/>
    <style:style style:name="P62" style:family="paragraph" style:parent-style-name="Normal"/>
    <style:style style:name="T62_1" style:family="text"/>
    <style:style style:name="T62_2" style:family="text"/>
    <style:style style:name="P63" style:family="paragraph" style:parent-style-name="Normal"/>
    <style:style style:name="T63_1" style:family="text"/>
    <style:style style:name="T63_2" style:family="text"/>
    <style:style style:name="T63_3" style:family="text"/>
    <style:style style:name="T63_4" style:family="text"/>
    <style:style style:name="T63_5" style:family="text"/>
    <style:style style:name="T63_6" style:family="text"/>
    <style:style style:name="T63_7" style:family="text"/>
    <style:style style:name="T63_8" style:family="text"/>
    <style:style style:name="T63_9" style:family="text"/>
    <style:style style:name="T63_10" style:family="text"/>
    <style:style style:name="T63_11" style:family="text"/>
    <style:style style:name="T63_12" style:family="text"/>
    <style:style style:name="T63_13" style:family="text"/>
    <style:style style:name="T63_14" style:family="text"/>
    <style:style style:name="T63_15" style:family="text"/>
    <style:style style:name="T63_16" style:family="text"/>
    <style:style style:name="T63_17" style:family="text"/>
    <style:style style:name="T63_18" style:family="text"/>
    <style:style style:name="T63_19" style:family="text"/>
    <style:style style:name="T63_20" style:family="text"/>
    <style:style style:name="T63_21" style:family="text"/>
    <style:style style:name="T63_22" style:family="text"/>
    <style:style style:name="T63_23" style:family="text"/>
    <style:style style:name="T63_24" style:family="text"/>
    <style:style style:name="T63_25" style:family="text"/>
    <style:style style:name="T63_26" style:family="text"/>
    <style:style style:name="T63_27" style:family="text"/>
    <style:style style:name="T63_28" style:family="text"/>
    <style:style style:name="T63_29" style:family="text"/>
    <style:style style:name="T63_30" style:family="text"/>
    <style:style style:name="T63_31" style:family="text"/>
    <style:style style:name="T63_32" style:family="text"/>
    <style:style style:name="T63_33" style:family="text"/>
    <style:style style:name="T63_34" style:family="text"/>
    <style:style style:name="T63_35" style:family="text"/>
    <style:style style:name="T63_36" style:family="text"/>
    <style:style style:name="T63_37" style:family="text"/>
    <style:style style:name="P64" style:family="paragraph" style:parent-style-name="Normal"/>
    <style:style style:name="T64_1" style:family="text"/>
    <style:style style:name="T64_2" style:family="text"/>
    <style:style style:name="P65" style:family="paragraph" style:parent-style-name="Normal"/>
    <style:style style:name="T65_1" style:family="text"/>
    <style:style style:name="T65_2" style:family="text"/>
    <style:style style:name="T65_3" style:family="text"/>
    <style:style style:name="T65_4" style:family="text"/>
    <style:style style:name="T65_5" style:family="text"/>
    <style:style style:name="T65_6" style:family="text"/>
    <style:style style:name="T65_7" style:family="text"/>
    <style:style style:name="T65_8" style:family="text"/>
    <style:style style:name="T65_9" style:family="text"/>
    <style:style style:name="T65_10" style:family="text"/>
    <style:style style:name="T65_11" style:family="text"/>
    <style:style style:name="T65_12" style:family="text"/>
    <style:style style:name="T65_13" style:family="text"/>
    <style:style style:name="T65_14" style:family="text"/>
    <style:style style:name="T65_15" style:family="text"/>
    <style:style style:name="T65_16" style:family="text"/>
    <style:style style:name="T65_17" style:family="text"/>
    <style:style style:name="T65_18" style:family="text"/>
    <style:style style:name="T65_19" style:family="text"/>
    <style:style style:name="T65_20" style:family="text"/>
    <style:style style:name="T65_21" style:family="text"/>
    <style:style style:name="T65_22" style:family="text"/>
    <style:style style:name="T65_23" style:family="text"/>
    <style:style style:name="T65_24" style:family="text"/>
    <style:style style:name="T65_25" style:family="text"/>
    <style:style style:name="T65_26" style:family="text"/>
    <style:style style:name="T65_27" style:family="text"/>
    <style:style style:name="T65_28" style:family="text"/>
    <style:style style:name="T65_29" style:family="text"/>
    <style:style style:name="T65_30" style:family="text"/>
    <style:style style:name="T65_31" style:family="text"/>
    <style:style style:name="T65_32" style:family="text"/>
    <style:style style:name="T65_33" style:family="text"/>
    <style:style style:name="T65_34" style:family="text"/>
    <style:style style:name="T65_35" style:family="text"/>
    <style:style style:name="T65_36" style:family="text"/>
    <style:style style:name="T65_37" style:family="text"/>
    <style:style style:name="P66" style:family="paragraph" style:parent-style-name="Normal"/>
    <style:style style:name="T66_1" style:family="text"/>
    <style:style style:name="T66_2" style:family="text"/>
    <style:style style:name="P67" style:family="paragraph" style:parent-style-name="Normal"/>
    <style:style style:name="T67_1" style:family="text"/>
    <style:style style:name="T67_2" style:family="text"/>
    <style:style style:name="T67_3" style:family="text"/>
    <style:style style:name="T67_4" style:family="text"/>
    <style:style style:name="T67_5" style:family="text"/>
    <style:style style:name="T67_6" style:family="text"/>
    <style:style style:name="T67_7" style:family="text"/>
    <style:style style:name="T67_8" style:family="text"/>
    <style:style style:name="T67_9" style:family="text"/>
    <style:style style:name="T67_10" style:family="text"/>
    <style:style style:name="T67_11" style:family="text"/>
    <style:style style:name="T67_12" style:family="text"/>
    <style:style style:name="T67_13" style:family="text"/>
    <style:style style:name="T67_14" style:family="text"/>
    <style:style style:name="T67_15" style:family="text"/>
    <style:style style:name="T67_16" style:family="text"/>
    <style:style style:name="T67_17" style:family="text"/>
    <style:style style:name="T67_18" style:family="text"/>
    <style:style style:name="T67_19" style:family="text"/>
    <style:style style:name="T67_20" style:family="text"/>
    <style:style style:name="T67_21" style:family="text"/>
    <style:style style:name="T67_22" style:family="text"/>
    <style:style style:name="T67_23" style:family="text"/>
    <style:style style:name="T67_24" style:family="text"/>
    <style:style style:name="T67_25" style:family="text"/>
    <style:style style:name="T67_26" style:family="text"/>
    <style:style style:name="T67_27" style:family="text"/>
    <style:style style:name="T67_28" style:family="text"/>
    <style:style style:name="T67_29" style:family="text"/>
    <style:style style:name="T67_30" style:family="text"/>
    <style:style style:name="T67_31" style:family="text"/>
    <style:style style:name="T67_32" style:family="text"/>
    <style:style style:name="T67_33" style:family="text"/>
    <style:style style:name="T67_34" style:family="text"/>
    <style:style style:name="T67_35" style:family="text"/>
    <style:style style:name="T67_36" style:family="text"/>
    <style:style style:name="T67_37" style:family="text"/>
    <style:style style:name="P68" style:family="paragraph" style:parent-style-name="Normal"/>
    <style:style style:name="T68_1" style:family="text"/>
    <style:style style:name="T68_2" style:family="text"/>
    <style:style style:name="P69" style:family="paragraph" style:parent-style-name="Normal"/>
    <style:style style:name="T69_1" style:family="text"/>
    <style:style style:name="T69_2" style:family="text"/>
    <style:style style:name="T69_3" style:family="text"/>
    <style:style style:name="T69_4" style:family="text"/>
    <style:style style:name="T69_5" style:family="text"/>
    <style:style style:name="T69_6" style:family="text"/>
    <style:style style:name="T69_7" style:family="text"/>
    <style:style style:name="T69_8" style:family="text"/>
    <style:style style:name="T69_9" style:family="text"/>
    <style:style style:name="T69_10" style:family="text"/>
    <style:style style:name="T69_11" style:family="text"/>
    <style:style style:name="T69_12" style:family="text"/>
    <style:style style:name="T69_13" style:family="text"/>
    <style:style style:name="T69_14" style:family="text"/>
    <style:style style:name="T69_15" style:family="text"/>
    <style:style style:name="T69_16" style:family="text"/>
    <style:style style:name="T69_17" style:family="text"/>
    <style:style style:name="T69_18" style:family="text"/>
    <style:style style:name="T69_19" style:family="text"/>
    <style:style style:name="T69_20" style:family="text"/>
    <style:style style:name="T69_21" style:family="text"/>
    <style:style style:name="T69_22" style:family="text"/>
    <style:style style:name="T69_23" style:family="text"/>
    <style:style style:name="T69_24" style:family="text"/>
    <style:style style:name="T69_25" style:family="text"/>
    <style:style style:name="T69_26" style:family="text"/>
    <style:style style:name="T69_27" style:family="text"/>
    <style:style style:name="T69_28" style:family="text"/>
    <style:style style:name="T69_29" style:family="text"/>
    <style:style style:name="T69_30" style:family="text"/>
    <style:style style:name="T69_31" style:family="text"/>
    <style:style style:name="T69_32" style:family="text"/>
    <style:style style:name="T69_33" style:family="text"/>
    <style:style style:name="T69_34" style:family="text"/>
    <style:style style:name="T69_35" style:family="text"/>
    <style:style style:name="T69_36" style:family="text"/>
    <style:style style:name="T69_37" style:family="text"/>
    <style:style style:name="P70" style:family="paragraph" style:parent-style-name="Normal"/>
    <style:style style:name="T70_1" style:family="text"/>
    <style:style style:name="T70_2" style:family="text"/>
    <style:style style:name="P71" style:family="paragraph" style:parent-style-name="Normal"/>
    <style:style style:name="T71_1" style:family="text"/>
    <style:style style:name="T71_2" style:family="text"/>
    <style:style style:name="T71_3" style:family="text"/>
    <style:style style:name="T71_4" style:family="text"/>
    <style:style style:name="T71_5" style:family="text"/>
    <style:style style:name="T71_6" style:family="text"/>
    <style:style style:name="T71_7" style:family="text"/>
    <style:style style:name="T71_8" style:family="text"/>
    <style:style style:name="T71_9" style:family="text"/>
    <style:style style:name="T71_10" style:family="text"/>
    <style:style style:name="T71_11" style:family="text"/>
    <style:style style:name="T71_12" style:family="text"/>
    <style:style style:name="T71_13" style:family="text"/>
    <style:style style:name="T71_14" style:family="text"/>
    <style:style style:name="T71_15" style:family="text"/>
    <style:style style:name="T71_16" style:family="text"/>
    <style:style style:name="T71_17" style:family="text"/>
    <style:style style:name="T71_18" style:family="text"/>
    <style:style style:name="T71_19" style:family="text"/>
    <style:style style:name="T71_20" style:family="text"/>
    <style:style style:name="T71_21" style:family="text"/>
    <style:style style:name="T71_22" style:family="text"/>
    <style:style style:name="T71_23" style:family="text"/>
    <style:style style:name="T71_24" style:family="text"/>
    <style:style style:name="T71_25" style:family="text"/>
    <style:style style:name="T71_26" style:family="text"/>
    <style:style style:name="T71_27" style:family="text"/>
    <style:style style:name="T71_28" style:family="text"/>
    <style:style style:name="T71_29" style:family="text"/>
    <style:style style:name="T71_30" style:family="text"/>
    <style:style style:name="T71_31" style:family="text"/>
    <style:style style:name="T71_32" style:family="text"/>
    <style:style style:name="T71_33" style:family="text"/>
    <style:style style:name="T71_34" style:family="text"/>
    <style:style style:name="T71_35" style:family="text"/>
    <style:style style:name="T71_36" style:family="text"/>
    <style:style style:name="T71_37" style:family="text"/>
    <style:style style:name="T71_38" style:family="text"/>
    <style:style style:name="P72" style:family="paragraph" style:parent-style-name="Normal"/>
    <style:style style:name="T72_1" style:family="text"/>
    <style:style style:name="T72_2" style:family="text"/>
    <style:style style:name="P73" style:family="paragraph" style:parent-style-name="Normal"/>
    <style:style style:name="T73_1" style:family="text"/>
    <style:style style:name="T73_2" style:family="text"/>
    <style:style style:name="T73_3" style:family="text"/>
    <style:style style:name="T73_4" style:family="text"/>
    <style:style style:name="T73_5" style:family="text"/>
    <style:style style:name="T73_6" style:family="text"/>
    <style:style style:name="T73_7" style:family="text"/>
    <style:style style:name="T73_8" style:family="text"/>
    <style:style style:name="T73_9" style:family="text"/>
    <style:style style:name="T73_10" style:family="text"/>
    <style:style style:name="T73_11" style:family="text"/>
    <style:style style:name="T73_12" style:family="text"/>
    <style:style style:name="T73_13" style:family="text"/>
    <style:style style:name="T73_14" style:family="text"/>
    <style:style style:name="T73_15" style:family="text"/>
    <style:style style:name="T73_16" style:family="text"/>
    <style:style style:name="T73_17" style:family="text"/>
    <style:style style:name="T73_18" style:family="text"/>
    <style:style style:name="T73_19" style:family="text"/>
    <style:style style:name="T73_20" style:family="text"/>
    <style:style style:name="T73_21" style:family="text"/>
    <style:style style:name="T73_22" style:family="text"/>
    <style:style style:name="T73_23" style:family="text"/>
    <style:style style:name="T73_24" style:family="text"/>
    <style:style style:name="T73_25" style:family="text"/>
    <style:style style:name="T73_26" style:family="text"/>
    <style:style style:name="T73_27" style:family="text"/>
    <style:style style:name="T73_28" style:family="text"/>
    <style:style style:name="T73_29" style:family="text"/>
    <style:style style:name="T73_30" style:family="text"/>
    <style:style style:name="T73_31" style:family="text"/>
    <style:style style:name="T73_32" style:family="text"/>
    <style:style style:name="T73_33" style:family="text"/>
    <style:style style:name="T73_34" style:family="text"/>
    <style:style style:name="T73_35" style:family="text"/>
    <style:style style:name="T73_36" style:family="text"/>
    <style:style style:name="T73_37" style:family="text"/>
    <style:style style:name="P74" style:family="paragraph" style:parent-style-name="Normal"/>
    <style:style style:name="T74_1" style:family="text"/>
    <style:style style:name="T74_2" style:family="text"/>
    <style:style style:name="P75" style:family="paragraph" style:parent-style-name="Normal"/>
    <style:style style:name="T75_1" style:family="text"/>
    <style:style style:name="T75_2" style:family="text"/>
    <style:style style:name="T75_3" style:family="text"/>
    <style:style style:name="T75_4" style:family="text"/>
    <style:style style:name="T75_5" style:family="text"/>
    <style:style style:name="T75_6" style:family="text"/>
    <style:style style:name="T75_7" style:family="text"/>
    <style:style style:name="T75_8" style:family="text"/>
    <style:style style:name="T75_9" style:family="text"/>
    <style:style style:name="T75_10" style:family="text"/>
    <style:style style:name="T75_11" style:family="text"/>
    <style:style style:name="T75_12" style:family="text"/>
    <style:style style:name="T75_13" style:family="text"/>
    <style:style style:name="T75_14" style:family="text"/>
    <style:style style:name="T75_15" style:family="text"/>
    <style:style style:name="T75_16" style:family="text"/>
    <style:style style:name="T75_17" style:family="text"/>
    <style:style style:name="T75_18" style:family="text"/>
    <style:style style:name="T75_19" style:family="text"/>
    <style:style style:name="T75_20" style:family="text"/>
    <style:style style:name="T75_21" style:family="text"/>
    <style:style style:name="T75_22" style:family="text"/>
    <style:style style:name="T75_23" style:family="text"/>
    <style:style style:name="T75_24" style:family="text"/>
    <style:style style:name="T75_25" style:family="text"/>
    <style:style style:name="T75_26" style:family="text"/>
    <style:style style:name="T75_27" style:family="text"/>
    <style:style style:name="T75_28" style:family="text"/>
    <style:style style:name="T75_29" style:family="text"/>
    <style:style style:name="T75_30" style:family="text"/>
    <style:style style:name="T75_31" style:family="text"/>
    <style:style style:name="T75_32" style:family="text"/>
    <style:style style:name="T75_33" style:family="text"/>
    <style:style style:name="T75_34" style:family="text"/>
    <style:style style:name="T75_35" style:family="text"/>
    <style:style style:name="T75_36" style:family="text"/>
    <style:style style:name="T75_37" style:family="text"/>
    <style:style style:name="P76" style:family="paragraph" style:parent-style-name="Normal"/>
    <style:style style:name="T76_1" style:family="text"/>
    <style:style style:name="T76_2" style:family="text"/>
    <style:style style:name="P77" style:family="paragraph" style:parent-style-name="Normal"/>
    <style:style style:name="T77_1" style:family="text"/>
    <style:style style:name="T77_2" style:family="text"/>
    <style:style style:name="T77_3" style:family="text"/>
    <style:style style:name="T77_4" style:family="text"/>
    <style:style style:name="T77_5" style:family="text"/>
    <style:style style:name="T77_6" style:family="text"/>
    <style:style style:name="T77_7" style:family="text"/>
    <style:style style:name="P78" style:family="paragraph" style:parent-style-name="Normal"/>
    <style:style style:name="T78_1" style:family="text"/>
    <style:style style:name="P79" style:family="paragraph" style:parent-style-name="Normal"/>
    <style:style style:name="T79_1" style:family="text"/>
    <style:style style:name="P80" style:family="paragraph" style:parent-style-name="Normal"/>
    <style:style style:name="T80_1" style:family="text"/>
    <style:style style:name="P81" style:family="paragraph" style:parent-style-name="Normal"/>
    <style:style style:name="T81_1" style:family="text"/>
    <style:style style:name="T81_2" style:family="text"/>
    <style:style style:name="P82" style:family="paragraph" style:parent-style-name="Normal"/>
    <style:style style:name="T82_1" style:family="text"/>
    <style:style style:name="P83" style:family="paragraph" style:parent-style-name="Normal"/>
    <style:style style:name="T83_1" style:family="text"/>
    <style:style style:name="P84" style:family="paragraph" style:parent-style-name="Normal"/>
    <style:style style:name="T84_1" style:family="text"/>
    <style:style style:name="P85" style:family="paragraph" style:parent-style-name="Normal"/>
    <style:style style:name="T85_1" style:family="text"/>
    <style:style style:name="P86" style:family="paragraph" style:parent-style-name="Normal"/>
    <style:style style:name="T86_1" style:family="text"/>
    <style:style style:name="T86_2" style:family="text"/>
    <style:style style:name="P87" style:family="paragraph" style:parent-style-name="Normal"/>
    <style:style style:name="T87_1" style:family="text"/>
    <style:style style:name="P88" style:family="paragraph" style:parent-style-name="Normal"/>
    <style:style style:name="T88_1" style:family="text"/>
    <style:style style:name="T88_2" style:family="text"/>
    <style:style style:name="P89" style:family="paragraph" style:parent-style-name="Normal"/>
    <style:style style:name="T89_1" style:family="text"/>
    <style:style style:name="T89_2" style:family="text"/>
    <style:style style:name="T89_3" style:family="text"/>
    <style:style style:name="T89_4" style:family="text"/>
    <style:style style:name="P90" style:family="paragraph" style:parent-style-name="Normal"/>
    <style:style style:name="T90_1" style:family="text"/>
    <style:style style:name="T90_2" style:family="text"/>
    <style:style style:name="P91" style:family="paragraph" style:parent-style-name="Normal"/>
    <style:style style:name="T91_1" style:family="text"/>
    <style:style style:name="T91_2" style:family="text"/>
    <style:style style:name="T91_3" style:family="text"/>
    <style:style style:name="T91_4" style:family="text"/>
    <style:style style:name="T91_5" style:family="text"/>
    <style:style style:name="T91_6" style:family="text"/>
    <style:style style:name="T91_7" style:family="text"/>
    <style:style style:name="P92" style:family="paragraph" style:parent-style-name="Normal"/>
    <style:style style:name="T92_1" style:family="text"/>
    <style:style style:name="T92_2" style:family="text"/>
    <style:style style:name="T92_3" style:family="text"/>
    <style:style style:name="T92_4" style:family="text"/>
    <style:style style:name="T92_5" style:family="text"/>
    <style:style style:name="T92_6" style:family="text"/>
    <style:style style:name="T92_7" style:family="text"/>
    <style:style style:name="P93" style:family="paragraph" style:parent-style-name="Normal"/>
    <style:style style:name="T93_1" style:family="text"/>
    <style:style style:name="T93_2" style:family="text"/>
    <style:style style:name="T93_3" style:family="text"/>
    <style:style style:name="P94" style:family="paragraph" style:parent-style-name="Normal"/>
    <style:style style:name="T94_1" style:family="text"/>
    <style:style style:name="T94_2" style:family="text"/>
    <style:style style:name="T94_3" style:family="text"/>
    <style:style style:name="T94_4" style:family="text"/>
    <style:style style:name="T94_5" style:family="text"/>
    <style:style style:name="T94_6" style:family="text"/>
    <style:style style:name="T94_7" style:family="text"/>
    <style:style style:name="P95" style:family="paragraph" style:parent-style-name="Normal"/>
    <style:style style:name="T95_1" style:family="text"/>
    <style:style style:name="T95_2" style:family="text"/>
    <style:style style:name="P96" style:family="paragraph" style:parent-style-name="Normal"/>
    <style:style style:name="T96_1" style:family="text"/>
    <style:style style:name="T96_2" style:family="text"/>
    <style:style style:name="T96_3" style:family="text"/>
    <style:style style:name="T96_4" style:family="text"/>
    <style:style style:name="T96_5" style:family="text"/>
    <style:style style:name="T96_6" style:family="text"/>
    <style:style style:name="T96_7" style:family="text"/>
    <style:style style:name="P97" style:family="paragraph" style:parent-style-name="Normal"/>
    <style:style style:name="T97_1" style:family="text"/>
    <style:style style:name="T97_2" style:family="text"/>
    <style:style style:name="T97_3" style:family="text"/>
    <style:style style:name="P98" style:family="paragraph" style:parent-style-name="Normal"/>
    <style:style style:name="T98_1" style:family="text"/>
    <style:style style:name="T98_2" style:family="text"/>
    <style:style style:name="T98_3" style:family="text"/>
    <style:style style:name="T98_4" style:family="text"/>
    <style:style style:name="T98_5" style:family="text"/>
    <style:style style:name="T98_6" style:family="text"/>
    <style:style style:name="T98_7" style:family="text"/>
    <style:style style:name="P99" style:family="paragraph" style:parent-style-name="Normal"/>
    <style:style style:name="T99_1" style:family="text"/>
    <style:style style:name="T99_2" style:family="text"/>
    <style:style style:name="P100" style:family="paragraph" style:parent-style-name="Normal"/>
    <style:style style:name="T100_1" style:family="text"/>
    <style:style style:name="T100_2" style:family="text"/>
    <style:style style:name="T100_3" style:family="text"/>
    <style:style style:name="T100_4" style:family="text"/>
    <style:style style:name="T100_5" style:family="text"/>
    <style:style style:name="T100_6" style:family="text"/>
    <style:style style:name="T100_7" style:family="text"/>
    <style:style style:name="T100_8" style:family="text"/>
    <style:style style:name="P101" style:family="paragraph" style:parent-style-name="Normal"/>
    <style:style style:name="T101_1" style:family="text"/>
    <style:style style:name="T101_2" style:family="text"/>
    <style:style style:name="P102" style:family="paragraph" style:parent-style-name="Normal"/>
    <style:style style:name="T102_1" style:family="text"/>
    <style:style style:name="T102_2" style:family="text"/>
    <style:style style:name="T102_3" style:family="text"/>
    <style:style style:name="T102_4" style:family="text"/>
    <style:style style:name="T102_5" style:family="text"/>
    <style:style style:name="T102_6" style:family="text"/>
    <style:style style:name="T102_7" style:family="text"/>
    <style:style style:name="P103" style:family="paragraph" style:parent-style-name="Normal"/>
    <style:style style:name="T103_1" style:family="text"/>
    <style:style style:name="T103_2" style:family="text"/>
    <style:style style:name="P104" style:family="paragraph" style:parent-style-name="Normal"/>
    <style:style style:name="T104_1" style:family="text"/>
    <style:style style:name="T104_2" style:family="text"/>
    <style:style style:name="T104_3" style:family="text"/>
    <style:style style:name="T104_4" style:family="text"/>
    <style:style style:name="T104_5" style:family="text"/>
    <style:style style:name="T104_6" style:family="text"/>
    <style:style style:name="T104_7" style:family="text"/>
    <style:style style:name="T104_8" style:family="text"/>
    <style:style style:name="P105" style:family="paragraph" style:parent-style-name="Normal"/>
    <style:style style:name="T105_1" style:family="text"/>
    <style:style style:name="T105_2" style:family="text"/>
    <style:style style:name="P106" style:family="paragraph" style:parent-style-name="Normal"/>
    <style:style style:name="T106_1" style:family="text"/>
    <style:style style:name="T106_2" style:family="text"/>
    <style:style style:name="T106_3" style:family="text"/>
    <style:style style:name="T106_4" style:family="text"/>
    <style:style style:name="T106_5" style:family="text"/>
    <style:style style:name="T106_6" style:family="text"/>
    <style:style style:name="T106_7" style:family="text"/>
    <style:style style:name="P107" style:family="paragraph" style:parent-style-name="Normal"/>
    <style:style style:name="T107_1" style:family="text"/>
    <style:style style:name="T107_2" style:family="text"/>
    <style:style style:name="T107_3" style:family="text"/>
    <style:style style:name="P108" style:family="paragraph" style:parent-style-name="Normal"/>
    <style:style style:name="T108_1" style:family="text"/>
    <style:style style:name="T108_2" style:family="text"/>
    <style:style style:name="T108_3" style:family="text"/>
    <style:style style:name="T108_4" style:family="text"/>
    <style:style style:name="T108_5" style:family="text"/>
    <style:style style:name="T108_6" style:family="text"/>
    <style:style style:name="T108_7" style:family="text"/>
    <style:style style:name="P109" style:family="paragraph" style:parent-style-name="Normal"/>
    <style:style style:name="T109_1" style:family="text"/>
    <style:style style:name="T109_2" style:family="text"/>
    <style:style style:name="P110" style:family="paragraph" style:parent-style-name="Normal"/>
    <style:style style:name="T110_1" style:family="text"/>
    <style:style style:name="T110_2" style:family="text"/>
    <style:style style:name="T110_3" style:family="text"/>
    <style:style style:name="T110_4" style:family="text"/>
    <style:style style:name="T110_5" style:family="text"/>
    <style:style style:name="T110_6" style:family="text"/>
    <style:style style:name="T110_7" style:family="text"/>
    <style:style style:name="P111" style:family="paragraph" style:parent-style-name="Normal"/>
    <style:style style:name="T111_1" style:family="text"/>
    <style:style style:name="T111_2" style:family="text"/>
    <style:style style:name="T111_3" style:family="text"/>
    <style:style style:name="P112" style:family="paragraph" style:parent-style-name="Normal"/>
    <style:style style:name="T112_1" style:family="text"/>
    <style:style style:name="T112_2" style:family="text"/>
    <style:style style:name="T112_3" style:family="text"/>
    <style:style style:name="T112_4" style:family="text"/>
    <style:style style:name="T112_5" style:family="text"/>
    <style:style style:name="T112_6" style:family="text"/>
    <style:style style:name="T112_7" style:family="text"/>
    <style:style style:name="P113" style:family="paragraph" style:parent-style-name="Normal"/>
    <style:style style:name="T113_1" style:family="text"/>
    <style:style style:name="T113_2" style:family="text"/>
    <style:style style:name="P114" style:family="paragraph" style:parent-style-name="Normal"/>
    <style:style style:name="T114_1" style:family="text"/>
    <style:style style:name="T114_2" style:family="text"/>
    <style:style style:name="T114_3" style:family="text"/>
    <style:style style:name="T114_4" style:family="text"/>
    <style:style style:name="T114_5" style:family="text"/>
    <style:style style:name="T114_6" style:family="text"/>
    <style:style style:name="T114_7" style:family="text"/>
    <style:style style:name="P115" style:family="paragraph" style:parent-style-name="Normal"/>
    <style:style style:name="T115_1" style:family="text"/>
    <style:style style:name="T115_2" style:family="text"/>
    <style:style style:name="T115_3" style:family="text"/>
    <style:style style:name="P116" style:family="paragraph" style:parent-style-name="Normal"/>
    <style:style style:name="T116_1" style:family="text"/>
    <style:style style:name="T116_2" style:family="text"/>
    <style:style style:name="T116_3" style:family="text"/>
    <style:style style:name="T116_4" style:family="text"/>
    <style:style style:name="T116_5" style:family="text"/>
    <style:style style:name="T116_6" style:family="text"/>
    <style:style style:name="T116_7" style:family="text"/>
    <style:style style:name="P117" style:family="paragraph" style:parent-style-name="Normal"/>
    <style:style style:name="T117_1" style:family="text"/>
    <style:style style:name="T117_2" style:family="text"/>
    <style:style style:name="P118" style:family="paragraph" style:parent-style-name="Normal"/>
    <style:style style:name="T118_1" style:family="text"/>
    <style:style style:name="T118_2" style:family="text"/>
    <style:style style:name="T118_3" style:family="text"/>
    <style:style style:name="T118_4" style:family="text"/>
    <style:style style:name="T118_5" style:family="text"/>
    <style:style style:name="T118_6" style:family="text"/>
    <style:style style:name="T118_7" style:family="text"/>
    <style:style style:name="T118_8" style:family="text"/>
    <style:style style:name="P119" style:family="paragraph" style:parent-style-name="Normal"/>
    <style:style style:name="T119_1" style:family="text"/>
    <style:style style:name="T119_2" style:family="text"/>
    <style:style style:name="P120" style:family="paragraph" style:parent-style-name="Normal"/>
    <style:style style:name="T120_1" style:family="text"/>
    <style:style style:name="T120_2" style:family="text"/>
    <style:style style:name="T120_3" style:family="text"/>
    <style:style style:name="P121" style:family="paragraph" style:parent-style-name="Normal"/>
    <style:style style:name="T121_1" style:family="text"/>
    <style:style style:name="T121_2" style:family="text"/>
    <style:style style:name="T121_3" style:family="text"/>
    <style:style style:name="P122" style:family="paragraph" style:parent-style-name="Normal"/>
    <style:style style:name="T122_1" style:family="text"/>
    <style:style style:name="T122_2" style:family="text"/>
    <style:style style:name="T122_3" style:family="text"/>
    <style:style style:name="T122_4" style:family="text"/>
    <style:style style:name="P123" style:family="paragraph" style:parent-style-name="Normal"/>
    <style:style style:name="T123_1" style:family="text"/>
    <style:style style:name="T123_2" style:family="text"/>
    <style:style style:name="T123_3" style:family="text"/>
    <style:style style:name="P124" style:family="paragraph" style:parent-style-name="Normal"/>
    <style:style style:name="T124_1" style:family="text"/>
    <style:style style:name="T124_2" style:family="text"/>
    <style:style style:name="T124_3" style:family="text"/>
    <style:style style:name="P125" style:family="paragraph" style:parent-style-name="Normal"/>
    <style:style style:name="T125_1" style:family="text"/>
    <style:style style:name="T125_2" style:family="text"/>
    <style:style style:name="T125_3" style:family="text"/>
    <style:style style:name="T125_4" style:family="text"/>
    <style:style style:name="P126" style:family="paragraph" style:parent-style-name="Normal"/>
    <style:style style:name="T126_1" style:family="text"/>
    <style:style style:name="T126_2" style:family="text"/>
    <style:style style:name="T126_3" style:family="text"/>
    <style:style style:name="P127" style:family="paragraph" style:parent-style-name="Normal"/>
    <style:style style:name="T127_1" style:family="text"/>
    <style:style style:name="T127_2" style:family="text"/>
    <style:style style:name="T127_3" style:family="text"/>
    <style:style style:name="P128" style:family="paragraph" style:parent-style-name="Normal"/>
    <style:style style:name="T128_1" style:family="text"/>
    <style:style style:name="T128_2" style:family="text"/>
    <style:style style:name="T128_3" style:family="text"/>
    <style:style style:name="P129" style:family="paragraph" style:parent-style-name="Normal"/>
    <style:style style:name="T129_1" style:family="text"/>
    <style:style style:name="T129_2" style:family="text"/>
  </office:automatic-styles>
  <office:body>
    <office:text>
      <text:p text:style-name="P1"><text:span text:style-name="T1_1">(附表)<text:s text:c="70"/></text:span></text:p>
      <text:p text:style-name="P2"><text:span text:style-name="T2_1">┌─────┬─────┬─────┬─────┬─────┬─────┬</text:span><text:span text:style-name="T2_2"><text:s text:c="2"/></text:span></text:p>
      <text:p text:style-name="P3"><text:span text:style-name="T3_1">│</text:span><text:span text:style-name="T3_2"><text:s/>較寬道路<text:s/></text:span><text:span text:style-name="T3_3">│</text:span><text:span text:style-name="T3_4"><text:s/>四十以上<text:s/></text:span><text:span text:style-name="T3_5">│</text:span><text:span text:style-name="T3_6">　三十以上</text:span><text:span text:style-name="T3_7">│</text:span><text:span text:style-name="T3_8">二十五以上</text:span><text:span text:style-name="T3_9">│</text:span><text:span text:style-name="T3_10">二十二以上</text:span><text:span text:style-name="T3_11">│</text:span><text:span text:style-name="T3_12"><text:s/>二十以上<text:s/></text:span><text:span text:style-name="T3_13">│</text:span><text:span text:style-name="T3_14"><text:s text:c="2"/></text:span></text:p>
      <text:p text:style-name="P4"><text:span text:style-name="T4_1">├─────┼─┬─┬─┼─┬─┬─┼─┬─┬─┼─┬─┬─┼─┬─┬─┼</text:span><text:span text:style-name="T4_2"><text:s text:c="2"/></text:span></text:p>
      <text:p text:style-name="P5"><text:span text:style-name="T5_1">│</text:span><text:span text:style-name="T5_2"><text:s/>較<text:s/>截<text:s/>交<text:s/></text:span><text:span text:style-name="T5_3">│</text:span><text:span text:style-name="T5_4">一</text:span><text:span text:style-name="T5_5">│</text:span><text:span text:style-name="T5_6"><text:s text:c="2"/></text:span><text:span text:style-name="T5_7">│</text:span><text:span text:style-name="T5_8"><text:s text:c="2"/></text:span><text:span text:style-name="T5_9">│</text:span><text:span text:style-name="T5_10">一</text:span><text:span text:style-name="T5_11">│</text:span><text:span text:style-name="T5_12"><text:s text:c="2"/></text:span><text:span text:style-name="T5_13">│</text:span><text:span text:style-name="T5_14"><text:s text:c="2"/></text:span><text:span text:style-name="T5_15">│</text:span><text:span text:style-name="T5_16">一</text:span><text:span text:style-name="T5_17">│</text:span><text:span text:style-name="T5_18"><text:s text:c="2"/></text:span><text:span text:style-name="T5_19">│</text:span><text:span text:style-name="T5_20"><text:s text:c="2"/></text:span><text:span text:style-name="T5_21">│</text:span><text:span text:style-name="T5_22">一</text:span><text:span text:style-name="T5_23">│</text:span><text:span text:style-name="T5_24"><text:s text:c="2"/></text:span><text:span text:style-name="T5_25">│</text:span><text:span text:style-name="T5_26"><text:s text:c="2"/></text:span><text:span text:style-name="T5_27">│</text:span><text:span text:style-name="T5_28">一</text:span><text:span text:style-name="T5_29">│</text:span><text:span text:style-name="T5_30"><text:s text:c="2"/></text:span><text:span text:style-name="T5_31">│</text:span><text:span text:style-name="T5_32"><text:s text:c="2"/></text:span><text:span text:style-name="T5_33">│</text:span><text:span text:style-name="T5_34"><text:s text:c="2"/></text:span></text:p>
      <text:p text:style-name="P6"><text:span text:style-name="T6_1">│</text:span><text:span text:style-name="T6_2"><text:s/>狹<text:s/>角<text:s/>叉<text:s/></text:span><text:span text:style-name="T6_3">│</text:span><text:span text:style-name="T6_4">二</text:span><text:span text:style-name="T6_5">│</text:span><text:span text:style-name="T6_6">九</text:span><text:span text:style-name="T6_7">│</text:span><text:span text:style-name="T6_8">六</text:span><text:span text:style-name="T6_9">│</text:span><text:span text:style-name="T6_10">二</text:span><text:span text:style-name="T6_11">│</text:span><text:span text:style-name="T6_12">九</text:span><text:span text:style-name="T6_13">│</text:span><text:span text:style-name="T6_14">六</text:span><text:span text:style-name="T6_15">│</text:span><text:span text:style-name="T6_16">二</text:span><text:span text:style-name="T6_17">│</text:span><text:span text:style-name="T6_18">九</text:span><text:span text:style-name="T6_19">│</text:span><text:span text:style-name="T6_20">六</text:span><text:span text:style-name="T6_21">│</text:span><text:span text:style-name="T6_22">二</text:span><text:span text:style-name="T6_23">│</text:span><text:span text:style-name="T6_24">九</text:span><text:span text:style-name="T6_25">│</text:span><text:span text:style-name="T6_26">六</text:span><text:span text:style-name="T6_27">│</text:span><text:span text:style-name="T6_28">二</text:span><text:span text:style-name="T6_29">│</text:span><text:span text:style-name="T6_30">九</text:span><text:span text:style-name="T6_31">│</text:span><text:span text:style-name="T6_32">六</text:span><text:span text:style-name="T6_33">│</text:span><text:span text:style-name="T6_34"><text:s text:c="2"/></text:span></text:p>
      <text:p text:style-name="P7"><text:span text:style-name="T7_1">│</text:span><text:span text:style-name="T7_2"><text:s/>道<text:s/>長<text:s/>角<text:s/></text:span><text:span text:style-name="T7_3">│○│○│○│○│○│○│○│○│○│○│○│○│○│○│○│</text:span><text:span text:style-name="T7_4"><text:s text:c="2"/></text:span></text:p>
      <text:p text:style-name="P8"><text:span text:style-name="T8_1">│</text:span><text:span text:style-name="T8_2"><text:s/>路<text:s/>度<text:s/>度<text:s/></text:span><text:span text:style-name="T8_3">│</text:span><text:span text:style-name="T8_4">度</text:span><text:span text:style-name="T8_5">│</text:span><text:span text:style-name="T8_6">度</text:span><text:span text:style-name="T8_7">│</text:span><text:span text:style-name="T8_8">度</text:span><text:span text:style-name="T8_9">│</text:span><text:span text:style-name="T8_10">度</text:span><text:span text:style-name="T8_11">│</text:span><text:span text:style-name="T8_12">度</text:span><text:span text:style-name="T8_13">│</text:span><text:span text:style-name="T8_14">度</text:span><text:span text:style-name="T8_15">│</text:span><text:span text:style-name="T8_16">度</text:span><text:span text:style-name="T8_17">│</text:span><text:span text:style-name="T8_18">度</text:span><text:span text:style-name="T8_19">│</text:span><text:span text:style-name="T8_20">度</text:span><text:span text:style-name="T8_21">│</text:span><text:span text:style-name="T8_22">度</text:span><text:span text:style-name="T8_23">│</text:span><text:span text:style-name="T8_24">度</text:span><text:span text:style-name="T8_25">│</text:span><text:span text:style-name="T8_26">度</text:span><text:span text:style-name="T8_27">│</text:span><text:span text:style-name="T8_28">度</text:span><text:span text:style-name="T8_29">│</text:span><text:span text:style-name="T8_30">度</text:span><text:span text:style-name="T8_31">│</text:span><text:span text:style-name="T8_32">度</text:span><text:span text:style-name="T8_33">│</text:span><text:span text:style-name="T8_34"><text:s text:c="2"/></text:span></text:p>
      <text:p text:style-name="P9"><text:span text:style-name="T9_1">├─────┼─┼─┼─┼─┼─┼─┼─┼─┼─┼─┼─┼─┼─┼─┼─┼</text:span><text:span text:style-name="T9_2"><text:s text:c="2"/></text:span></text:p>
      <text:p text:style-name="P10"><text:span text:style-name="T10_1">│</text:span><text:span text:style-name="T10_2"><text:s/>四以上<text:s text:c="3"/></text:span><text:span text:style-name="T10_3">│</text:span><text:span text:style-name="T10_4">　</text:span><text:span text:style-name="T10_5">│</text:span><text:span text:style-name="T10_6">　</text:span><text:span text:style-name="T10_7">│</text:span><text:span text:style-name="T10_8">　</text:span><text:span text:style-name="T10_9">│</text:span><text:span text:style-name="T10_10">　</text:span><text:span text:style-name="T10_11">│</text:span><text:span text:style-name="T10_12">　</text:span><text:span text:style-name="T10_13">│</text:span><text:span text:style-name="T10_14">　</text:span><text:span text:style-name="T10_15">│</text:span><text:span text:style-name="T10_16">　</text:span><text:span text:style-name="T10_17">│</text:span><text:span text:style-name="T10_18">　</text:span><text:span text:style-name="T10_19">│</text:span><text:span text:style-name="T10_20">　</text:span><text:span text:style-name="T10_21">│</text:span><text:span text:style-name="T10_22">　</text:span><text:span text:style-name="T10_23">│</text:span><text:span text:style-name="T10_24">　</text:span><text:span text:style-name="T10_25">│</text:span><text:span text:style-name="T10_26">　</text:span><text:span text:style-name="T10_27">│</text:span><text:span text:style-name="T10_28">三</text:span><text:span text:style-name="T10_29">│</text:span><text:span text:style-name="T10_30">四</text:span><text:span text:style-name="T10_31">│</text:span><text:span text:style-name="T10_32">五</text:span><text:span text:style-name="T10_33">│</text:span><text:span text:style-name="T10_34"><text:s text:c="2"/></text:span></text:p>
      <text:p text:style-name="P11"><text:span text:style-name="T11_1">├─────┼─┼─┼─┼─┼─┼─┼─┼─┼─┼─┼─┼─┼─┼─┼─┼</text:span><text:span text:style-name="T11_2"><text:s text:c="2"/></text:span></text:p>
      <text:p text:style-name="P12"><text:span text:style-name="T12_1">│</text:span><text:span text:style-name="T12_2"><text:s/>六以上<text:s text:c="3"/></text:span><text:span text:style-name="T12_3">│</text:span><text:span text:style-name="T12_4"><text:s text:c="2"/></text:span><text:span text:style-name="T12_5">│</text:span><text:span text:style-name="T12_6">　</text:span><text:span text:style-name="T12_7">│</text:span><text:span text:style-name="T12_8">　</text:span><text:span text:style-name="T12_9">│</text:span><text:span text:style-name="T12_10">　</text:span><text:span text:style-name="T12_11">│</text:span><text:span text:style-name="T12_12">　</text:span><text:span text:style-name="T12_13">│</text:span><text:span text:style-name="T12_14">　</text:span><text:span text:style-name="T12_15">│</text:span><text:span text:style-name="T12_16">　</text:span><text:span text:style-name="T12_17">│</text:span><text:span text:style-name="T12_18">　</text:span><text:span text:style-name="T12_19">│</text:span><text:span text:style-name="T12_20">　</text:span><text:span text:style-name="T12_21">│</text:span><text:span text:style-name="T12_22">　</text:span><text:span text:style-name="T12_23">│</text:span><text:span text:style-name="T12_24">　</text:span><text:span text:style-name="T12_25">│</text:span><text:span text:style-name="T12_26">　</text:span><text:span text:style-name="T12_27">│</text:span><text:span text:style-name="T12_28">三</text:span><text:span text:style-name="T12_29">│</text:span><text:span text:style-name="T12_30">四</text:span><text:span text:style-name="T12_31">│</text:span><text:span text:style-name="T12_32">五</text:span><text:span text:style-name="T12_33">│</text:span><text:span text:style-name="T12_34"><text:s text:c="2"/></text:span></text:p>
      <text:p text:style-name="P13"><text:span text:style-name="T13_1">├─────┼─┼─┼─┼─┼─┼─┼─┼─┼─┼─┼─┼─┼─┼─┼─┼</text:span><text:span text:style-name="T13_2"><text:s text:c="2"/></text:span></text:p>
      <text:p text:style-name="P14"><text:span text:style-name="T14_1">│</text:span><text:span text:style-name="T14_2"><text:s/>八以上<text:s text:c="3"/></text:span><text:span text:style-name="T14_3">│</text:span><text:span text:style-name="T14_4">　</text:span><text:span text:style-name="T14_5">│</text:span><text:span text:style-name="T14_6">　</text:span><text:span text:style-name="T14_7">│</text:span><text:span text:style-name="T14_8">　</text:span><text:span text:style-name="T14_9">│</text:span><text:span text:style-name="T14_10">　</text:span><text:span text:style-name="T14_11">│</text:span><text:span text:style-name="T14_12">　</text:span><text:span text:style-name="T14_13">│</text:span><text:span text:style-name="T14_14">　</text:span><text:span text:style-name="T14_15">│</text:span><text:span text:style-name="T14_16">　</text:span><text:span text:style-name="T14_17">│</text:span><text:span text:style-name="T14_18">　</text:span><text:span text:style-name="T14_19">│</text:span><text:span text:style-name="T14_20">　</text:span><text:span text:style-name="T14_21">│</text:span><text:span text:style-name="T14_22">　</text:span><text:span text:style-name="T14_23">│</text:span><text:span text:style-name="T14_24">　</text:span><text:span text:style-name="T14_25">│</text:span><text:span text:style-name="T14_26">　</text:span><text:span text:style-name="T14_27">│</text:span><text:span text:style-name="T14_28">三</text:span><text:span text:style-name="T14_29">│</text:span><text:span text:style-name="T14_30">四</text:span><text:span text:style-name="T14_31">│</text:span><text:span text:style-name="T14_32">五</text:span><text:span text:style-name="T14_33">│</text:span><text:span text:style-name="T14_34"><text:s text:c="2"/></text:span></text:p>
      <text:p text:style-name="P15"><text:span text:style-name="T15_1">├─────┼─┼─┼─┼─┼─┼─┼─┼─┼─┼─┼─┼─┼─┼─┼─┼</text:span><text:span text:style-name="T15_2"><text:s text:c="2"/></text:span></text:p>
      <text:p text:style-name="P16"><text:span text:style-name="T16_1">│</text:span><text:span text:style-name="T16_2"><text:s/>十以上<text:s text:c="3"/></text:span><text:span text:style-name="T16_3">│</text:span><text:span text:style-name="T16_4"><text:s text:c="2"/></text:span><text:span text:style-name="T16_5">│</text:span><text:span text:style-name="T16_6">　</text:span><text:span text:style-name="T16_7">│</text:span><text:span text:style-name="T16_8">　</text:span><text:span text:style-name="T16_9">│</text:span><text:span text:style-name="T16_10">　</text:span><text:span text:style-name="T16_11">│</text:span><text:span text:style-name="T16_12">　</text:span><text:span text:style-name="T16_13">│</text:span><text:span text:style-name="T16_14">　</text:span><text:span text:style-name="T16_15">│</text:span><text:span text:style-name="T16_16">　</text:span><text:span text:style-name="T16_17">│</text:span><text:span text:style-name="T16_18">　</text:span><text:span text:style-name="T16_19">│</text:span><text:span text:style-name="T16_20">　</text:span><text:span text:style-name="T16_21">│</text:span><text:span text:style-name="T16_22">四</text:span><text:span text:style-name="T16_23">│</text:span><text:span text:style-name="T16_24">五</text:span><text:span text:style-name="T16_25">│</text:span><text:span text:style-name="T16_26">六</text:span><text:span text:style-name="T16_27">│</text:span><text:span text:style-name="T16_28">四</text:span><text:span text:style-name="T16_29">│</text:span><text:span text:style-name="T16_30">五</text:span><text:span text:style-name="T16_31">│</text:span><text:span text:style-name="T16_32">六</text:span><text:span text:style-name="T16_33">│</text:span><text:span text:style-name="T16_34"><text:s text:c="2"/></text:span></text:p>
      <text:p text:style-name="P17"><text:span text:style-name="T17_1">├─────┼─┼─┼─┼─┼─┼─┼─┼─┼─┼─┼─┼─┼─┼─┼─┼</text:span><text:span text:style-name="T17_2"><text:s text:c="2"/></text:span></text:p>
      <text:p text:style-name="P18"><text:span text:style-name="T18_1">│</text:span><text:span text:style-name="T18_2">十二以上<text:s text:c="2"/></text:span><text:span text:style-name="T18_3">│</text:span><text:span text:style-name="T18_4"><text:s text:c="2"/></text:span><text:span text:style-name="T18_5">│</text:span><text:span text:style-name="T18_6">　</text:span><text:span text:style-name="T18_7">│</text:span><text:span text:style-name="T18_8">　</text:span><text:span text:style-name="T18_9">│</text:span><text:span text:style-name="T18_10">　</text:span><text:span text:style-name="T18_11">│</text:span><text:span text:style-name="T18_12">　</text:span><text:span text:style-name="T18_13">│</text:span><text:span text:style-name="T18_14">　</text:span><text:span text:style-name="T18_15">│</text:span><text:span text:style-name="T18_16">　</text:span><text:span text:style-name="T18_17">│</text:span><text:span text:style-name="T18_18">　</text:span><text:span text:style-name="T18_19">│</text:span><text:span text:style-name="T18_20">　</text:span><text:span text:style-name="T18_21">│</text:span><text:span text:style-name="T18_22">四</text:span><text:span text:style-name="T18_23">│</text:span><text:span text:style-name="T18_24">五</text:span><text:span text:style-name="T18_25">│</text:span><text:span text:style-name="T18_26">六</text:span><text:span text:style-name="T18_27">│</text:span><text:span text:style-name="T18_28">四</text:span><text:span text:style-name="T18_29">│</text:span><text:span text:style-name="T18_30">五</text:span><text:span text:style-name="T18_31">│</text:span><text:span text:style-name="T18_32">六</text:span><text:span text:style-name="T18_33">│</text:span><text:span text:style-name="T18_34"><text:s text:c="2"/></text:span></text:p>
      <text:p text:style-name="P19"><text:span text:style-name="T19_1">├─────┼─┼─┼─┼─┼─┼─┼─┼─┼─┼─┼─┼─┼─┼─┼─┼</text:span><text:span text:style-name="T19_2"><text:s text:c="2"/></text:span></text:p>
      <text:p text:style-name="P20"><text:span text:style-name="T20_1">│</text:span><text:span text:style-name="T20_2">十五以上<text:s text:c="2"/></text:span><text:span text:style-name="T20_3">│</text:span><text:span text:style-name="T20_4">四</text:span><text:span text:style-name="T20_5">│</text:span><text:span text:style-name="T20_6">五</text:span><text:span text:style-name="T20_7">│</text:span><text:span text:style-name="T20_8">六</text:span><text:span text:style-name="T20_9">│</text:span><text:span text:style-name="T20_10">四</text:span><text:span text:style-name="T20_11">│</text:span><text:span text:style-name="T20_12">五</text:span><text:span text:style-name="T20_13">│</text:span><text:span text:style-name="T20_14">六</text:span><text:span text:style-name="T20_15">│</text:span><text:span text:style-name="T20_16">四</text:span><text:span text:style-name="T20_17">│</text:span><text:span text:style-name="T20_18">五</text:span><text:span text:style-name="T20_19">│</text:span><text:span text:style-name="T20_20">六</text:span><text:span text:style-name="T20_21">│</text:span><text:span text:style-name="T20_22">四</text:span><text:span text:style-name="T20_23">│</text:span><text:span text:style-name="T20_24">五</text:span><text:span text:style-name="T20_25">│</text:span><text:span text:style-name="T20_26">六</text:span><text:span text:style-name="T20_27">│</text:span><text:span text:style-name="T20_28">四</text:span><text:span text:style-name="T20_29">│</text:span><text:span text:style-name="T20_30">五</text:span><text:span text:style-name="T20_31">│</text:span><text:span text:style-name="T20_32">六</text:span><text:span text:style-name="T20_33">│</text:span><text:span text:style-name="T20_34"><text:s text:c="2"/></text:span></text:p>
      <text:p text:style-name="P21"><text:span text:style-name="T21_1">├─────┼─┼─┼─┼─┼─┼─┼─┼─┼─┼─┼─┼─┼─┼─┼─┼</text:span><text:span text:style-name="T21_2"><text:s text:c="2"/></text:span></text:p>
      <text:p text:style-name="P22"><text:span text:style-name="T22_1">│</text:span><text:span text:style-name="T22_2">十八以上　</text:span><text:span text:style-name="T22_3">│</text:span><text:span text:style-name="T22_4">四</text:span><text:span text:style-name="T22_5">│</text:span><text:span text:style-name="T22_6">五</text:span><text:span text:style-name="T22_7">│</text:span><text:span text:style-name="T22_8">六</text:span><text:span text:style-name="T22_9">│</text:span><text:span text:style-name="T22_10">四</text:span><text:span text:style-name="T22_11">│</text:span><text:span text:style-name="T22_12">五</text:span><text:span text:style-name="T22_13">│</text:span><text:span text:style-name="T22_14">六</text:span><text:span text:style-name="T22_15">│</text:span><text:span text:style-name="T22_16">四</text:span><text:span text:style-name="T22_17">│</text:span><text:span text:style-name="T22_18">五</text:span><text:span text:style-name="T22_19">│</text:span><text:span text:style-name="T22_20">六</text:span><text:span text:style-name="T22_21">│</text:span><text:span text:style-name="T22_22">四</text:span><text:span text:style-name="T22_23">│</text:span><text:span text:style-name="T22_24">五</text:span><text:span text:style-name="T22_25">│</text:span><text:span text:style-name="T22_26">六</text:span><text:span text:style-name="T22_27">│</text:span><text:span text:style-name="T22_28">四</text:span><text:span text:style-name="T22_29">│</text:span><text:span text:style-name="T22_30">五</text:span><text:span text:style-name="T22_31">│</text:span><text:span text:style-name="T22_32">六</text:span><text:span text:style-name="T22_33">│</text:span><text:span text:style-name="T22_34"><text:s text:c="2"/></text:span></text:p>
      <text:p text:style-name="P23"><text:span text:style-name="T23_1">├─────┼─┼─┼─┼─┼─┼─┼─┼─┼─┼─┼─┼─┼─┼─┼─┼</text:span><text:span text:style-name="T23_2"><text:s text:c="2"/></text:span></text:p>
      <text:p text:style-name="P24"><text:span text:style-name="T24_1">│</text:span><text:span text:style-name="T24_2">二十以上<text:s text:c="2"/></text:span><text:span text:style-name="T24_3">│</text:span><text:span text:style-name="T24_4">四</text:span><text:span text:style-name="T24_5">│</text:span><text:span text:style-name="T24_6">五</text:span><text:span text:style-name="T24_7">│</text:span><text:span text:style-name="T24_8">六</text:span><text:span text:style-name="T24_9">│</text:span><text:span text:style-name="T24_10">四</text:span><text:span text:style-name="T24_11">│</text:span><text:span text:style-name="T24_12">五</text:span><text:span text:style-name="T24_13">│</text:span><text:span text:style-name="T24_14">六</text:span><text:span text:style-name="T24_15">│</text:span><text:span text:style-name="T24_16">四</text:span><text:span text:style-name="T24_17">│</text:span><text:span text:style-name="T24_18">五</text:span><text:span text:style-name="T24_19">│</text:span><text:span text:style-name="T24_20">六</text:span><text:span text:style-name="T24_21">│</text:span><text:span text:style-name="T24_22">四</text:span><text:span text:style-name="T24_23">│</text:span><text:span text:style-name="T24_24">五</text:span><text:span text:style-name="T24_25">│</text:span><text:span text:style-name="T24_26">六</text:span><text:span text:style-name="T24_27">│</text:span><text:span text:style-name="T24_28">四</text:span><text:span text:style-name="T24_29">│</text:span><text:span text:style-name="T24_30">五</text:span><text:span text:style-name="T24_31">│</text:span><text:span text:style-name="T24_32">六</text:span><text:span text:style-name="T24_33">│</text:span><text:span text:style-name="T24_34"><text:s text:c="2"/></text:span></text:p>
      <text:p text:style-name="P25"><text:span text:style-name="T25_1">├─────┼─┼─┼─┼─┼─┼─┼─┼─┼─┼─┼─┼─┼─┼─┼─┼</text:span><text:span text:style-name="T25_2"><text:s text:c="2"/></text:span></text:p>
      <text:p text:style-name="P26"><text:span text:style-name="T26_1">│</text:span><text:span text:style-name="T26_2">二十二以上</text:span><text:span text:style-name="T26_3">│</text:span><text:span text:style-name="T26_4">六</text:span><text:span text:style-name="T26_5">│</text:span><text:span text:style-name="T26_6">八</text:span><text:span text:style-name="T26_7">│</text:span><text:span text:style-name="T26_8">十</text:span><text:span text:style-name="T26_9">│</text:span><text:span text:style-name="T26_10">六</text:span><text:span text:style-name="T26_11">│</text:span><text:span text:style-name="T26_12">八</text:span><text:span text:style-name="T26_13">│</text:span><text:span text:style-name="T26_14">十</text:span><text:span text:style-name="T26_15">│</text:span><text:span text:style-name="T26_16">六</text:span><text:span text:style-name="T26_17">│</text:span><text:span text:style-name="T26_18">八</text:span><text:span text:style-name="T26_19">│</text:span><text:span text:style-name="T26_20">十</text:span><text:span text:style-name="T26_21">│</text:span><text:span text:style-name="T26_22">六</text:span><text:span text:style-name="T26_23">│</text:span><text:span text:style-name="T26_24">八</text:span><text:span text:style-name="T26_25">│</text:span><text:span text:style-name="T26_26">十</text:span><text:span text:style-name="T26_27">│</text:span><text:span text:style-name="T26_28">　</text:span><text:span text:style-name="T26_29">│</text:span><text:span text:style-name="T26_30">　</text:span><text:span text:style-name="T26_31">│</text:span><text:span text:style-name="T26_32">　</text:span><text:span text:style-name="T26_33">│</text:span><text:span text:style-name="T26_34"><text:s text:c="2"/></text:span></text:p>
      <text:p text:style-name="P27"><text:span text:style-name="T27_1">├─────┼─┼─┼─┼─┼─┼─┼─┼─┼─┼─┼─┼─┼─┼─┼─┼</text:span><text:span text:style-name="T27_2"><text:s text:c="2"/></text:span></text:p>
      <text:p text:style-name="P28"><text:span text:style-name="T28_1">│</text:span><text:span text:style-name="T28_2">二十五以上</text:span><text:span text:style-name="T28_3">│</text:span><text:span text:style-name="T28_4">六</text:span><text:span text:style-name="T28_5">│</text:span><text:span text:style-name="T28_6">八</text:span><text:span text:style-name="T28_7">│</text:span><text:span text:style-name="T28_8">十</text:span><text:span text:style-name="T28_9">│</text:span><text:span text:style-name="T28_10">六</text:span><text:span text:style-name="T28_11">│</text:span><text:span text:style-name="T28_12">八</text:span><text:span text:style-name="T28_13">│</text:span><text:span text:style-name="T28_14">十</text:span><text:span text:style-name="T28_15">│</text:span><text:span text:style-name="T28_16">六</text:span><text:span text:style-name="T28_17">│</text:span><text:span text:style-name="T28_18">八</text:span><text:span text:style-name="T28_19">│</text:span><text:span text:style-name="T28_20">十</text:span><text:span text:style-name="T28_21">│</text:span><text:span text:style-name="T28_22">　</text:span><text:span text:style-name="T28_23">│</text:span><text:span text:style-name="T28_24">　</text:span><text:span text:style-name="T28_25">│</text:span><text:span text:style-name="T28_26">　</text:span><text:span text:style-name="T28_27">│</text:span><text:span text:style-name="T28_28">　</text:span><text:span text:style-name="T28_29">│</text:span><text:span text:style-name="T28_30">　</text:span><text:span text:style-name="T28_31">│</text:span><text:span text:style-name="T28_32">　</text:span><text:span text:style-name="T28_33">│</text:span><text:span text:style-name="T28_34"><text:s text:c="2"/></text:span></text:p>
      <text:p text:style-name="P29"><text:span text:style-name="T29_1">├─────┼─┼─┼─┼─┼─┼─┼─┼─┼─┼─┼─┼─┼─┼─┼─┼</text:span><text:span text:style-name="T29_2"><text:s text:c="2"/></text:span></text:p>
      <text:p text:style-name="P30"><text:span text:style-name="T30_1">│</text:span><text:span text:style-name="T30_2">三十以上<text:s text:c="2"/></text:span><text:span text:style-name="T30_3">│</text:span><text:span text:style-name="T30_4">六</text:span><text:span text:style-name="T30_5">│</text:span><text:span text:style-name="T30_6">八</text:span><text:span text:style-name="T30_7">│</text:span><text:span text:style-name="T30_8">十</text:span><text:span text:style-name="T30_9">│</text:span><text:span text:style-name="T30_10">六</text:span><text:span text:style-name="T30_11">│</text:span><text:span text:style-name="T30_12">八</text:span><text:span text:style-name="T30_13">│</text:span><text:span text:style-name="T30_14">十</text:span><text:span text:style-name="T30_15">│</text:span><text:span text:style-name="T30_16">　</text:span><text:span text:style-name="T30_17">│</text:span><text:span text:style-name="T30_18">　</text:span><text:span text:style-name="T30_19">│</text:span><text:span text:style-name="T30_20">　</text:span><text:span text:style-name="T30_21">│</text:span><text:span text:style-name="T30_22">　</text:span><text:span text:style-name="T30_23">│</text:span><text:span text:style-name="T30_24">　</text:span><text:span text:style-name="T30_25">│</text:span><text:span text:style-name="T30_26">　</text:span><text:span text:style-name="T30_27">│</text:span><text:span text:style-name="T30_28">　</text:span><text:span text:style-name="T30_29">│</text:span><text:span text:style-name="T30_30">　</text:span><text:span text:style-name="T30_31">│</text:span><text:span text:style-name="T30_32">　</text:span><text:span text:style-name="T30_33">│</text:span><text:span text:style-name="T30_34"><text:s text:c="2"/></text:span></text:p>
      <text:p text:style-name="P31"><text:span text:style-name="T31_1">├─────┼─┼─┼─┼─┼─┼─┼─┼─┼─┼─┼─┼─┼─┼─┼─┼</text:span><text:span text:style-name="T31_2"><text:s text:c="2"/></text:span></text:p>
      <text:p text:style-name="P32"><text:span text:style-name="T32_1">│</text:span><text:span text:style-name="T32_2">四十以上　</text:span><text:span text:style-name="T32_3">│</text:span><text:span text:style-name="T32_4">六</text:span><text:span text:style-name="T32_5">│</text:span><text:span text:style-name="T32_6">八</text:span><text:span text:style-name="T32_7">│</text:span><text:span text:style-name="T32_8">十</text:span><text:span text:style-name="T32_9">│</text:span><text:span text:style-name="T32_10">　</text:span><text:span text:style-name="T32_11">│</text:span><text:span text:style-name="T32_12">　</text:span><text:span text:style-name="T32_13">│</text:span><text:span text:style-name="T32_14">　</text:span><text:span text:style-name="T32_15">│</text:span><text:span text:style-name="T32_16">　</text:span><text:span text:style-name="T32_17">│</text:span><text:span text:style-name="T32_18">　</text:span><text:span text:style-name="T32_19">│</text:span><text:span text:style-name="T32_20">　</text:span><text:span text:style-name="T32_21">│</text:span><text:span text:style-name="T32_22">　</text:span><text:span text:style-name="T32_23">│</text:span><text:span text:style-name="T32_24">　</text:span><text:span text:style-name="T32_25">│</text:span><text:span text:style-name="T32_26">　</text:span><text:span text:style-name="T32_27">│</text:span><text:span text:style-name="T32_28">　</text:span><text:span text:style-name="T32_29">│</text:span><text:span text:style-name="T32_30">　</text:span><text:span text:style-name="T32_31">│</text:span><text:span text:style-name="T32_32">　</text:span><text:span text:style-name="T32_33">│</text:span><text:span text:style-name="T32_34"><text:s text:c="2"/></text:span></text:p>
      <text:p text:style-name="P33"><text:span text:style-name="T33_1">├─────┼─┴─┴─┴─┴─┴─┴─┴─┴─┴─┴─┴─┴─┴─┴─┴</text:span><text:span text:style-name="T33_2"><text:s text:c="2"/></text:span></text:p>
      <text:p text:style-name="P34"><text:span text:style-name="T34_1">│</text:span><text:span text:style-name="T34_2"><text:s text:c="4"/>備<text:s text:c="4"/></text:span><text:span text:style-name="T34_3">│</text:span><text:span text:style-name="T34_4">一、交叉角度欄內之一二</text:span><text:span text:style-name="T34_5">○</text:span><text:span text:style-name="T34_6">度表示一</text:span><text:span text:style-name="T34_7">○</text:span><text:span text:style-name="T34_8">五度以上一二</text:span><text:span text:style-name="T34_9">○</text:span><text:span text:style-name="T34_10">度下以，九</text:span><text:span text:style-name="T34_11">○</text:span><text:span text:style-name="T34_12"><text:s text:c="2"/></text:span></text:p>
      <text:p text:style-name="P35"><text:span text:style-name="T35_1">│</text:span><text:span text:style-name="T35_2"><text:s text:c="10"/></text:span><text:span text:style-name="T35_3">│</text:span><text:span text:style-name="T35_4">　　上表示四公尺至未滿六公尺，餘類推。<text:s text:c="24"/></text:span></text:p>
      <text:p text:style-name="P36"><text:span text:style-name="T36_1">│</text:span><text:span text:style-name="T36_2"><text:s text:c="10"/></text:span><text:span text:style-name="T36_3">│</text:span><text:span text:style-name="T36_4">二、交叉角度超過一二</text:span><text:span text:style-name="T36_5">○</text:span><text:span text:style-name="T36_6">度者，無須截角。<text:s text:c="14"/></text:span><text:span text:style-name="T36_7"><text:s text:c="10"/></text:span></text:p>
      <text:p text:style-name="P37"><text:span text:style-name="T37_1">│</text:span><text:span text:style-name="T37_2"><text:s text:c="10"/></text:span><text:span text:style-name="T37_3">│</text:span><text:span text:style-name="T37_4">三、交叉角度未滿六</text:span><text:span text:style-name="T37_5">○</text:span><text:span text:style-name="T37_6">度者，仍按六</text:span><text:span text:style-name="T37_7">○</text:span><text:span text:style-name="T37_8">度規定截角，如有必要得簽報<text:s text:c="2"/></text:span></text:p>
      <text:p text:style-name="P38"><text:span text:style-name="T38_1">│</text:span><text:span text:style-name="T38_2">　　　　　</text:span><text:span text:style-name="T38_3">│</text:span><text:span text:style-name="T38_4">四、三條以上道路相交時，其交叉角度指相鄰道路所構成之交叉角度<text:s text:c="2"/></text:span></text:p>
      <text:p text:style-name="P39"><text:span text:style-name="T39_1">│</text:span><text:span text:style-name="T39_2">　　　　　</text:span><text:span text:style-name="T39_3">│</text:span><text:span text:style-name="T39_4">五、截角所成之三角形應為等腰三角形。<text:s text:c="26"/></text:span></text:p>
      <text:p text:style-name="P40"><text:span text:style-name="T40_1">│</text:span><text:span text:style-name="T40_2"><text:s text:c="10"/></text:span><text:span text:style-name="T40_3">│</text:span><text:span text:style-name="T40_4">六、截角改為圓形時，截角長度即為該弧之切線長。<text:s text:c="16"/></text:span></text:p>
      <text:p text:style-name="P41"><text:span text:style-name="T41_1">│</text:span><text:span text:style-name="T41_2"><text:s text:c="10"/></text:span><text:span text:style-name="T41_3">│</text:span><text:span text:style-name="T41_4">七、都市計畫書圖規劃有特殊截角者，依發布實施之計畫書圖辦理。<text:s text:c="2"/></text:span></text:p>
      <text:p text:style-name="P42"><text:span text:style-name="T42_1">│</text:span><text:span text:style-name="T42_2">　　註　　</text:span><text:span text:style-name="T42_3">│</text:span><text:span text:style-name="T42_4">八、單位：公尺。<text:s text:c="46"/></text:span></text:p>
      <text:p text:style-name="P43"><text:span text:style-name="T43_1">└─────┴──────────────────────────────</text:span><text:span text:style-name="T43_2"><text:s text:c="2"/></text:span></text:p>
      <text:p text:style-name="P44"><text:span text:style-name="T44_1"><text:s text:c="76"/></text:span></text:p>
      <text:p text:style-name="P45"><text:span text:style-name="T45_1">─────┬─────┬─────┬─────┬─────┬─────┬</text:span><text:span text:style-name="T45_2"><text:s text:c="4"/></text:span></text:p>
      <text:p text:style-name="P46"><text:span text:style-name="T46_1"><text:s/>十八以上<text:s/></text:span><text:span text:style-name="T46_2">│</text:span><text:span text:style-name="T46_3"><text:s/>十五以上<text:s/></text:span><text:span text:style-name="T46_4">│</text:span><text:span text:style-name="T46_5"><text:s/>十二以上<text:s/></text:span><text:span text:style-name="T46_6">│</text:span><text:span text:style-name="T46_7">　十以上　</text:span><text:span text:style-name="T46_8">│</text:span><text:span text:style-name="T46_9">　八以上　</text:span><text:span text:style-name="T46_10">│</text:span><text:span text:style-name="T46_11">　六以上　</text:span><text:span text:style-name="T46_12">│</text:span><text:span text:style-name="T46_13"><text:s text:c="4"/></text:span></text:p>
      <text:p text:style-name="P47"><text:span text:style-name="T47_1">─┬─┬─┼─┬─┬─┼─┬─┬─┼─┬─┬─┼─┬─┬─┼─┬─┬─┼</text:span><text:span text:style-name="T47_2"><text:s text:c="4"/></text:span></text:p>
      <text:p text:style-name="P48"><text:span text:style-name="T48_1">一</text:span><text:span text:style-name="T48_2">│</text:span><text:span text:style-name="T48_3"><text:s text:c="2"/></text:span><text:span text:style-name="T48_4">│</text:span><text:span text:style-name="T48_5"><text:s text:c="2"/></text:span><text:span text:style-name="T48_6">│</text:span><text:span text:style-name="T48_7">一</text:span><text:span text:style-name="T48_8">│</text:span><text:span text:style-name="T48_9"><text:s text:c="2"/></text:span><text:span text:style-name="T48_10">│</text:span><text:span text:style-name="T48_11"><text:s text:c="2"/></text:span><text:span text:style-name="T48_12">│</text:span><text:span text:style-name="T48_13">一</text:span><text:span text:style-name="T48_14">│</text:span><text:span text:style-name="T48_15"><text:s text:c="2"/></text:span><text:span text:style-name="T48_16">│</text:span><text:span text:style-name="T48_17"><text:s text:c="2"/></text:span><text:span text:style-name="T48_18">│</text:span><text:span text:style-name="T48_19">一</text:span><text:span text:style-name="T48_20">│</text:span><text:span text:style-name="T48_21"><text:s text:c="2"/></text:span><text:span text:style-name="T48_22">│</text:span><text:span text:style-name="T48_23"><text:s text:c="2"/></text:span><text:span text:style-name="T48_24">│</text:span><text:span text:style-name="T48_25">一</text:span><text:span text:style-name="T48_26">│</text:span><text:span text:style-name="T48_27"><text:s text:c="2"/></text:span><text:span text:style-name="T48_28">│</text:span><text:span text:style-name="T48_29"><text:s text:c="2"/></text:span><text:span text:style-name="T48_30">│</text:span><text:span text:style-name="T48_31">一</text:span><text:span text:style-name="T48_32">│</text:span><text:span text:style-name="T48_33"><text:s text:c="2"/></text:span><text:span text:style-name="T48_34">│</text:span><text:span text:style-name="T48_35"><text:s text:c="2"/></text:span><text:span text:style-name="T48_36">│</text:span><text:span text:style-name="T48_37"><text:s text:c="4"/></text:span></text:p>
      <text:p text:style-name="P49"><text:span text:style-name="T49_1">二</text:span><text:span text:style-name="T49_2">│</text:span><text:span text:style-name="T49_3">九</text:span><text:span text:style-name="T49_4">│</text:span><text:span text:style-name="T49_5">六</text:span><text:span text:style-name="T49_6">│</text:span><text:span text:style-name="T49_7">二</text:span><text:span text:style-name="T49_8">│</text:span><text:span text:style-name="T49_9">九</text:span><text:span text:style-name="T49_10">│</text:span><text:span text:style-name="T49_11">六</text:span><text:span text:style-name="T49_12">│</text:span><text:span text:style-name="T49_13">二</text:span><text:span text:style-name="T49_14">│</text:span><text:span text:style-name="T49_15">九</text:span><text:span text:style-name="T49_16">│</text:span><text:span text:style-name="T49_17">六</text:span><text:span text:style-name="T49_18">│</text:span><text:span text:style-name="T49_19">二</text:span><text:span text:style-name="T49_20">│</text:span><text:span text:style-name="T49_21">九</text:span><text:span text:style-name="T49_22">│</text:span><text:span text:style-name="T49_23">六</text:span><text:span text:style-name="T49_24">│</text:span><text:span text:style-name="T49_25">二</text:span><text:span text:style-name="T49_26">│</text:span><text:span text:style-name="T49_27">九</text:span><text:span text:style-name="T49_28">│</text:span><text:span text:style-name="T49_29">六</text:span><text:span text:style-name="T49_30">│</text:span><text:span text:style-name="T49_31">二</text:span><text:span text:style-name="T49_32">│</text:span><text:span text:style-name="T49_33">九</text:span><text:span text:style-name="T49_34">│</text:span><text:span text:style-name="T49_35">六</text:span><text:span text:style-name="T49_36">│</text:span><text:span text:style-name="T49_37"><text:s text:c="4"/></text:span></text:p>
      <text:p text:style-name="P50"><text:span text:style-name="T50_1">○│○│○│○│○│○│○│○│○│○│○│○│○│○│○│○│○│○│</text:span><text:span text:style-name="T50_2"><text:s text:c="4"/></text:span></text:p>
      <text:p text:style-name="P51"><text:span text:style-name="T51_1">度</text:span><text:span text:style-name="T51_2">│</text:span><text:span text:style-name="T51_3">度</text:span><text:span text:style-name="T51_4">│</text:span><text:span text:style-name="T51_5">度</text:span><text:span text:style-name="T51_6">│</text:span><text:span text:style-name="T51_7">度</text:span><text:span text:style-name="T51_8">│</text:span><text:span text:style-name="T51_9">度</text:span><text:span text:style-name="T51_10">│</text:span><text:span text:style-name="T51_11">度</text:span><text:span text:style-name="T51_12">│</text:span><text:span text:style-name="T51_13">度</text:span><text:span text:style-name="T51_14">│</text:span><text:span text:style-name="T51_15">度</text:span><text:span text:style-name="T51_16">│</text:span><text:span text:style-name="T51_17">度</text:span><text:span text:style-name="T51_18">│</text:span><text:span text:style-name="T51_19">度</text:span><text:span text:style-name="T51_20">│</text:span><text:span text:style-name="T51_21">度</text:span><text:span text:style-name="T51_22">│</text:span><text:span text:style-name="T51_23">度</text:span><text:span text:style-name="T51_24">│</text:span><text:span text:style-name="T51_25">度</text:span><text:span text:style-name="T51_26">│</text:span><text:span text:style-name="T51_27">度</text:span><text:span text:style-name="T51_28">│</text:span><text:span text:style-name="T51_29">度</text:span><text:span text:style-name="T51_30">│</text:span><text:span text:style-name="T51_31">度</text:span><text:span text:style-name="T51_32">│</text:span><text:span text:style-name="T51_33">度</text:span><text:span text:style-name="T51_34">│</text:span><text:span text:style-name="T51_35">度</text:span><text:span text:style-name="T51_36">│</text:span><text:span text:style-name="T51_37"><text:s text:c="4"/></text:span></text:p>
      <text:p text:style-name="P52"><text:span text:style-name="T52_1">─┼─┼─┼─┼─┼─┼─┼─┼─┼─┼─┼─┼─┼─┼─┼─┼─┼─┼</text:span><text:span text:style-name="T52_2"><text:s text:c="4"/></text:span></text:p>
      <text:p text:style-name="P53"><text:span text:style-name="T53_1">三</text:span><text:span text:style-name="T53_2">│</text:span><text:span text:style-name="T53_3">四</text:span><text:span text:style-name="T53_4">│</text:span><text:span text:style-name="T53_5">五</text:span><text:span text:style-name="T53_6">│</text:span><text:span text:style-name="T53_7">三</text:span><text:span text:style-name="T53_8">│</text:span><text:span text:style-name="T53_9">四</text:span><text:span text:style-name="T53_10">│</text:span><text:span text:style-name="T53_11">五</text:span><text:span text:style-name="T53_12">│</text:span><text:span text:style-name="T53_13">三</text:span><text:span text:style-name="T53_14">│</text:span><text:span text:style-name="T53_15">四</text:span><text:span text:style-name="T53_16">│</text:span><text:span text:style-name="T53_17">五</text:span><text:span text:style-name="T53_18">│</text:span><text:span text:style-name="T53_19">三</text:span><text:span text:style-name="T53_20">│</text:span><text:span text:style-name="T53_21">四</text:span><text:span text:style-name="T53_22">│</text:span><text:span text:style-name="T53_23">五</text:span><text:span text:style-name="T53_24">│</text:span><text:span text:style-name="T53_25">三</text:span><text:span text:style-name="T53_26">│</text:span><text:span text:style-name="T53_27">四</text:span><text:span text:style-name="T53_28">│</text:span><text:span text:style-name="T53_29">五</text:span><text:span text:style-name="T53_30">│</text:span><text:span text:style-name="T53_31">三</text:span><text:span text:style-name="T53_32">│</text:span><text:span text:style-name="T53_33">三</text:span><text:span text:style-name="T53_34">│</text:span><text:span text:style-name="T53_35">四</text:span><text:span text:style-name="T53_36">│</text:span><text:span text:style-name="T53_37"><text:s text:c="4"/></text:span></text:p>
      <text:p text:style-name="P54"><text:span text:style-name="T54_1">─┼─┼─┼─┼─┼─┼─┼─┼─┼─┼─┼─┼─┼─┼─┼─┼─┼─┼</text:span><text:span text:style-name="T54_2"><text:s text:c="4"/></text:span></text:p>
      <text:p text:style-name="P55"><text:span text:style-name="T55_1">三</text:span><text:span text:style-name="T55_2">│</text:span><text:span text:style-name="T55_3">四</text:span><text:span text:style-name="T55_4">│</text:span><text:span text:style-name="T55_5">五</text:span><text:span text:style-name="T55_6">│</text:span><text:span text:style-name="T55_7">三</text:span><text:span text:style-name="T55_8">│</text:span><text:span text:style-name="T55_9">四</text:span><text:span text:style-name="T55_10">│</text:span><text:span text:style-name="T55_11">五</text:span><text:span text:style-name="T55_12">│</text:span><text:span text:style-name="T55_13">三</text:span><text:span text:style-name="T55_14">│</text:span><text:span text:style-name="T55_15">四</text:span><text:span text:style-name="T55_16">│</text:span><text:span text:style-name="T55_17">五</text:span><text:span text:style-name="T55_18">│</text:span><text:span text:style-name="T55_19">三</text:span><text:span text:style-name="T55_20">│</text:span><text:span text:style-name="T55_21">四</text:span><text:span text:style-name="T55_22">│</text:span><text:span text:style-name="T55_23">五</text:span><text:span text:style-name="T55_24">│</text:span><text:span text:style-name="T55_25">三</text:span><text:span text:style-name="T55_26">│</text:span><text:span text:style-name="T55_27">四</text:span><text:span text:style-name="T55_28">│</text:span><text:span text:style-name="T55_29">五</text:span><text:span text:style-name="T55_30">│</text:span><text:span text:style-name="T55_31">三</text:span><text:span text:style-name="T55_32">│</text:span><text:span text:style-name="T55_33">三</text:span><text:span text:style-name="T55_34">│</text:span><text:span text:style-name="T55_35">四</text:span><text:span text:style-name="T55_36">│</text:span><text:span text:style-name="T55_37"><text:s text:c="4"/></text:span></text:p>
      <text:p text:style-name="P56"><text:span text:style-name="T56_1">─┼─┼─┼─┼─┼─┼─┼─┼─┼─┼─┼─┼─┼─┼─┼─┼─┼─┼</text:span><text:span text:style-name="T56_2"><text:s text:c="4"/></text:span></text:p>
      <text:p text:style-name="P57"><text:span text:style-name="T57_1">三</text:span><text:span text:style-name="T57_2">│</text:span><text:span text:style-name="T57_3">四</text:span><text:span text:style-name="T57_4">│</text:span><text:span text:style-name="T57_5">五</text:span><text:span text:style-name="T57_6">│</text:span><text:span text:style-name="T57_7">三</text:span><text:span text:style-name="T57_8">│</text:span><text:span text:style-name="T57_9">四</text:span><text:span text:style-name="T57_10">│</text:span><text:span text:style-name="T57_11">五</text:span><text:span text:style-name="T57_12">│</text:span><text:span text:style-name="T57_13">三</text:span><text:span text:style-name="T57_14">│</text:span><text:span text:style-name="T57_15">四</text:span><text:span text:style-name="T57_16">│</text:span><text:span text:style-name="T57_17">五</text:span><text:span text:style-name="T57_18">│</text:span><text:span text:style-name="T57_19">三</text:span><text:span text:style-name="T57_20">│</text:span><text:span text:style-name="T57_21">四</text:span><text:span text:style-name="T57_22">│</text:span><text:span text:style-name="T57_23">五</text:span><text:span text:style-name="T57_24">│</text:span><text:span text:style-name="T57_25">　</text:span><text:span text:style-name="T57_26">│</text:span><text:span text:style-name="T57_27">　</text:span><text:span text:style-name="T57_28">│</text:span><text:span text:style-name="T57_29">　</text:span><text:span text:style-name="T57_30">│</text:span><text:span text:style-name="T57_31">　</text:span><text:span text:style-name="T57_32">│</text:span><text:span text:style-name="T57_33">　</text:span><text:span text:style-name="T57_34">│</text:span><text:span text:style-name="T57_35">　</text:span><text:span text:style-name="T57_36">│</text:span><text:span text:style-name="T57_37"><text:s text:c="4"/></text:span></text:p>
      <text:p text:style-name="P58"><text:span text:style-name="T58_1">─┼─┼─┼─┼─┼─┼─┼─┼─┼─┼─┼─┼─┼─┼─┼─┼─┼─┼</text:span><text:span text:style-name="T58_2"><text:s text:c="4"/></text:span></text:p>
      <text:p text:style-name="P59"><text:span text:style-name="T59_1">四</text:span><text:span text:style-name="T59_2">│</text:span><text:span text:style-name="T59_3">五</text:span><text:span text:style-name="T59_4">│</text:span><text:span text:style-name="T59_5">六</text:span><text:span text:style-name="T59_6">│</text:span><text:span text:style-name="T59_7">四</text:span><text:span text:style-name="T59_8">│</text:span><text:span text:style-name="T59_9">五</text:span><text:span text:style-name="T59_10">│</text:span><text:span text:style-name="T59_11">六</text:span><text:span text:style-name="T59_12">│</text:span><text:span text:style-name="T59_13">四</text:span><text:span text:style-name="T59_14">│</text:span><text:span text:style-name="T59_15">五</text:span><text:span text:style-name="T59_16">│</text:span><text:span text:style-name="T59_17">六</text:span><text:span text:style-name="T59_18">│</text:span><text:span text:style-name="T59_19">四</text:span><text:span text:style-name="T59_20">│</text:span><text:span text:style-name="T59_21">五</text:span><text:span text:style-name="T59_22">│</text:span><text:span text:style-name="T59_23">六</text:span><text:span text:style-name="T59_24">│</text:span><text:span text:style-name="T59_25"><text:s text:c="2"/></text:span><text:span text:style-name="T59_26">│</text:span><text:span text:style-name="T59_27">　</text:span><text:span text:style-name="T59_28">│</text:span><text:span text:style-name="T59_29">　</text:span><text:span text:style-name="T59_30">│</text:span><text:span text:style-name="T59_31">　</text:span><text:span text:style-name="T59_32">│</text:span><text:span text:style-name="T59_33">　</text:span><text:span text:style-name="T59_34">│</text:span><text:span text:style-name="T59_35">　</text:span><text:span text:style-name="T59_36">│</text:span><text:span text:style-name="T59_37"><text:s text:c="4"/></text:span></text:p>
      <text:p text:style-name="P60"><text:span text:style-name="T60_1">─┼─┼─┼─┼─┼─┼─┼─┼─┼─┼─┼─┼─┼─┼─┼─┼─┼─┼</text:span><text:span text:style-name="T60_2"><text:s text:c="4"/></text:span></text:p>
      <text:p text:style-name="P61"><text:span text:style-name="T61_1">四</text:span><text:span text:style-name="T61_2">│</text:span><text:span text:style-name="T61_3">五</text:span><text:span text:style-name="T61_4">│</text:span><text:span text:style-name="T61_5">六</text:span><text:span text:style-name="T61_6">│</text:span><text:span text:style-name="T61_7">四</text:span><text:span text:style-name="T61_8">│</text:span><text:span text:style-name="T61_9">五</text:span><text:span text:style-name="T61_10">│</text:span><text:span text:style-name="T61_11">六</text:span><text:span text:style-name="T61_12">│</text:span><text:span text:style-name="T61_13">四</text:span><text:span text:style-name="T61_14">│</text:span><text:span text:style-name="T61_15">五</text:span><text:span text:style-name="T61_16">│</text:span><text:span text:style-name="T61_17">六</text:span><text:span text:style-name="T61_18">│</text:span><text:span text:style-name="T61_19">　</text:span><text:span text:style-name="T61_20">│</text:span><text:span text:style-name="T61_21">　</text:span><text:span text:style-name="T61_22">│</text:span><text:span text:style-name="T61_23">　</text:span><text:span text:style-name="T61_24">│</text:span><text:span text:style-name="T61_25"><text:s text:c="2"/></text:span><text:span text:style-name="T61_26">│</text:span><text:span text:style-name="T61_27">　</text:span><text:span text:style-name="T61_28">│</text:span><text:span text:style-name="T61_29">　</text:span><text:span text:style-name="T61_30">│</text:span><text:span text:style-name="T61_31">　</text:span><text:span text:style-name="T61_32">│</text:span><text:span text:style-name="T61_33">　</text:span><text:span text:style-name="T61_34">│</text:span><text:span text:style-name="T61_35">　</text:span><text:span text:style-name="T61_36">│</text:span><text:span text:style-name="T61_37"><text:s text:c="4"/></text:span></text:p>
      <text:p text:style-name="P62"><text:span text:style-name="T62_1">─┼─┼─┼─┼─┼─┼─┼─┼─┼─┼─┼─┼─┼─┼─┼─┼─┼─┼</text:span><text:span text:style-name="T62_2"><text:s text:c="4"/></text:span></text:p>
      <text:p text:style-name="P63"><text:span text:style-name="T63_1">四</text:span><text:span text:style-name="T63_2">│</text:span><text:span text:style-name="T63_3">五</text:span><text:span text:style-name="T63_4">│</text:span><text:span text:style-name="T63_5">六</text:span><text:span text:style-name="T63_6">│</text:span><text:span text:style-name="T63_7">四</text:span><text:span text:style-name="T63_8">│</text:span><text:span text:style-name="T63_9">五</text:span><text:span text:style-name="T63_10">│</text:span><text:span text:style-name="T63_11">六</text:span><text:span text:style-name="T63_12">│</text:span><text:span text:style-name="T63_13">　</text:span><text:span text:style-name="T63_14">│</text:span><text:span text:style-name="T63_15">　</text:span><text:span text:style-name="T63_16">│</text:span><text:span text:style-name="T63_17">　</text:span><text:span text:style-name="T63_18">│</text:span><text:span text:style-name="T63_19">　</text:span><text:span text:style-name="T63_20">│</text:span><text:span text:style-name="T63_21">　</text:span><text:span text:style-name="T63_22">│</text:span><text:span text:style-name="T63_23">　</text:span><text:span text:style-name="T63_24">│</text:span><text:span text:style-name="T63_25"><text:s text:c="2"/></text:span><text:span text:style-name="T63_26">│</text:span><text:span text:style-name="T63_27">　</text:span><text:span text:style-name="T63_28">│</text:span><text:span text:style-name="T63_29">　</text:span><text:span text:style-name="T63_30">│</text:span><text:span text:style-name="T63_31">　</text:span><text:span text:style-name="T63_32">│</text:span><text:span text:style-name="T63_33">　</text:span><text:span text:style-name="T63_34">│</text:span><text:span text:style-name="T63_35">　</text:span><text:span text:style-name="T63_36">│</text:span><text:span text:style-name="T63_37"><text:s text:c="4"/></text:span></text:p>
      <text:p text:style-name="P64"><text:span text:style-name="T64_1">─┼─┼─┼─┼─┼─┼─┼─┼─┼─┼─┼─┼─┼─┼─┼─┼─┼─┼</text:span><text:span text:style-name="T64_2"><text:s text:c="4"/></text:span></text:p>
      <text:p text:style-name="P65"><text:span text:style-name="T65_1">四</text:span><text:span text:style-name="T65_2">│</text:span><text:span text:style-name="T65_3">五</text:span><text:span text:style-name="T65_4">│</text:span><text:span text:style-name="T65_5">六</text:span><text:span text:style-name="T65_6">│</text:span><text:span text:style-name="T65_7">　</text:span><text:span text:style-name="T65_8">│</text:span><text:span text:style-name="T65_9">　</text:span><text:span text:style-name="T65_10">│</text:span><text:span text:style-name="T65_11">　</text:span><text:span text:style-name="T65_12">│</text:span><text:span text:style-name="T65_13">　</text:span><text:span text:style-name="T65_14">│</text:span><text:span text:style-name="T65_15">　</text:span><text:span text:style-name="T65_16">│</text:span><text:span text:style-name="T65_17">　</text:span><text:span text:style-name="T65_18">│</text:span><text:span text:style-name="T65_19">　</text:span><text:span text:style-name="T65_20">│</text:span><text:span text:style-name="T65_21">　</text:span><text:span text:style-name="T65_22">│</text:span><text:span text:style-name="T65_23">　</text:span><text:span text:style-name="T65_24">│</text:span><text:span text:style-name="T65_25"><text:s text:c="2"/></text:span><text:span text:style-name="T65_26">│</text:span><text:span text:style-name="T65_27">　</text:span><text:span text:style-name="T65_28">│</text:span><text:span text:style-name="T65_29">　</text:span><text:span text:style-name="T65_30">│</text:span><text:span text:style-name="T65_31">　</text:span><text:span text:style-name="T65_32">│</text:span><text:span text:style-name="T65_33">　</text:span><text:span text:style-name="T65_34">│</text:span><text:span text:style-name="T65_35">　</text:span><text:span text:style-name="T65_36">│</text:span><text:span text:style-name="T65_37"><text:s text:c="4"/></text:span></text:p>
      <text:p text:style-name="P66"><text:span text:style-name="T66_1">─┼─┼─┼─┼─┼─┼─┼─┼─┼─┼─┼─┼─┼─┼─┼─┼─┼─┼</text:span><text:span text:style-name="T66_2"><text:s text:c="4"/></text:span></text:p>
      <text:p text:style-name="P67"><text:span text:style-name="T67_1">　</text:span><text:span text:style-name="T67_2">│</text:span><text:span text:style-name="T67_3">　</text:span><text:span text:style-name="T67_4">│</text:span><text:span text:style-name="T67_5">　</text:span><text:span text:style-name="T67_6">│</text:span><text:span text:style-name="T67_7">　</text:span><text:span text:style-name="T67_8">│</text:span><text:span text:style-name="T67_9">　</text:span><text:span text:style-name="T67_10">│</text:span><text:span text:style-name="T67_11">　</text:span><text:span text:style-name="T67_12">│</text:span><text:span text:style-name="T67_13">　</text:span><text:span text:style-name="T67_14">│</text:span><text:span text:style-name="T67_15">　</text:span><text:span text:style-name="T67_16">│</text:span><text:span text:style-name="T67_17">　</text:span><text:span text:style-name="T67_18">│</text:span><text:span text:style-name="T67_19">　</text:span><text:span text:style-name="T67_20">│</text:span><text:span text:style-name="T67_21">　</text:span><text:span text:style-name="T67_22">│</text:span><text:span text:style-name="T67_23">　</text:span><text:span text:style-name="T67_24">│</text:span><text:span text:style-name="T67_25"><text:s text:c="2"/></text:span><text:span text:style-name="T67_26">│</text:span><text:span text:style-name="T67_27">　</text:span><text:span text:style-name="T67_28">│</text:span><text:span text:style-name="T67_29">　</text:span><text:span text:style-name="T67_30">│</text:span><text:span text:style-name="T67_31">　</text:span><text:span text:style-name="T67_32">│</text:span><text:span text:style-name="T67_33">　</text:span><text:span text:style-name="T67_34">│</text:span><text:span text:style-name="T67_35">　</text:span><text:span text:style-name="T67_36">│</text:span><text:span text:style-name="T67_37"><text:s text:c="4"/></text:span></text:p>
      <text:p text:style-name="P68"><text:span text:style-name="T68_1">─┼─┼─┼─┼─┼─┼─┼─┼─┼─┼─┼─┼─┼─┼─┼─┼─┼─┼</text:span><text:span text:style-name="T68_2"><text:s text:c="4"/></text:span></text:p>
      <text:p text:style-name="P69"><text:span text:style-name="T69_1">　</text:span><text:span text:style-name="T69_2">│</text:span><text:span text:style-name="T69_3">　</text:span><text:span text:style-name="T69_4">│</text:span><text:span text:style-name="T69_5">　</text:span><text:span text:style-name="T69_6">│</text:span><text:span text:style-name="T69_7">　</text:span><text:span text:style-name="T69_8">│</text:span><text:span text:style-name="T69_9">　</text:span><text:span text:style-name="T69_10">│</text:span><text:span text:style-name="T69_11">　</text:span><text:span text:style-name="T69_12">│</text:span><text:span text:style-name="T69_13">　</text:span><text:span text:style-name="T69_14">│</text:span><text:span text:style-name="T69_15">　</text:span><text:span text:style-name="T69_16">│</text:span><text:span text:style-name="T69_17">　</text:span><text:span text:style-name="T69_18">│</text:span><text:span text:style-name="T69_19">　</text:span><text:span text:style-name="T69_20">│</text:span><text:span text:style-name="T69_21">　</text:span><text:span text:style-name="T69_22">│</text:span><text:span text:style-name="T69_23">　</text:span><text:span text:style-name="T69_24">│</text:span><text:span text:style-name="T69_25"><text:s text:c="2"/></text:span><text:span text:style-name="T69_26">│</text:span><text:span text:style-name="T69_27">　</text:span><text:span text:style-name="T69_28">│</text:span><text:span text:style-name="T69_29">　</text:span><text:span text:style-name="T69_30">│</text:span><text:span text:style-name="T69_31">　</text:span><text:span text:style-name="T69_32">│</text:span><text:span text:style-name="T69_33">　</text:span><text:span text:style-name="T69_34">│</text:span><text:span text:style-name="T69_35">　</text:span><text:span text:style-name="T69_36">│</text:span><text:span text:style-name="T69_37"><text:s text:c="4"/></text:span></text:p>
      <text:p text:style-name="P70"><text:span text:style-name="T70_1">─┼─┼─┼─┼─┼─┼─┼─┼─┼─┼─┼─┼─┼─┼─┼─┼─┼─┼</text:span><text:span text:style-name="T70_2"><text:s text:c="4"/></text:span></text:p>
      <text:p text:style-name="P71"><text:span text:style-name="T71_1">　</text:span><text:span text:style-name="T71_2">│</text:span><text:span text:style-name="T71_3">　</text:span><text:span text:style-name="T71_4">│</text:span><text:span text:style-name="T71_5">　</text:span><text:span text:style-name="T71_6">│</text:span><text:span text:style-name="T71_7">　</text:span><text:span text:style-name="T71_8">│</text:span><text:span text:style-name="T71_9">　</text:span><text:span text:style-name="T71_10">│</text:span><text:span text:style-name="T71_11">　</text:span><text:span text:style-name="T71_12">│</text:span><text:span text:style-name="T71_13">　</text:span><text:span text:style-name="T71_14">│</text:span><text:span text:style-name="T71_15">　</text:span><text:span text:style-name="T71_16">│</text:span><text:span text:style-name="T71_17">　</text:span><text:span text:style-name="T71_18">│</text:span><text:span text:style-name="T71_19">　</text:span><text:span text:style-name="T71_20">│</text:span><text:span text:style-name="T71_21">　</text:span><text:span text:style-name="T71_22">│</text:span><text:span text:style-name="T71_23">　</text:span><text:span text:style-name="T71_24">│</text:span><text:span text:style-name="T71_25"><text:s/></text:span><text:span text:style-name="T71_26"><text:s/></text:span><text:span text:style-name="T71_27">│</text:span><text:span text:style-name="T71_28">　</text:span><text:span text:style-name="T71_29">│</text:span><text:span text:style-name="T71_30">　</text:span><text:span text:style-name="T71_31">│</text:span><text:span text:style-name="T71_32">　</text:span><text:span text:style-name="T71_33">│</text:span><text:span text:style-name="T71_34">　</text:span><text:span text:style-name="T71_35">│</text:span><text:span text:style-name="T71_36">　</text:span><text:span text:style-name="T71_37">│</text:span><text:span text:style-name="T71_38"><text:s text:c="4"/></text:span></text:p>
      <text:p text:style-name="P72"><text:span text:style-name="T72_1">─┼─┼─┼─┼─┼─┼─┼─┼─┼─┼─┼─┼─┼─┼─┼─┼─┼─┼</text:span><text:span text:style-name="T72_2"><text:s text:c="4"/></text:span></text:p>
      <text:p text:style-name="P73"><text:span text:style-name="T73_1">　</text:span><text:span text:style-name="T73_2">│</text:span><text:span text:style-name="T73_3">　</text:span><text:span text:style-name="T73_4">│</text:span><text:span text:style-name="T73_5">　</text:span><text:span text:style-name="T73_6">│</text:span><text:span text:style-name="T73_7">　</text:span><text:span text:style-name="T73_8">│</text:span><text:span text:style-name="T73_9">　</text:span><text:span text:style-name="T73_10">│</text:span><text:span text:style-name="T73_11">　</text:span><text:span text:style-name="T73_12">│</text:span><text:span text:style-name="T73_13">　</text:span><text:span text:style-name="T73_14">│</text:span><text:span text:style-name="T73_15">　</text:span><text:span text:style-name="T73_16">│</text:span><text:span text:style-name="T73_17">　</text:span><text:span text:style-name="T73_18">│</text:span><text:span text:style-name="T73_19">　</text:span><text:span text:style-name="T73_20">│</text:span><text:span text:style-name="T73_21">　</text:span><text:span text:style-name="T73_22">│</text:span><text:span text:style-name="T73_23">　</text:span><text:span text:style-name="T73_24">│</text:span><text:span text:style-name="T73_25"><text:s text:c="2"/></text:span><text:span text:style-name="T73_26">│</text:span><text:span text:style-name="T73_27">　</text:span><text:span text:style-name="T73_28">│</text:span><text:span text:style-name="T73_29">　</text:span><text:span text:style-name="T73_30">│</text:span><text:span text:style-name="T73_31">　</text:span><text:span text:style-name="T73_32">│</text:span><text:span text:style-name="T73_33">　</text:span><text:span text:style-name="T73_34">│</text:span><text:span text:style-name="T73_35">　</text:span><text:span text:style-name="T73_36">│</text:span><text:span text:style-name="T73_37"><text:s text:c="4"/></text:span></text:p>
      <text:p text:style-name="P74"><text:span text:style-name="T74_1">─┼─┼─┼─┼─┼─┼─┼─┼─┼─┼─┼─┼─┼─┼─┼─┼─┼─┼</text:span><text:span text:style-name="T74_2"><text:s text:c="4"/></text:span></text:p>
      <text:p text:style-name="P75"><text:span text:style-name="T75_1">　</text:span><text:span text:style-name="T75_2">│</text:span><text:span text:style-name="T75_3">　</text:span><text:span text:style-name="T75_4">│</text:span><text:span text:style-name="T75_5">　</text:span><text:span text:style-name="T75_6">│</text:span><text:span text:style-name="T75_7">　</text:span><text:span text:style-name="T75_8">│</text:span><text:span text:style-name="T75_9">　</text:span><text:span text:style-name="T75_10">│</text:span><text:span text:style-name="T75_11">　</text:span><text:span text:style-name="T75_12">│</text:span><text:span text:style-name="T75_13">　</text:span><text:span text:style-name="T75_14">│</text:span><text:span text:style-name="T75_15">　</text:span><text:span text:style-name="T75_16">│</text:span><text:span text:style-name="T75_17">　</text:span><text:span text:style-name="T75_18">│</text:span><text:span text:style-name="T75_19">　</text:span><text:span text:style-name="T75_20">│</text:span><text:span text:style-name="T75_21">　</text:span><text:span text:style-name="T75_22">│</text:span><text:span text:style-name="T75_23">　</text:span><text:span text:style-name="T75_24">│</text:span><text:span text:style-name="T75_25"><text:s text:c="2"/></text:span><text:span text:style-name="T75_26">│</text:span><text:span text:style-name="T75_27">　</text:span><text:span text:style-name="T75_28">│</text:span><text:span text:style-name="T75_29">　</text:span><text:span text:style-name="T75_30">│</text:span><text:span text:style-name="T75_31">　</text:span><text:span text:style-name="T75_32">│</text:span><text:span text:style-name="T75_33">　</text:span><text:span text:style-name="T75_34">│</text:span><text:span text:style-name="T75_35">　</text:span><text:span text:style-name="T75_36">│</text:span><text:span text:style-name="T75_37"><text:s text:c="4"/></text:span></text:p>
      <text:p text:style-name="P76"><text:span text:style-name="T76_1">─┴─┴─┴─┴─┴─┴─┴─┴─┴─┴─┴─┴─┴─┴─┴─┴─┴─┴</text:span><text:span text:style-name="T76_2"><text:s text:c="4"/></text:span></text:p>
      <text:p text:style-name="P77"><text:span text:style-name="T77_1">度表示七十五度以上未滿一</text:span><text:span text:style-name="T77_2">○</text:span><text:span text:style-name="T77_3">五度，六</text:span><text:span text:style-name="T77_4">○</text:span><text:span text:style-name="T77_5">度表示六</text:span><text:span text:style-name="T77_6">○</text:span><text:span text:style-name="T77_7">度以上未滿七十五度。道路寬<text:s text:c="4"/></text:span></text:p>
      <text:p text:style-name="P78"><text:span text:style-name="T78_1"><text:s text:c="76"/></text:span></text:p>
      <text:p text:style-name="P79"><text:span text:style-name="T79_1"><text:s text:c="76"/></text:span></text:p>
      <text:p text:style-name="P80"><text:span text:style-name="T80_1">核定。<text:s text:c="70"/></text:span></text:p>
      <text:p text:style-name="P81"><text:span text:style-name="T81_1">。<text:s text:c="18"/></text:span><text:span text:style-name="T81_2"><text:s text:c="56"/></text:span></text:p>
      <text:p text:style-name="P82"><text:span text:style-name="T82_1"><text:s text:c="76"/></text:span></text:p>
      <text:p text:style-name="P83"><text:span text:style-name="T83_1"><text:s text:c="76"/></text:span></text:p>
      <text:p text:style-name="P84"><text:span text:style-name="T84_1"><text:s text:c="76"/></text:span></text:p>
      <text:p text:style-name="P85"><text:span text:style-name="T85_1"><text:s text:c="76"/></text:span></text:p>
      <text:p text:style-name="P86"><text:span text:style-name="T86_1">────────────────────────────────────</text:span><text:span text:style-name="T86_2"><text:s text:c="4"/></text:span></text:p>
      <text:p text:style-name="P87"><text:span text:style-name="T87_1"><text:s text:c="76"/></text:span></text:p>
      <text:p text:style-name="P88"><text:span text:style-name="T88_1">─────┐</text:span><text:span text:style-name="T88_2"><text:s text:c="64"/></text:span></text:p>
      <text:p text:style-name="P89"><text:span text:style-name="T89_1">　四以上　</text:span><text:span text:style-name="T89_2">│</text:span><text:span text:style-name="T89_3"><text:s text:c="61"/></text:span><text:span text:style-name="T89_4"><text:s text:c="3"/></text:span></text:p>
      <text:p text:style-name="P90"><text:span text:style-name="T90_1">─┬─┬─┤</text:span><text:span text:style-name="T90_2"><text:s text:c="64"/></text:span></text:p>
      <text:p text:style-name="P91"><text:span text:style-name="T91_1">一</text:span><text:span text:style-name="T91_2">│</text:span><text:span text:style-name="T91_3"><text:s text:c="2"/></text:span><text:span text:style-name="T91_4">│</text:span><text:span text:style-name="T91_5"><text:s text:c="2"/></text:span><text:span text:style-name="T91_6">│</text:span><text:span text:style-name="T91_7"><text:s text:c="64"/></text:span></text:p>
      <text:p text:style-name="P92"><text:span text:style-name="T92_1">二</text:span><text:span text:style-name="T92_2">│</text:span><text:span text:style-name="T92_3">九</text:span><text:span text:style-name="T92_4">│</text:span><text:span text:style-name="T92_5">六</text:span><text:span text:style-name="T92_6">│</text:span><text:span text:style-name="T92_7"><text:s text:c="64"/></text:span></text:p>
      <text:p text:style-name="P93"><text:span text:style-name="T93_1">○│○│○│</text:span><text:span text:style-name="T93_2"><text:s text:c="31"/></text:span><text:span text:style-name="T93_3"><text:s text:c="33"/></text:span></text:p>
      <text:p text:style-name="P94"><text:span text:style-name="T94_1">度</text:span><text:span text:style-name="T94_2">│</text:span><text:span text:style-name="T94_3">度</text:span><text:span text:style-name="T94_4">│</text:span><text:span text:style-name="T94_5">度</text:span><text:span text:style-name="T94_6">│</text:span><text:span text:style-name="T94_7"><text:s text:c="64"/></text:span></text:p>
      <text:p text:style-name="P95"><text:span text:style-name="T95_1">─┼─┼─┤</text:span><text:span text:style-name="T95_2"><text:s text:c="64"/></text:span></text:p>
      <text:p text:style-name="P96"><text:span text:style-name="T96_1">三</text:span><text:span text:style-name="T96_2">│</text:span><text:span text:style-name="T96_3">三</text:span><text:span text:style-name="T96_4">│</text:span><text:span text:style-name="T96_5">四</text:span><text:span text:style-name="T96_6">│</text:span><text:span text:style-name="T96_7"><text:s text:c="64"/></text:span></text:p>
      <text:p text:style-name="P97"><text:span text:style-name="T97_1">─┼─┼─┤</text:span><text:span text:style-name="T97_2"><text:s text:c="3"/></text:span><text:span text:style-name="T97_3"><text:s text:c="61"/></text:span></text:p>
      <text:p text:style-name="P98"><text:span text:style-name="T98_1">　</text:span><text:span text:style-name="T98_2">│</text:span><text:span text:style-name="T98_3">　</text:span><text:span text:style-name="T98_4">│</text:span><text:span text:style-name="T98_5">　</text:span><text:span text:style-name="T98_6">│</text:span><text:span text:style-name="T98_7"><text:s text:c="64"/></text:span></text:p>
      <text:p text:style-name="P99"><text:span text:style-name="T99_1">─┼─┼─┤</text:span><text:span text:style-name="T99_2"><text:s text:c="64"/></text:span></text:p>
      <text:p text:style-name="P100"><text:span text:style-name="T100_1">　</text:span><text:span text:style-name="T100_2">│</text:span><text:span text:style-name="T100_3">　</text:span><text:span text:style-name="T100_4">│</text:span><text:span text:style-name="T100_5">　</text:span><text:span text:style-name="T100_6">│</text:span><text:span text:style-name="T100_7"><text:s text:c="46"/></text:span><text:span text:style-name="T100_8"><text:s text:c="18"/></text:span></text:p>
      <text:p text:style-name="P101"><text:span text:style-name="T101_1">─┼─┼─┤</text:span><text:span text:style-name="T101_2"><text:s text:c="64"/></text:span></text:p>
      <text:p text:style-name="P102"><text:span text:style-name="T102_1">　</text:span><text:span text:style-name="T102_2">│</text:span><text:span text:style-name="T102_3">　</text:span><text:span text:style-name="T102_4">│</text:span><text:span text:style-name="T102_5">　</text:span><text:span text:style-name="T102_6">│</text:span><text:span text:style-name="T102_7"><text:s text:c="64"/></text:span></text:p>
      <text:p text:style-name="P103"><text:span text:style-name="T103_1">─┼─┼─┤</text:span><text:span text:style-name="T103_2"><text:s text:c="64"/></text:span></text:p>
      <text:p text:style-name="P104"><text:span text:style-name="T104_1">　</text:span><text:span text:style-name="T104_2">│</text:span><text:span text:style-name="T104_3">　</text:span><text:span text:style-name="T104_4">│</text:span><text:span text:style-name="T104_5">　</text:span><text:span text:style-name="T104_6">│</text:span><text:span text:style-name="T104_7"><text:s text:c="18"/></text:span><text:span text:style-name="T104_8"><text:s text:c="46"/></text:span></text:p>
      <text:p text:style-name="P105"><text:span text:style-name="T105_1">─┼─┼─┤</text:span><text:span text:style-name="T105_2"><text:s text:c="64"/></text:span></text:p>
      <text:p text:style-name="P106"><text:span text:style-name="T106_1">　</text:span><text:span text:style-name="T106_2">│</text:span><text:span text:style-name="T106_3">　</text:span><text:span text:style-name="T106_4">│</text:span><text:span text:style-name="T106_5">　</text:span><text:span text:style-name="T106_6">│</text:span><text:span text:style-name="T106_7"><text:s text:c="64"/></text:span></text:p>
      <text:p text:style-name="P107"><text:span text:style-name="T107_1">─┼─┼─┤</text:span><text:span text:style-name="T107_2"><text:s text:c="61"/></text:span><text:span text:style-name="T107_3"><text:s text:c="3"/></text:span></text:p>
      <text:p text:style-name="P108"><text:span text:style-name="T108_1">　</text:span><text:span text:style-name="T108_2">│</text:span><text:span text:style-name="T108_3">　</text:span><text:span text:style-name="T108_4">│</text:span><text:span text:style-name="T108_5">　</text:span><text:span text:style-name="T108_6">│</text:span><text:span text:style-name="T108_7"><text:s text:c="64"/></text:span></text:p>
      <text:p text:style-name="P109"><text:span text:style-name="T109_1">─┼─┼─┤</text:span><text:span text:style-name="T109_2"><text:s text:c="64"/></text:span></text:p>
      <text:p text:style-name="P110"><text:span text:style-name="T110_1">　</text:span><text:span text:style-name="T110_2">│</text:span><text:span text:style-name="T110_3">　</text:span><text:span text:style-name="T110_4">│</text:span><text:span text:style-name="T110_5">　</text:span><text:span text:style-name="T110_6">│</text:span><text:span text:style-name="T110_7"><text:s text:c="64"/></text:span></text:p>
      <text:p text:style-name="P111"><text:span text:style-name="T111_1">─┼─┼─┤</text:span><text:span text:style-name="T111_2"><text:s text:c="33"/></text:span><text:span text:style-name="T111_3"><text:s text:c="31"/></text:span></text:p>
      <text:p text:style-name="P112"><text:span text:style-name="T112_1">　</text:span><text:span text:style-name="T112_2">│</text:span><text:span text:style-name="T112_3">　</text:span><text:span text:style-name="T112_4">│</text:span><text:span text:style-name="T112_5">　</text:span><text:span text:style-name="T112_6">│</text:span><text:span text:style-name="T112_7"><text:s text:c="64"/></text:span></text:p>
      <text:p text:style-name="P113"><text:span text:style-name="T113_1">─┼─┼─┤</text:span><text:span text:style-name="T113_2"><text:s text:c="64"/></text:span></text:p>
      <text:p text:style-name="P114"><text:span text:style-name="T114_1">　</text:span><text:span text:style-name="T114_2">│</text:span><text:span text:style-name="T114_3">　</text:span><text:span text:style-name="T114_4">│</text:span><text:span text:style-name="T114_5">　</text:span><text:span text:style-name="T114_6">│</text:span><text:span text:style-name="T114_7"><text:s text:c="64"/></text:span></text:p>
      <text:p text:style-name="P115"><text:span text:style-name="T115_1">─┼─┼─┤</text:span><text:span text:style-name="T115_2"><text:s text:c="5"/></text:span><text:span text:style-name="T115_3"><text:s text:c="59"/></text:span></text:p>
      <text:p text:style-name="P116"><text:span text:style-name="T116_1">　</text:span><text:span text:style-name="T116_2">│</text:span><text:span text:style-name="T116_3">　</text:span><text:span text:style-name="T116_4">│</text:span><text:span text:style-name="T116_5">　</text:span><text:span text:style-name="T116_6">│</text:span><text:span text:style-name="T116_7"><text:s text:c="64"/></text:span></text:p>
      <text:p text:style-name="P117"><text:span text:style-name="T117_1">─┼─┼─┤</text:span><text:span text:style-name="T117_2"><text:s text:c="64"/></text:span></text:p>
      <text:p text:style-name="P118"><text:span text:style-name="T118_1">　</text:span><text:span text:style-name="T118_2">│</text:span><text:span text:style-name="T118_3">　</text:span><text:span text:style-name="T118_4">│</text:span><text:span text:style-name="T118_5">　</text:span><text:span text:style-name="T118_6">│</text:span><text:span text:style-name="T118_7"><text:s text:c="48"/></text:span><text:span text:style-name="T118_8"><text:s text:c="16"/></text:span></text:p>
      <text:p text:style-name="P119"><text:span text:style-name="T119_1">─┴─┴─┤</text:span><text:span text:style-name="T119_2"><text:s text:c="64"/></text:span></text:p>
      <text:p text:style-name="P120"><text:span text:style-name="T120_1">度四公尺以</text:span><text:span text:style-name="T120_2">│</text:span><text:span text:style-name="T120_3"><text:s text:c="64"/></text:span></text:p>
      <text:p text:style-name="P121"><text:span text:style-name="T121_1"><text:s text:c="10"/></text:span><text:span text:style-name="T121_2">│</text:span><text:span text:style-name="T121_3"><text:s text:c="64"/></text:span></text:p>
      <text:p text:style-name="P122"><text:span text:style-name="T122_1"><text:s text:c="10"/></text:span><text:span text:style-name="T122_2">│</text:span><text:span text:style-name="T122_3"><text:s text:c="10"/></text:span><text:span text:style-name="T122_4"><text:s text:c="54"/></text:span></text:p>
      <text:p text:style-name="P123"><text:span text:style-name="T123_1"><text:s text:c="10"/></text:span><text:span text:style-name="T123_2">│</text:span><text:span text:style-name="T123_3"><text:s text:c="64"/></text:span></text:p>
      <text:p text:style-name="P124"><text:span text:style-name="T124_1"><text:s text:c="10"/></text:span><text:span text:style-name="T124_2">│</text:span><text:span text:style-name="T124_3"><text:s text:c="64"/></text:span></text:p>
      <text:p text:style-name="P125"><text:span text:style-name="T125_1"><text:s text:c="10"/></text:span><text:span text:style-name="T125_2">│</text:span><text:span text:style-name="T125_3"><text:s text:c="38"/></text:span><text:span text:style-name="T125_4"><text:s text:c="26"/></text:span></text:p>
      <text:p text:style-name="P126"><text:span text:style-name="T126_1"><text:s text:c="10"/></text:span><text:span text:style-name="T126_2">│</text:span><text:span text:style-name="T126_3"><text:s text:c="64"/></text:span></text:p>
      <text:p text:style-name="P127"><text:span text:style-name="T127_1"><text:s text:c="10"/></text:span><text:span text:style-name="T127_2">│</text:span><text:span text:style-name="T127_3"><text:s text:c="64"/></text:span></text:p>
      <text:p text:style-name="P128"><text:span text:style-name="T128_1"><text:s text:c="10"/></text:span><text:span text:style-name="T128_2">│</text:span><text:span text:style-name="T128_3"><text:s text:c="64"/></text:span></text:p>
      <text:p text:style-name="P129"><text:span text:style-name="T129_1">─────┘</text:span><text:span text:style-name="T129_2"><text:s text:c="64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標楷體" svg:font-family="標楷體" style:font-pitch="fixed" style:font-family-generic="script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0.651cm" fo:padding-left="0cm" fo:margin-left="0.55cm" fo:padding-right="0cm" fo:margin-right="0.66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表)</dc:title>
    <meta:initial-creator>User</meta:initial-creator>
    <meta:creation-date>2003-06-19T08:16:00</meta:creation-date>
    <dc:creator>User</dc:creator>
    <dc:date>2003-06-19T08:17:00</dc:date>
    <meta:editing-cycles>1</meta:editing-cycles>
    <meta:editing-duration>PT1M</meta:editing-duration>
    <meta:document-statistic meta:page-count="3" meta:paragraph-count="11" meta:row-count="48" meta:word-count="1025" meta:character-count="7180" meta:non-whitespace-character-count="5847"/>
  </office:meta>
</office:document-meta>
</file>