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automatic-styles>
    <style:style style:name="P1" style:family="paragraph" style:parent-style-name="Normal" style:master-page-name="Standard"/>
    <style:style style:name="T1_1" style:family="text">
      <style:text-properties fo:font-weight="bold" style:font-weight-asian="bold" style:font-weight-complex="bold"/>
    </style:style>
    <style:style style:name="T1_2" style:family="text"/>
    <style:style style:name="T1_3" style:family="text"/>
    <style:style style:name="T1_4" style:family="text"/>
    <style:style style:name="T1_5" style:family="text"/>
    <style:style style:name="T1_6" style:family="text"/>
    <style:style style:name="T1_7" style:family="text"/>
    <style:style style:name="T1_8" style:family="text"/>
    <style:style style:name="T1_9" style:family="text"/>
    <style:style style:name="T1_10" style:family="text"/>
    <style:style style:name="T1_11" style:family="text"/>
    <style:style style:name="T1_12" style:family="text"/>
    <style:style style:name="T1_13" style:family="text"/>
    <style:style style:name="T1_14" style:family="text"/>
    <style:style style:name="T1_15" style:family="text"/>
    <style:style style:name="T1_16" style:family="text"/>
    <style:style style:name="T1_17" style:family="text"/>
    <style:style style:name="T1_18" style:family="text"/>
    <style:style style:name="T1_19" style:family="text"/>
    <style:style style:name="T1_20" style:family="text"/>
    <style:style style:name="T1_21" style:family="text"/>
    <style:style style:name="T1_22" style:family="text"/>
    <style:style style:name="T1_23" style:family="text"/>
    <style:style style:name="T1_24" style:family="text"/>
    <style:style style:name="T1_25" style:family="text"/>
    <style:style style:name="T1_26" style:family="text"/>
    <style:style style:name="T1_27" style:family="text"/>
    <style:style style:name="T1_28" style:family="text"/>
    <style:style style:name="T1_29" style:family="text"/>
    <style:style style:name="T1_30" style:family="text"/>
    <style:style style:name="T1_31" style:family="text"/>
    <style:style style:name="T1_32" style:family="text"/>
    <style:style style:name="T1_33" style:family="text"/>
    <style:style style:name="T1_34" style:family="text"/>
    <style:style style:name="T1_35" style:family="text"/>
    <style:style style:name="T1_36" style:family="text"/>
    <style:style style:name="T1_37" style:family="text"/>
    <style:style style:name="T1_38" style:family="text"/>
    <style:style style:name="T1_39" style:family="text"/>
    <style:style style:name="T1_40" style:family="text"/>
    <style:style style:name="T1_41" style:family="text"/>
    <style:style style:name="T1_42" style:family="text"/>
    <style:style style:name="T1_43" style:family="text"/>
    <style:style style:name="T1_44" style:family="text"/>
    <style:style style:name="T1_45" style:family="text"/>
    <style:style style:name="T1_46" style:family="text"/>
    <style:style style:name="T1_47" style:family="text"/>
    <style:style style:name="T1_48" style:family="text"/>
    <style:style style:name="T1_49" style:family="text"/>
    <style:style style:name="T1_50" style:family="text"/>
    <style:style style:name="T1_51" style:family="text"/>
    <style:style style:name="T1_52" style:family="text"/>
    <style:style style:name="T1_53" style:family="text"/>
    <style:style style:name="T1_54" style:family="text"/>
    <style:style style:name="T1_55" style:family="text"/>
    <style:style style:name="T1_56" style:family="text"/>
    <style:style style:name="T1_57" style:family="text"/>
    <style:style style:name="T1_58" style:family="text"/>
    <style:style style:name="T1_59" style:family="text"/>
    <style:style style:name="T1_60" style:family="text"/>
    <style:style style:name="T1_61" style:family="text"/>
    <style:style style:name="T1_62" style:family="text"/>
    <style:style style:name="T1_63" style:family="text"/>
    <style:style style:name="T1_64" style:family="text"/>
    <style:style style:name="T1_65" style:family="text"/>
    <style:style style:name="T1_66" style:family="text"/>
    <style:style style:name="T1_67" style:family="text"/>
    <style:style style:name="T1_68" style:family="text"/>
    <style:style style:name="T1_69" style:family="text"/>
    <style:style style:name="T1_70" style:family="text"/>
    <style:style style:name="T1_71" style:family="text"/>
    <style:style style:name="T1_72" style:family="text"/>
    <style:style style:name="T1_73" style:family="text"/>
    <style:style style:name="T1_74" style:family="text"/>
    <style:style style:name="T1_75" style:family="text"/>
    <style:style style:name="T1_76" style:family="text"/>
    <style:style style:name="T1_77" style:family="text"/>
    <style:style style:name="T1_78" style:family="text"/>
    <style:style style:name="T1_79" style:family="text"/>
    <style:style style:name="T1_80" style:family="text"/>
    <style:style style:name="T1_81" style:family="text"/>
    <style:style style:name="T1_82" style:family="text"/>
    <style:style style:name="T1_83" style:family="text"/>
    <style:style style:name="T1_84" style:family="text"/>
    <style:style style:name="T1_85" style:family="text"/>
    <style:style style:name="T1_86" style:family="text"/>
    <style:style style:name="T1_87" style:family="text"/>
    <style:style style:name="T1_88" style:family="text"/>
    <style:style style:name="T1_89" style:family="text"/>
    <style:style style:name="T1_90" style:family="text"/>
    <style:style style:name="T1_91" style:family="text"/>
    <style:style style:name="T1_92" style:family="text"/>
    <style:style style:name="T1_93" style:family="text"/>
    <style:style style:name="T1_94" style:family="text"/>
    <style:style style:name="T1_95" style:family="text"/>
    <style:style style:name="T1_96" style:family="text"/>
    <style:style style:name="T1_97" style:family="text"/>
    <style:style style:name="T1_98" style:family="text"/>
    <style:style style:name="T1_99" style:family="text"/>
    <style:style style:name="T1_100" style:family="text"/>
    <style:style style:name="T1_101" style:family="text"/>
    <style:style style:name="T1_102" style:family="text"/>
    <style:style style:name="T1_103" style:family="text"/>
    <style:style style:name="T1_104" style:family="text"/>
    <style:style style:name="T1_105" style:family="text"/>
    <style:style style:name="T1_106" style:family="text"/>
    <style:style style:name="T1_107" style:family="text"/>
    <style:style style:name="T1_108" style:family="text"/>
    <style:style style:name="T1_109" style:family="text"/>
    <style:style style:name="T1_110" style:family="text"/>
    <style:style style:name="T1_111" style:family="text"/>
    <style:style style:name="T1_112" style:family="text"/>
    <style:style style:name="T1_113" style:family="text"/>
    <style:style style:name="T1_114" style:family="text"/>
    <style:style style:name="T1_115" style:family="text"/>
    <style:style style:name="T1_116" style:family="text"/>
    <style:style style:name="T1_117" style:family="text"/>
    <style:style style:name="T1_118" style:family="text"/>
    <style:style style:name="T1_119" style:family="text"/>
    <style:style style:name="T1_120" style:family="text"/>
    <style:style style:name="T1_121" style:family="text"/>
    <style:style style:name="T1_122" style:family="text"/>
    <style:style style:name="T1_123" style:family="text"/>
    <style:style style:name="T1_124" style:family="text"/>
    <style:style style:name="T1_125" style:family="text"/>
    <style:style style:name="T1_126" style:family="text"/>
    <style:style style:name="T1_127" style:family="text"/>
  </office:automatic-styles>
  <office:body>
    <office:text>
      <text:p text:style-name="P1"><text:span text:style-name="T1_1">職務宿舍借用契約（範例）</text:span><text:span text:style-name="T1_2"><text:s text:c="41"/><text:line-break/><text:s text:c="75"/><text:line-break/><text:s text:c="20"/></text:span><text:span text:style-name="T1_3">機關（學校）：</text:span><text:span text:style-name="T1_4"><text:s text:c="13"/></text:span><text:span text:style-name="T1_5">（以下簡稱貸與人）</text:span><text:span text:style-name="T1_6"><text:s/><text:line-break/></text:span><text:span text:style-name="T1_7">立職務宿舍借用契約人</text:span><text:span text:style-name="T1_8"><text:s text:c="2"/><text:line-break/><text:s text:c="20"/></text:span><text:span text:style-name="T1_9">姓</text:span><text:span text:style-name="T1_10"><text:s text:c="7"/></text:span><text:span text:style-name="T1_11">名<text:s/>：</text:span><text:span text:style-name="T1_12"><text:s text:c="13"/></text:span><text:span text:style-name="T1_13">（以下簡稱借用人）</text:span><text:span text:style-name="T1_14"><text:s/><text:line-break/><text:s text:c="7"/></text:span><text:span text:style-name="T1_15"><text:s text:c="68"/><text:line-break/></text:span><text:span text:style-name="T1_16">茲以借用人服行公務需要，向貸與人借用後開宿舍使用，雙方議定條件如次：</text:span><text:span text:style-name="T1_17"><text:s text:c="2"/><text:line-break/></text:span><text:span text:style-name="T1_18">一</text:span><text:span text:style-name="T1_19"><text:s text:c="2"/></text:span><text:span text:style-name="T1_20">宿舍所在地及使用範圍：</text:span><text:span text:style-name="T1_21"><text:s text:c="38"/><text:line-break/><text:s text:c="4"/></text:span><text:span text:style-name="T1_22">（一）宿舍坐落：</text:span><text:span text:style-name="T1_23"><text:s text:c="48"/><text:line-break/><text:s text:c="4"/></text:span><text:span text:style-name="T1_24">（二）基地面積（㎡）：</text:span><text:span text:style-name="T1_25"><text:s text:c="21"/></text:span><text:span text:style-name="T1_26"><text:s text:c="21"/><text:line-break/><text:s text:c="4"/></text:span><text:span text:style-name="T1_27">（三）基物面積（㎡）：</text:span><text:span text:style-name="T1_28"><text:s text:c="42"/><text:line-break/><text:s text:c="4"/></text:span><text:span text:style-name="T1_29">（四）構造情形：</text:span><text:span text:style-name="T1_30"><text:s text:c="48"/><text:line-break/><text:s text:c="4"/></text:span><text:span text:style-name="T1_31">（五）使用範圍：</text:span><text:span text:style-name="T1_32"><text:s text:c="48"/><text:line-break/></text:span><text:span text:style-name="T1_33">二</text:span><text:span text:style-name="T1_34"><text:s text:c="2"/></text:span><text:span text:style-name="T1_35">借用期間：以借用人在本機關（學校）之任職期間為借用期間。借用人調職、離職、退</text:span><text:span text:style-name="T1_36"><text:line-break/><text:s text:c="4"/></text:span><text:span text:style-name="T1_37">休或資遣時應在三個月內遷出，將借用宿舍交還貸與人；受撤職、免職處分時，應在一</text:span><text:span text:style-name="T1_38"><text:line-break/><text:s text:c="4"/></text:span><text:span text:style-name="T1_39">個月內遷出，將借用宿舍交還貸與人；死亡時，其遺族應在六個月內遷出，將借用宿舍</text:span><text:span text:style-name="T1_40"><text:line-break/><text:s text:c="4"/></text:span><text:span text:style-name="T1_41">交還貸與人。</text:span><text:span text:style-name="T1_42"><text:line-break/></text:span><text:span text:style-name="T1_43">三</text:span><text:span text:style-name="T1_44"><text:s text:c="2"/></text:span><text:span text:style-name="T1_45">借用人對借用之宿舍及其設備應負妥善管理之責，否則對所生損害，應予賠償。</text:span><text:span text:style-name="T1_46"><text:s text:c="7"/><text:line-break/></text:span><text:span text:style-name="T1_47">四</text:span><text:span text:style-name="T1_48"><text:s text:c="2"/></text:span><text:span text:style-name="T1_49">借用人獲得輔助或貸款購置（建）住宅時，應於辦妥貸款手續後三個月內遷出，將借用</text:span><text:span text:style-name="T1_50"><text:line-break/><text:s text:c="4"/></text:span><text:span text:style-name="T1_51">宿舍交還貸與人，如未依期限遷出者，依所犯情節輕重，簽報機關首長予以記過或申誡</text:span><text:span text:style-name="T1_52"><text:line-break/><text:s text:c="4"/></text:span><text:span text:style-name="T1_53">之處分。但輔購（建）住宅地點距離服務機關（學校）非當天能夠上、下班往返者，與</text:span><text:span text:style-name="T1_54"><text:line-break/><text:s text:c="4"/></text:span><text:span text:style-name="T1_55">經服務機關（學校）首長核准繼續借住。</text:span><text:span text:style-name="T1_56"><text:s text:c="44"/><text:line-break/></text:span><text:span text:style-name="T1_57">五</text:span><text:span text:style-name="T1_58"><text:s text:c="2"/></text:span><text:span text:style-name="T1_59">借用人不得將宿舍出（分）租、轉借、調換、轉讓、增建、改建、經營商業或做其他用</text:span><text:span text:style-name="T1_60"><text:line-break/><text:s text:c="4"/></text:span><text:span text:style-name="T1_61">途，並依規定負擔宿舍管理費用，如有違反者，應即終止借用契約，立即遷出，將借用</text:span><text:span text:style-name="T1_62"><text:line-break/><text:s text:c="4"/></text:span><text:span text:style-name="T1_63">宿舍交還貸與人。</text:span><text:span text:style-name="T1_64"><text:s text:c="12"/><text:line-break/></text:span><text:span text:style-name="T1_65">六</text:span><text:span text:style-name="T1_66"><text:s text:c="2"/></text:span><text:span text:style-name="T1_67">本契約之簽訂，應經法院公證，作成公證書後始得遷入居住。</text:span><text:span text:style-name="T1_68"><text:s text:c="6"/><text:line-break/></text:span><text:span text:style-name="T1_69">七</text:span><text:span text:style-name="T1_70"><text:s text:c="2"/></text:span><text:span text:style-name="T1_71">本契約未規定事項適用事務管理規則宿舍管理及臺北市政府所屬各機關學校職務宿舍設</text:span><text:span text:style-name="T1_72"><text:line-break/><text:s text:c="4"/></text:span><text:span text:style-name="T1_73">置管理要點之規定。</text:span><text:span text:style-name="T1_74"><text:s text:c="26"/><text:line-break/></text:span><text:span text:style-name="T1_75">八</text:span><text:span text:style-name="T1_76"><text:s text:c="2"/></text:span><text:span text:style-name="T1_77">借用人願遵守本契約之約定及上述有關規定，如有違反者，應即終止借用契約，責令搬</text:span><text:span text:style-name="T1_78"><text:line-break/><text:s text:c="4"/></text:span><text:span text:style-name="T1_79">遷，並對所生損害負賠償之責。</text:span><text:span text:style-name="T1_80"><text:s text:c="16"/><text:line-break/></text:span><text:span text:style-name="T1_81">九</text:span><text:span text:style-name="T1_82"><text:s text:c="2"/></text:span><text:span text:style-name="T1_83">借用人或其遺族逾期不交還借用之職務宿舍時，應逕受強制執行。</text:span><text:span text:style-name="T1_84"><text:s text:c="2"/><text:line-break/></text:span><text:span text:style-name="T1_85">十</text:span><text:span text:style-name="T1_86"><text:s text:c="2"/></text:span><text:span text:style-name="T1_87">職務宿舍借用人，因配偶死亡、離異，另無其他扶養親屬隨住住所者，應即改借單身宿</text:span><text:span text:style-name="T1_88"><text:line-break/><text:s text:c="4"/></text:span><text:span text:style-name="T1_89">舍。</text:span><text:span text:style-name="T1_90"><text:s text:c="36"/><text:line-break/></text:span><text:span text:style-name="T1_91">十一　宿舍借用人如有違反臺北市政府所屬各機關學校職務宿舍設置管理要點第六、七點之</text:span><text:span text:style-name="T1_92"><text:line-break/><text:s text:c="6"/></text:span><text:span text:style-name="T1_93">規定時，依所犯情節輕重，簽報機關首長予以記過或申誡之處分。</text:span><text:span text:style-name="T1_94"><text:line-break/></text:span><text:span text:style-name="T1_95">十二</text:span><text:span text:style-name="T1_96"><text:s text:c="2"/></text:span><text:span text:style-name="T1_97">其他特約事項：</text:span><text:span text:style-name="T1_98"><text:s text:c="44"/><text:line-break/><text:s text:c="6"/></text:span><text:span text:style-name="T1_99">借用人遷出後，如有留置於借用宿舍物品，於三日內不搬離者，視為拋棄，任由貸與</text:span><text:span text:style-name="T1_100"><text:line-break/><text:s text:c="6"/></text:span><text:span text:style-name="T1_101">人處理。</text:span><text:span text:style-name="T1_102"><text:s text:c="34"/><text:line-break/><text:s text:c="20"/></text:span><text:span text:style-name="T1_103">(自行依需要填入)</text:span><text:span text:style-name="T1_104"><text:s text:c="21"/></text:span><text:span text:style-name="T1_105"><text:s text:c="18"/><text:line-break/><text:s text:c="6"/></text:span><text:span text:style-name="T1_106">本契約一式三份，雙方各執一份，以一份送請法院公證存案。</text:span><text:span text:style-name="T1_107"><text:s text:c="4"/><text:line-break/><text:s text:c="39"/><text:line-break/><text:s text:c="25"/></text:span><text:span text:style-name="T1_108">貸與人：機關<text:s/>(學校)<text:s/>名稱</text:span><text:span text:style-name="T1_109"><text:s text:c="12"/><text:line-break/><text:s text:c="33"/></text:span><text:span text:style-name="T1_110">法定代理人</text:span><text:span text:style-name="T1_111"><text:s text:c="18"/><text:line-break/><text:s text:c="25"/></text:span><text:span text:style-name="T1_112">借用人：職稱姓名</text:span><text:span text:style-name="T1_113"><text:s text:c="17"/></text:span><text:span text:style-name="T1_114"><text:s text:c="2"/><text:line-break/><text:s/></text:span><text:span text:style-name="T1_115">中</text:span><text:span text:style-name="T1_116"><text:s text:c="11"/></text:span><text:span text:style-name="T1_117">華</text:span><text:span text:style-name="T1_118"><text:s text:c="10"/></text:span><text:span text:style-name="T1_119">民</text:span><text:span text:style-name="T1_120"><text:s text:c="10"/></text:span><text:span text:style-name="T1_121">國</text:span><text:span text:style-name="T1_122"><text:s text:c="10"/></text:span><text:span text:style-name="T1_123">年</text:span><text:span text:style-name="T1_124"><text:s text:c="10"/></text:span><text:span text:style-name="T1_125">月</text:span><text:span text:style-name="T1_126"><text:s text:c="11"/></text:span><text:span text:style-name="T1_127">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新細明體" svg:font-family="新細明體" style:font-pitch="variable" style:font-family-generic="roma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0.501cm" fo:padding-bottom="0cm" fo:margin-bottom="0.651cm" fo:padding-left="0cm" fo:margin-left="1cm" fo:padding-right="0cm" fo:margin-right="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職務宿舍借用契約（範例）</dc:title>
    <meta:initial-creator>User</meta:initial-creator>
    <meta:creation-date>2003-08-01T02:23:00</meta:creation-date>
    <dc:creator>User</dc:creator>
    <dc:date>2003-08-01T02:26:00</dc:date>
    <meta:editing-cycles>1</meta:editing-cycles>
    <meta:editing-duration>PT3M</meta:editing-duration>
    <meta:document-statistic meta:page-count="1" meta:paragraph-count="3" meta:row-count="14" meta:word-count="306" meta:character-count="2147" meta:non-whitespace-character-count="1749"/>
  </office:meta>
</office:document-meta>
</file>