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Heading_20_1" style:master-page-name="Standard"/>
    <style:style style:name="T1_1" style:family="text"/>
    <style:style style:name="Table1" style:family="table">
      <style:table-properties table:align="center" style:width="19.212cm" fo:margin-left="-0.106cm"/>
    </style:style>
    <style:style style:name="Column1" style:family="table-column">
      <style:table-column-properties style:column-width="19.212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style:font-name="細明體" fo:font-size="12pt" style:font-name-asian="細明體" style:font-size-asian="12pt" style:font-name-complex="Courier New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_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3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P3" style:family="paragraph" style:parent-style-name="Normal"/>
  </office:automatic-styles>
  <office:body>
    <office:text>
      <text:h text:style-name="P1" text:outline-level="1"><text:span text:style-name="T1_1">H0023043</text:span></text:h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（三）新聞稿參考範例</text:span><text:span text:style-name="T2_2"><text:line-break/></text:span><text:span text:style-name="T2_3">台北市政府教育局暨所屬機構學校新聞聯絡人員基本資料表</text:span><text:span text:style-name="T2_4"><text:line-break/><text:s text:c="138"/></text:span><text:span text:style-name="T2_5">填報日期：</text:span><text:span text:style-name="T2_6"><text:s text:c="4"/></text:span><text:span text:style-name="T2_7">年</text:span><text:span text:style-name="T2_8"><text:s text:c="3"/></text:span><text:span text:style-name="T2_9">月</text:span><text:span text:style-name="T2_10"><text:s text:c="3"/></text:span><text:span text:style-name="T2_11">日</text:span><text:span text:style-name="T2_12"><text:line-break/><text:line-break/></text:span><text:span text:style-name="T2_13">┌───┬──┬───┬──┬──┬───┬───────────┬───┬──┐</text:span><text:span text:style-name="T2_14"><text:line-break/></text:span><text:span text:style-name="T2_15">│</text:span><text:span text:style-name="T2_16">機構學</text:span><text:span text:style-name="T2_17">│</text:span><text:span text:style-name="T2_18">學層</text:span><text:span text:style-name="T2_19">│</text:span><text:span text:style-name="T2_20">行政區</text:span><text:span text:style-name="T2_21">│</text:span><text:span text:style-name="T2_22">職別</text:span><text:span text:style-name="T2_23">│</text:span><text:span text:style-name="T2_24">職稱</text:span><text:span text:style-name="T2_25">│</text:span><text:span text:style-name="T2_26">姓</text:span><text:span text:style-name="T2_27"><text:s text:c="2"/></text:span><text:span text:style-name="T2_28">名</text:span><text:span text:style-name="T2_29">│</text:span><text:span text:style-name="T2_30"><text:s text:c="10"/></text:span><text:span text:style-name="T2_31">聯絡資料</text:span><text:span text:style-name="T2_32"><text:s text:c="4"/></text:span><text:span text:style-name="T2_33">│</text:span><text:span text:style-name="T2_34">機構學</text:span><text:span text:style-name="T2_35">│</text:span><text:span text:style-name="T2_36">備註</text:span><text:span text:style-name="T2_37">│</text:span><text:span text:style-name="T2_38"><text:line-break/></text:span><text:span text:style-name="T2_39">│</text:span><text:span text:style-name="T2_40"><text:s text:c="6"/></text:span><text:span text:style-name="T2_41">│</text:span><text:span text:style-name="T2_42"><text:s text:c="4"/></text:span><text:span text:style-name="T2_43">│</text:span><text:span text:style-name="T2_44"><text:s text:c="6"/></text:span><text:span text:style-name="T2_45">│</text:span><text:span text:style-name="T2_46"><text:s text:c="4"/></text:span><text:span text:style-name="T2_47">│</text:span><text:span text:style-name="T2_48"><text:s text:c="4"/></text:span><text:span text:style-name="T2_49">│</text:span><text:span text:style-name="T2_50"><text:s text:c="6"/></text:span><text:span text:style-name="T2_51">│</text:span><text:span text:style-name="T2_52"><text:s text:c="22"/></text:span><text:span text:style-name="T2_53">│</text:span><text:span text:style-name="T2_54">校地址</text:span><text:span text:style-name="T2_55">│</text:span><text:span text:style-name="T2_56"><text:s text:c="4"/></text:span><text:span text:style-name="T2_57">│</text:span><text:span text:style-name="T2_58"><text:line-break/></text:span><text:span text:style-name="T2_59">│</text:span><text:span text:style-name="T2_60"><text:s text:c="6"/></text:span><text:span text:style-name="T2_61">│</text:span><text:span text:style-name="T2_62"><text:s text:c="4"/></text:span><text:span text:style-name="T2_63">│</text:span><text:span text:style-name="T2_64"><text:s text:c="6"/></text:span><text:span text:style-name="T2_65">│</text:span><text:span text:style-name="T2_66"><text:s text:c="4"/></text:span><text:span text:style-name="T2_67">│</text:span><text:span text:style-name="T2_68"><text:s text:c="4"/></text:span><text:span text:style-name="T2_69">│</text:span><text:span text:style-name="T2_70"><text:s text:c="6"/></text:span><text:span text:style-name="T2_71">├────┬──┬───┤</text:span><text:span text:style-name="T2_72">　</text:span><text:span text:style-name="T2_73"><text:s text:c="4"/></text:span><text:span text:style-name="T2_74">│</text:span><text:span text:style-name="T2_75"><text:s text:c="4"/></text:span><text:span text:style-name="T2_76">│</text:span><text:span text:style-name="T2_77"><text:s/><text:line-break/></text:span><text:span text:style-name="T2_78">│</text:span><text:span text:style-name="T2_79">校名稱</text:span><text:span text:style-name="T2_80">│</text:span><text:span text:style-name="T2_81">代號</text:span><text:span text:style-name="T2_82">│</text:span><text:span text:style-name="T2_83"><text:s text:c="6"/></text:span><text:span text:style-name="T2_84">│</text:span><text:span text:style-name="T2_85"><text:s text:c="4"/></text:span><text:span text:style-name="T2_86">│</text:span><text:span text:style-name="T2_87"><text:s text:c="4"/></text:span><text:span text:style-name="T2_88">│</text:span><text:span text:style-name="T2_89"><text:s text:c="6"/></text:span><text:span text:style-name="T2_90">│</text:span><text:span text:style-name="T2_91">聯絡電話</text:span><text:span text:style-name="T2_92">│</text:span><text:span text:style-name="T2_93">傳真</text:span><text:span text:style-name="T2_94">│</text:span><text:span text:style-name="T2_95">E-mail</text:span><text:span text:style-name="T2_96">│</text:span><text:span text:style-name="T2_97"><text:s text:c="6"/></text:span><text:span text:style-name="T2_98">│</text:span><text:span text:style-name="T2_99"><text:s text:c="4"/></text:span><text:span text:style-name="T2_100">│</text:span><text:span text:style-name="T2_101"><text:line-break/></text:span><text:span text:style-name="T2_102">├───┼──┼───┼──┼──┼───┼────┼──┼───┼───┼──┤</text:span><text:span text:style-name="T2_103"><text:line-break/></text:span><text:span text:style-name="T2_104">│</text:span><text:span text:style-name="T2_105"><text:s text:c="6"/></text:span><text:span text:style-name="T2_106">│</text:span><text:span text:style-name="T2_107"><text:s text:c="4"/></text:span><text:span text:style-name="T2_108">│</text:span><text:span text:style-name="T2_109"><text:s text:c="6"/></text:span><text:span text:style-name="T2_110">│</text:span><text:span text:style-name="T2_111">機構</text:span><text:span text:style-name="T2_112">│</text:span><text:span text:style-name="T2_113"><text:s text:c="4"/></text:span><text:span text:style-name="T2_114">│</text:span><text:span text:style-name="T2_115"><text:s text:c="6"/></text:span><text:span text:style-name="T2_116">│</text:span><text:span text:style-name="T2_117">手機：</text:span><text:span text:style-name="T2_118"><text:s text:c="2"/></text:span><text:span text:style-name="T2_119">│</text:span><text:span text:style-name="T2_120"><text:s text:c="4"/></text:span><text:span text:style-name="T2_121">│</text:span><text:span text:style-name="T2_122"><text:s text:c="6"/></text:span><text:span text:style-name="T2_123">│</text:span><text:span text:style-name="T2_124"><text:s text:c="6"/></text:span><text:span text:style-name="T2_125">│</text:span><text:span text:style-name="T2_126"><text:s text:c="4"/></text:span><text:span text:style-name="T2_127">│</text:span><text:span text:style-name="T2_128"><text:line-break/></text:span><text:span text:style-name="T2_129">│</text:span><text:span text:style-name="T2_130"><text:s text:c="6"/></text:span><text:span text:style-name="T2_131">│</text:span><text:span text:style-name="T2_132"><text:s text:c="4"/></text:span><text:span text:style-name="T2_133">│</text:span><text:span text:style-name="T2_134"><text:s text:c="6"/></text:span><text:span text:style-name="T2_135">│</text:span><text:span text:style-name="T2_136">學校</text:span><text:span text:style-name="T2_137">│</text:span><text:span text:style-name="T2_138"><text:s text:c="4"/></text:span><text:span text:style-name="T2_139">│</text:span><text:span text:style-name="T2_140"><text:s text:c="6"/></text:span><text:span text:style-name="T2_141">│</text:span><text:span text:style-name="T2_142">辦公室：</text:span><text:span text:style-name="T2_143">│</text:span><text:span text:style-name="T2_144"><text:s text:c="4"/></text:span><text:span text:style-name="T2_145">│</text:span><text:span text:style-name="T2_146"><text:s text:c="6"/></text:span><text:span text:style-name="T2_147">│</text:span><text:span text:style-name="T2_148"><text:s text:c="6"/></text:span><text:span text:style-name="T2_149">│</text:span><text:span text:style-name="T2_150"><text:s text:c="4"/></text:span><text:span text:style-name="T2_151">│</text:span><text:span text:style-name="T2_152"><text:line-break/></text:span><text:span text:style-name="T2_153">│</text:span><text:span text:style-name="T2_154"><text:s text:c="6"/></text:span><text:span text:style-name="T2_155">│</text:span><text:span text:style-name="T2_156"><text:s text:c="4"/></text:span><text:span text:style-name="T2_157">│</text:span><text:span text:style-name="T2_158"><text:s text:c="6"/></text:span><text:span text:style-name="T2_159">│</text:span><text:span text:style-name="T2_160">首長</text:span><text:span text:style-name="T2_161">│</text:span><text:span text:style-name="T2_162"><text:s text:c="4"/></text:span><text:span text:style-name="T2_163">│</text:span><text:span text:style-name="T2_164"><text:s text:c="6"/></text:span><text:span text:style-name="T2_165">│</text:span><text:span text:style-name="T2_166">住宅：</text:span><text:span text:style-name="T2_167"><text:s text:c="2"/></text:span><text:span text:style-name="T2_168">│</text:span><text:span text:style-name="T2_169"><text:s text:c="4"/></text:span><text:span text:style-name="T2_170">│</text:span><text:span text:style-name="T2_171"><text:s text:c="6"/></text:span><text:span text:style-name="T2_172">│</text:span><text:span text:style-name="T2_173"><text:s text:c="6"/></text:span><text:span text:style-name="T2_174">│</text:span><text:span text:style-name="T2_175"><text:s text:c="4"/></text:span><text:span text:style-name="T2_176">│</text:span><text:span text:style-name="T2_177"><text:line-break/></text:span><text:span text:style-name="T2_178">│</text:span><text:span text:style-name="T2_179"><text:s text:c="6"/></text:span><text:span text:style-name="T2_180">│</text:span><text:span text:style-name="T2_181"><text:s text:c="4"/></text:span><text:span text:style-name="T2_182">│</text:span><text:span text:style-name="T2_183"><text:s text:c="6"/></text:span><text:span text:style-name="T2_184">│</text:span><text:span text:style-name="T2_185">（校</text:span><text:span text:style-name="T2_186">│</text:span><text:span text:style-name="T2_187"><text:s text:c="4"/></text:span><text:span text:style-name="T2_188">│</text:span><text:span text:style-name="T2_189"><text:s text:c="6"/></text:span><text:span text:style-name="T2_190">│</text:span><text:span text:style-name="T2_191"><text:s text:c="5"/></text:span><text:span text:style-name="T2_192"><text:s text:c="3"/></text:span><text:span text:style-name="T2_193">│</text:span><text:span text:style-name="T2_194"><text:s text:c="4"/></text:span><text:span text:style-name="T2_195">│</text:span><text:span text:style-name="T2_196"><text:s text:c="6"/></text:span><text:span text:style-name="T2_197">│</text:span><text:span text:style-name="T2_198"><text:s text:c="6"/></text:span><text:span text:style-name="T2_199">│</text:span><text:span text:style-name="T2_200"><text:s text:c="4"/></text:span><text:span text:style-name="T2_201">│</text:span><text:span text:style-name="T2_202"><text:line-break/></text:span><text:span text:style-name="T2_203">│</text:span><text:span text:style-name="T2_204"><text:s text:c="6"/></text:span><text:span text:style-name="T2_205">│</text:span><text:span text:style-name="T2_206"><text:s text:c="4"/></text:span><text:span text:style-name="T2_207">│</text:span><text:span text:style-name="T2_208"><text:s text:c="6"/></text:span><text:span text:style-name="T2_209">│</text:span><text:span text:style-name="T2_210">長）</text:span><text:span text:style-name="T2_211">│</text:span><text:span text:style-name="T2_212"><text:s text:c="4"/></text:span><text:span text:style-name="T2_213">│</text:span><text:span text:style-name="T2_214"><text:s text:c="6"/></text:span><text:span text:style-name="T2_215">│</text:span><text:span text:style-name="T2_216"><text:s text:c="8"/></text:span><text:span text:style-name="T2_217">│</text:span><text:span text:style-name="T2_218"><text:s text:c="4"/></text:span><text:span text:style-name="T2_219">│</text:span><text:span text:style-name="T2_220"><text:s text:c="6"/></text:span><text:span text:style-name="T2_221">│</text:span><text:span text:style-name="T2_222"><text:s text:c="6"/></text:span><text:span text:style-name="T2_223">│</text:span><text:span text:style-name="T2_224"><text:s text:c="4"/></text:span><text:span text:style-name="T2_225">│</text:span><text:span text:style-name="T2_226"><text:line-break/></text:span><text:span text:style-name="T2_227">├───┼──┼───┼──┼──┼───┼────┼──┼───┼───┼──┤</text:span><text:span text:style-name="T2_228"><text:line-break/></text:span><text:span text:style-name="T2_229">│</text:span><text:span text:style-name="T2_230"><text:s text:c="6"/></text:span><text:span text:style-name="T2_231">│</text:span><text:span text:style-name="T2_232"><text:s text:c="4"/></text:span><text:span text:style-name="T2_233">│</text:span><text:span text:style-name="T2_234"><text:s text:c="6"/></text:span><text:span text:style-name="T2_235">│</text:span><text:span text:style-name="T2_236">新聞</text:span><text:span text:style-name="T2_237">│</text:span><text:span text:style-name="T2_238"><text:s text:c="4"/></text:span><text:span text:style-name="T2_239">│</text:span><text:span text:style-name="T2_240"><text:s text:c="6"/></text:span><text:span text:style-name="T2_241">│</text:span><text:span text:style-name="T2_242">手機：</text:span><text:span text:style-name="T2_243"><text:s text:c="2"/></text:span><text:span text:style-name="T2_244">│</text:span><text:span text:style-name="T2_245"><text:s text:c="4"/></text:span><text:span text:style-name="T2_246">│</text:span><text:span text:style-name="T2_247"><text:s text:c="6"/></text:span><text:span text:style-name="T2_248">│</text:span><text:span text:style-name="T2_249"><text:s text:c="6"/></text:span><text:span text:style-name="T2_250">│</text:span><text:span text:style-name="T2_251"><text:s text:c="4"/></text:span><text:span text:style-name="T2_252">│</text:span><text:span text:style-name="T2_253"><text:line-break/></text:span><text:span text:style-name="T2_254">│</text:span><text:span text:style-name="T2_255"><text:s text:c="6"/></text:span><text:span text:style-name="T2_256">│</text:span><text:span text:style-name="T2_257"><text:s text:c="4"/></text:span><text:span text:style-name="T2_258">│</text:span><text:span text:style-name="T2_259"><text:s text:c="6"/></text:span><text:span text:style-name="T2_260">│</text:span><text:span text:style-name="T2_261">聯絡</text:span><text:span text:style-name="T2_262">│</text:span><text:span text:style-name="T2_263"><text:s text:c="4"/></text:span><text:span text:style-name="T2_264">│</text:span><text:span text:style-name="T2_265"><text:s text:c="6"/></text:span><text:span text:style-name="T2_266">│</text:span><text:span text:style-name="T2_267">辦公室：</text:span><text:span text:style-name="T2_268">│</text:span><text:span text:style-name="T2_269"><text:s text:c="4"/></text:span><text:span text:style-name="T2_270">│</text:span><text:span text:style-name="T2_271"><text:s text:c="5"/></text:span><text:span text:style-name="T2_272"><text:s/></text:span><text:span text:style-name="T2_273">│</text:span><text:span text:style-name="T2_274"><text:s text:c="6"/></text:span><text:span text:style-name="T2_275">│</text:span><text:span text:style-name="T2_276"><text:s text:c="4"/></text:span><text:span text:style-name="T2_277">│</text:span><text:span text:style-name="T2_278"><text:line-break/></text:span><text:span text:style-name="T2_279">│</text:span><text:span text:style-name="T2_280"><text:s text:c="6"/></text:span><text:span text:style-name="T2_281">│</text:span><text:span text:style-name="T2_282"><text:s text:c="4"/></text:span><text:span text:style-name="T2_283">│</text:span><text:span text:style-name="T2_284"><text:s text:c="6"/></text:span><text:span text:style-name="T2_285">│</text:span><text:span text:style-name="T2_286">人</text:span><text:span text:style-name="T2_287"><text:s text:c="2"/></text:span><text:span text:style-name="T2_288">│</text:span><text:span text:style-name="T2_289"><text:s text:c="4"/></text:span><text:span text:style-name="T2_290">│</text:span><text:span text:style-name="T2_291"><text:s text:c="6"/></text:span><text:span text:style-name="T2_292">│</text:span><text:span text:style-name="T2_293">住宅：</text:span><text:span text:style-name="T2_294"><text:s text:c="2"/></text:span><text:span text:style-name="T2_295">│</text:span><text:span text:style-name="T2_296"><text:s text:c="4"/></text:span><text:span text:style-name="T2_297">│</text:span><text:span text:style-name="T2_298"><text:s text:c="6"/></text:span><text:span text:style-name="T2_299">│</text:span><text:span text:style-name="T2_300"><text:s text:c="6"/></text:span><text:span text:style-name="T2_301">│</text:span><text:span text:style-name="T2_302"><text:s text:c="4"/></text:span><text:span text:style-name="T2_303">│</text:span><text:span text:style-name="T2_304"><text:line-break/></text:span><text:span text:style-name="T2_305">└───┴──┴───┴──┴──┴───┴────┴──┴───┴───┴──┘</text:span><text:span text:style-name="T2_306"><text:s text:c="4"/><text:line-break/><text:line-break/><text:tab/><text:line-break/></text:span><text:span text:style-name="T2_307">※</text:span><text:span text:style-name="T2_308">資料填報：為便於資料彙整建檔，請勿更動本表任何設定，並請以此表格填報資料，詳細核</text:span><text:span text:style-name="T2_309"><text:line-break/><text:s text:c="2"/></text:span><text:span text:style-name="T2_310">對無誤後，以word格式附件檔案方式傳送教育局新聞聯絡信箱</text:span><text:span text:style-name="T2_311"><text:s text:c="2"/><text:line-break/><text:s text:c="2"/></text:span><text:span text:style-name="T2_312">e-mail:<text:s/>newsedu@tpedu.tcg.gov.tw。</text:span><text:span text:style-name="T2_313"><text:line-break/></text:span><text:span text:style-name="T2_314">※</text:span><text:span text:style-name="T2_315">異動通知：以上新聞聯絡人員(含首長及新聞聯絡人)有異動，應即更新通知。</text:span><text:span text:style-name="T2_316"><text:line-break/></text:span><text:span text:style-name="T2_317">※</text:span><text:span text:style-name="T2_318">學層代號：幼稚園：00；<text:s/>國小：01；<text:s/>國中：02；<text:s/>高中：03；<text:s/>高職：04；<text:s/>大學05；<text:s/>社教</text:span><text:span text:style-name="T2_319"><text:line-break/><text:s text:c="2"/></text:span><text:span text:style-name="T2_320">機構：06；<text:s/>社區大學：07</text:span><text:span text:style-name="T2_321"><text:s text:c="4"/></text:span><text:span text:style-name="T2_322">其他：08。</text:span><text:span text:style-name="T2_323"><text:line-break/></text:span><text:span text:style-name="T2_324">※</text:span><text:span text:style-name="T2_325">E-mail信箱:信箱，請提供經常使用的電子信箱，俾便有新聞處理事宜的通溝或訊息傳遞。</text:span><text:span text:style-name="T2_326"><text:line-break/></text:span><text:span text:style-name="T2_327">※</text:span><text:span text:style-name="T2_328">聯絡電話：本資料將提供本局科室以上主管參考使用，請完整提供，俾便於重要事項或緊急</text:span><text:span text:style-name="T2_329"><text:line-break/><text:s text:c="2"/></text:span><text:span text:style-name="T2_330">事故之聯絡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 fo:orphans="2" fo:widows="2"/>
      <style:text-properties style:font-name="新細明體" style:font-name-asian="新細明體" fo:font-weight="bold" style:font-weight-asian="bold" style:font-weight-complex="bold"/>
    </style:style>
    <style:style style:name="Default_20_Paragraph_20_Font" style:display-name="Default Paragraph Font" style:family="tex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65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03-07-30T03:29:00</meta:creation-date>
    <dc:creator>User</dc:creator>
    <dc:date>2003-08-04T07:38:00</dc:date>
    <meta:print-date>2003-07-30T03:30:00</meta:print-date>
    <meta:editing-cycles>5</meta:editing-cycles>
    <meta:editing-duration>PT8M</meta:editing-duration>
    <meta:document-statistic meta:page-count="1" meta:paragraph-count="2" meta:row-count="10" meta:word-count="214" meta:character-count="1498" meta:non-whitespace-character-count="1220"/>
  </office:meta>
</office:document-meta>
</file>