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Arial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color="#666666" style:font-name="Arial" fo:font-size="9pt" style:font-size-asian="9pt" style:font-name-complex="Arial" style:font-size-complex="9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4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5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6" style:family="paragraph" style:parent-style-name="Normal">
      <style:text-properties fo:color="#666666" style:font-name="新細明體" fo:font-size="9pt" style:font-size-asian="9pt" style:font-name-complex="Arial" style:font-size-complex="9pt"/>
    </style:style>
  </office:automatic-styles>
  <office:body>
    <office:text>
      <text:p text:style-name="P1"><text:span text:style-name="T1_1">格式二<text:s text:c="2"/>地政事務所跨所登記收件清冊</text:span></text:p>
      <text:p text:style-name="P2"><text:span text:style-name="T2_1"><text:line-break/></text:span><draw:frame svg:x="0cm" svg:y="0cm" svg:width="16.193cm" svg:height="3.995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6:53:00</dc:date>
    <meta:editing-cycles>7</meta:editing-cycles>
    <meta:editing-duration>PT18M</meta:editing-duration>
    <meta:document-statistic meta:page-count="1" meta:paragraph-count="1" meta:row-count="1" meta:word-count="16" meta:character-count="114" meta:non-whitespace-character-count="93"/>
  </office:meta>
</office:document-meta>
</file>