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T1_6" style:family="text"/>
    <style:style style:name="T1_7" style:family="text"/>
    <style:style style:name="T1_8" style:family="text"/>
    <style:style style:name="T1_9" style:family="text"/>
    <style:style style:name="T1_10" style:family="text"/>
    <style:style style:name="T1_11" style:family="text"/>
    <style:style style:name="T1_12" style:family="text"/>
    <style:style style:name="T1_13" style:family="text"/>
    <style:style style:name="T1_14" style:family="text"/>
    <style:style style:name="T1_15" style:family="text"/>
    <style:style style:name="T1_16" style:family="text"/>
    <style:style style:name="T1_17" style:family="text"/>
    <style:style style:name="T1_18" style:family="text"/>
    <style:style style:name="T1_19" style:family="text"/>
    <style:style style:name="T1_20" style:family="text"/>
    <style:style style:name="T1_21" style:family="text"/>
    <style:style style:name="T1_22" style:family="text"/>
    <style:style style:name="T1_23" style:family="text"/>
    <style:style style:name="T1_24" style:family="text"/>
  </office:automatic-styles>
  <office:body>
    <office:text>
      <text:p text:style-name="P1"><text:span text:style-name="T1_1">附圖五（參考範例）</text:span><text:span text:style-name="T1_2"><text:line-break/><text:line-break/></text:span><text:span text:style-name="T1_3">臺北市政府</text:span><text:span text:style-name="T1_4">○○</text:span><text:span text:style-name="T1_5">局</text:span><text:span text:style-name="T1_6"><text:line-break/><text:line-break/><text:line-break/><text:line-break/></text:span><text:span text:style-name="T1_7">辦理<text:s/>(新闢道路)<text:s/>工程施工通報單</text:span><text:span text:style-name="T1_8"><text:line-break/><text:line-break/></text:span><text:span text:style-name="T1_9">敬啟者：</text:span><text:span text:style-name="T1_10"><text:line-break/><text:line-break/></text:span><text:span text:style-name="T1_11">臺北市政府</text:span><text:span text:style-name="T1_12">○○○</text:span><text:span text:style-name="T1_13">局為改善<text:s/>地區交通及社會、經濟活動日趨頻繁之需求，已完成<text:s/>工程發包。本工程由<text:s/>營造廠承造，並訂於<text:s/>年<text:s/>月<text:s/>日開始施工，預定於<text:s/>年<text:s/>月<text:s/>日完成。</text:span><text:span text:style-name="T1_14"><text:line-break/><text:line-break/></text:span><text:span text:style-name="T1_15">為能如期完成，並確保工程品質，本局除已要求所屬人員嚴格執行監造工作外，歡迎您一起來監督，造成您不便之處，敬請包涵見諒。</text:span><text:span text:style-name="T1_16"><text:line-break/><text:line-break/></text:span><text:span text:style-name="T1_17">您如有任何建議意見，非常歡迎隨時洽本工程監造工務所主任<text:s/>(職稱姓名)，電話：<text:s/>反映。</text:span><text:span text:style-name="T1_18"><text:line-break/><text:line-break/><text:line-break/><text:line-break/><text:line-break/><text:line-break/><text:line-break/><text:line-break/><text:line-break/><text:line-break/><text:line-break/><text:line-break/></text:span><text:span text:style-name="T1_19">臺北市政府</text:span><text:span text:style-name="T1_20">○○</text:span><text:span text:style-name="T1_21">局<text:s/>局長<text:s/></text:span><text:span text:style-name="T1_22">(簽名章)</text:span><text:span text:style-name="T1_23"><text:line-break/><text:line-break/><text:line-break/><text:line-break/></text:span><text:span text:style-name="T1_24">中華民國<text:s/>年<text:s/>月<text:s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圖五（參考範例）</dc:title>
    <meta:initial-creator>lex</meta:initial-creator>
    <meta:creation-date>2004-07-05T01:30:00</meta:creation-date>
    <dc:creator>lex</dc:creator>
    <dc:date>2004-07-05T01:31:00</dc:date>
    <meta:editing-cycles>1</meta:editing-cycles>
    <meta:editing-duration>PT1M</meta:editing-duration>
    <meta:document-statistic meta:page-count="1" meta:paragraph-count="1" meta:row-count="1" meta:word-count="39" meta:character-count="278" meta:non-whitespace-character-count="227"/>
  </office:meta>
</office:document-meta>
</file>