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9cm" svg:height="12.039cm" draw:style-name="FR1" text:anchor-type="as-char" draw:z-index="0"><draw:image xlink:href="Pictures/image1.jpeg" xlink:type="simple" xlink:show="embed" xlink:actuate="onLoad"/></draw:frame><draw:frame svg:x="0cm" svg:y="0cm" svg:width="13.229cm" svg:height="20.823cm" draw:style-name="FR2" text:anchor-type="as-char" draw:z-index="0"><draw:image xlink:href="Pictures/image2.jpeg" xlink:type="simple" xlink:show="embed" xlink:actuate="onLoad"/></draw:frame><draw:frame svg:x="0cm" svg:y="0cm" svg:width="6.615cm" svg:height="13.838cm" draw:style-name="FR3" text:anchor-type="as-char" draw:z-index="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7-21T01:23:00</meta:creation-date>
    <dc:creator>lex</dc:creator>
    <dc:date>2004-07-21T01:26:00</dc:date>
    <meta:editing-cycles>1</meta:editing-cycles>
    <meta:editing-duration>PT3M</meta:editing-duration>
    <meta:document-statistic meta:page-count="1" meta:paragraph-count="1" meta:row-count="2" meta:word-count="44" meta:character-count="313" meta:non-whitespace-character-count="255"/>
  </office:meta>
</office:document-meta>
</file>