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3" style:family="text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5" style:family="text"/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6" style:family="text"/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1cm" svg:height="22.157cm" draw:style-name="FR1" text:anchor-type="as-char" draw:z-index="0"><draw:image xlink:href="Pictures/image1.png" xlink:type="simple" xlink:show="embed" xlink:actuate="onLoad"/></draw:frame><text:span text:style-name="T1_1"><text:s/></text:span><draw:frame svg:x="0cm" svg:y="0cm" svg:width="18.23cm" svg:height="26.696cm" draw:style-name="FR2" text:anchor-type="as-char" draw:z-index="0"><draw:image xlink:href="Pictures/image2.png" xlink:type="simple" xlink:show="embed" xlink:actuate="onLoad"/></draw:frame><text:span text:style-name="T1_2"><text:s/></text:span><draw:frame svg:x="0cm" svg:y="0cm" svg:width="18.283cm" svg:height="26.3cm" draw:style-name="FR3" text:anchor-type="as-char" draw:z-index="0"><draw:image xlink:href="Pictures/image3.png" xlink:type="simple" xlink:show="embed" xlink:actuate="onLoad"/></draw:frame><text:span text:style-name="T1_3"><text:s/></text:span><draw:frame svg:x="0cm" svg:y="0cm" svg:width="18.336cm" svg:height="27.199cm" draw:style-name="FR4" text:anchor-type="as-char" draw:z-index="0"><draw:image xlink:href="Pictures/image4.png" xlink:type="simple" xlink:show="embed" xlink:actuate="onLoad"/></draw:frame><text:span text:style-name="T1_4"><text:s/></text:span><draw:frame svg:x="0cm" svg:y="0cm" svg:width="18.415cm" svg:height="26.167cm" draw:style-name="FR5" text:anchor-type="as-char" draw:z-index="0"><draw:image xlink:href="Pictures/image5.png" xlink:type="simple" xlink:show="embed" xlink:actuate="onLoad"/></draw:frame><text:span text:style-name="T1_5"><text:s/></text:span><draw:frame svg:x="0cm" svg:y="0cm" svg:width="18.336cm" svg:height="26.247cm" draw:style-name="FR6" text:anchor-type="as-char" draw:z-index="0"><draw:image xlink:href="Pictures/image6.png" xlink:type="simple" xlink:show="embed" xlink:actuate="onLoad"/></draw:frame><text:span text:style-name="T1_6"><text:s/></text:span><draw:frame svg:x="0cm" svg:y="0cm" svg:width="17.965cm" svg:height="25.479cm" draw:style-name="FR7" text:anchor-type="as-char" draw:z-index="0"><draw:image xlink:href="Pictures/image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4-08-03T02:19:00</meta:creation-date>
    <dc:creator>lex</dc:creator>
    <dc:date>2004-08-03T02:19:00</dc:date>
    <meta:editing-cycles>2</meta:editing-cycles>
    <meta:editing-duration>PT3M</meta:editing-duration>
    <meta:document-statistic meta:page-count="1" meta:paragraph-count="1" meta:row-count="1" meta:word-count="1" meta:character-count="13" meta:non-whitespace-character-count="11"/>
  </office:meta>
</office:document-meta>
</file>