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5" style:family="text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6" style:family="text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5.052cm" svg:height="21.275cm" draw:style-name="FR1" text:anchor-type="as-char" draw:z-index="0"><draw:image xlink:href="Pictures/image1.jpeg" xlink:type="simple" xlink:show="embed" xlink:actuate="onLoad"/></draw:frame><text:span text:style-name="T1_1"><text:s/></text:span><draw:frame svg:x="0cm" svg:y="0cm" svg:width="13.229cm" svg:height="21.272cm" draw:style-name="FR2" text:anchor-type="as-char" draw:z-index="0"><draw:image xlink:href="Pictures/image2.jpeg" xlink:type="simple" xlink:show="embed" xlink:actuate="onLoad"/></draw:frame><text:span text:style-name="T1_2"><text:s/></text:span><draw:frame svg:x="0cm" svg:y="0cm" svg:width="13.229cm" svg:height="21.881cm" draw:style-name="FR3" text:anchor-type="as-char" draw:z-index="0"><draw:image xlink:href="Pictures/image3.jpeg" xlink:type="simple" xlink:show="embed" xlink:actuate="onLoad"/></draw:frame><text:span text:style-name="T1_3"><text:s/></text:span><draw:frame svg:x="0cm" svg:y="0cm" svg:width="13.229cm" svg:height="20.69cm" draw:style-name="FR4" text:anchor-type="as-char" draw:z-index="0"><draw:image xlink:href="Pictures/image4.jpeg" xlink:type="simple" xlink:show="embed" xlink:actuate="onLoad"/></draw:frame><text:span text:style-name="T1_4"><text:s/></text:span><draw:frame svg:x="0cm" svg:y="0cm" svg:width="13.229cm" svg:height="21.987cm" draw:style-name="FR5" text:anchor-type="as-char" draw:z-index="0"><draw:image xlink:href="Pictures/image5.jpeg" xlink:type="simple" xlink:show="embed" xlink:actuate="onLoad"/></draw:frame><text:span text:style-name="T1_5"><text:s/></text:span><draw:frame svg:x="0cm" svg:y="0cm" svg:width="13.229cm" svg:height="20.585cm" draw:style-name="FR6" text:anchor-type="as-char" draw:z-index="0"><draw:image xlink:href="Pictures/image6.jpeg" xlink:type="simple" xlink:show="embed" xlink:actuate="onLoad"/></draw:frame><text:span text:style-name="T1_6"><text:s/></text:span><draw:frame svg:x="0cm" svg:y="0cm" svg:width="9.287cm" svg:height="20.585cm" draw:style-name="FR7" text:anchor-type="as-char" draw:z-index="0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04T03:09:00</meta:creation-date>
    <dc:creator>lex</dc:creator>
    <dc:date>2004-08-04T03:14:00</dc:date>
    <meta:editing-cycles>1</meta:editing-cycles>
    <meta:editing-duration>PT5M</meta:editing-duration>
    <meta:document-statistic meta:page-count="1" meta:paragraph-count="1" meta:row-count="5" meta:word-count="105" meta:character-count="736" meta:non-whitespace-character-count="600"/>
  </office:meta>
</office:document-meta>
</file>