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43"/>
    </style:style>
    <style:style style:name="T1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fo:letter-spacing="0.035cm" style:font-name="標楷體" fo:font-size="10pt" style:font-name-asian="標楷體" style:font-size-asian="10pt"/>
    </style:style>
    <style:style style:name="T2_2" style:family="text">
      <style:text-properties fo:letter-spacing="0.035cm" style:font-name="標楷體" fo:font-size="11pt" style:font-name-asian="標楷體" style:font-size-asian="11pt"/>
    </style:style>
    <style:style style:name="T2_3" style:family="text">
      <style:text-properties fo:letter-spacing="0.035cm" style:font-name="標楷體" fo:font-size="11pt" style:font-name-asian="標楷體" style:font-size-asian="11pt"/>
    </style:style>
    <style:style style:name="T2_4" style:family="text">
      <style:text-properties fo:letter-spacing="0.035cm" style:font-name="標楷體" fo:font-size="11pt" style:font-name-asian="標楷體" style:font-size-asian="11pt"/>
    </style:style>
    <style:style style:name="Table1" style:family="table">
      <style:table-properties table:align="center" style:width="17.792cm" fo:margin-left="-0.654cm"/>
    </style:style>
    <style:style style:name="Column1" style:family="table-column">
      <style:table-column-properties style:column-width="1.909cm" style:use-optimal-column-width="false"/>
    </style:style>
    <style:style style:name="Column2" style:family="table-column">
      <style:table-column-properties style:column-width="0.96cm" style:use-optimal-column-width="false"/>
    </style:style>
    <style:style style:name="Column3" style:family="table-column">
      <style:table-column-properties style:column-width="0.952cm" style:use-optimal-column-width="false"/>
    </style:style>
    <style:style style:name="Column4" style:family="table-column">
      <style:table-column-properties style:column-width="0.318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2.122cm" style:use-optimal-column-width="false"/>
    </style:style>
    <style:style style:name="Column8" style:family="table-column">
      <style:table-column-properties style:column-width="1.556cm" style:use-optimal-column-width="false"/>
    </style:style>
    <style:style style:name="Column9" style:family="table-column">
      <style:table-column-properties style:column-width="1.725cm" style:use-optimal-column-width="false"/>
    </style:style>
    <style:style style:name="Column10" style:family="table-column">
      <style:table-column-properties style:column-width="0.695cm" style:use-optimal-column-width="false"/>
    </style:style>
    <style:style style:name="Column11" style:family="table-column">
      <style:table-column-properties style:column-width="0.247cm" style:use-optimal-column-width="false"/>
    </style:style>
    <style:style style:name="Column12" style:family="table-column">
      <style:table-column-properties style:column-width="4.77cm" style:use-optimal-column-width="false"/>
    </style:style>
    <style:style style:name="Row1" style:family="table-row">
      <style:table-row-properties style:min-row-height="0.952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2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text-indent="0.388cm" fo:orphans="2" fo:widows="2"/>
    </style:style>
    <style:style style:name="T10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52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Footer">
      <style:paragraph-properties fo:text-align="center" style:snap-to-layout-grid="true"/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orphans="2" fo:widows="2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center" fo:orphans="2" fo:widows="2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99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64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margin-left="0.198cm"/>
    </style:style>
    <style:style style:name="T35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letter-spacing="0.035cm" fo:color="#ff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97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42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margin-left="0.092cm">
        <style:tab-stops>
          <style:tab-stop style:type="left" style:leader-style="none" style:position="0.176cm"/>
        </style:tab-stops>
      </style:paragraph-properties>
    </style:style>
    <style:style style:name="T43_1" style:family="text">
      <style:text-properties fo:letter-spacing="-0.032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44_1" style:family="text"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fo:text-align="right">
        <style:tab-stops>
          <style:tab-stop style:type="left" style:leader-style="none" style:position="0.268cm"/>
        </style:tab-stops>
      </style:paragraph-properties>
    </style:style>
    <style:style style:name="T45_1" style:family="text">
      <style:text-properties fo:letter-spacing="-0.02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6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46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4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4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4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64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letter-spacing="0.035cm" fo:color="#ff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5" style:family="paragraph" style:parent-style-name="Normal">
      <style:paragraph-properties fo:text-align="center" fo:text-indent="0.039cm"/>
    </style:style>
    <style:style style:name="T55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56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fo:letter-spacing="0.035cm" style:font-name="標楷體" fo:font-size="11pt" style:font-name-asian="標楷體" style:font-size-asian="11pt"/>
    </style:style>
    <style:style style:name="T57_2" style:family="text">
      <style:text-properties fo:letter-spacing="0.035cm" style:font-name="標楷體" fo:font-size="11pt" style:font-name-asian="標楷體" style:font-size-asian="11pt"/>
    </style:style>
    <style:style style:name="T57_3" style:family="text">
      <style:text-properties fo:letter-spacing="0.035cm" style:font-name="標楷體" fo:font-size="11pt" style:font-name-asian="標楷體" style:font-size-asian="11pt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59" style:family="paragraph" style:parent-style-name="Normal">
      <style:paragraph-properties fo:text-indent="12.559cm"/>
    </style:style>
    <style:style style:name="T59_1" style:family="text">
      <style:text-properties fo:letter-spacing="0.035cm" style:font-name="標楷體" fo:font-size="11pt" style:font-name-asian="標楷體" style:font-size-asian="11pt"/>
    </style:style>
    <style:style style:name="Table2" style:family="table">
      <style:table-properties table:align="center" style:width="17.87cm" fo:margin-left="-0.693cm"/>
    </style:style>
    <style:style style:name="Column13" style:family="table-column">
      <style:table-column-properties style:column-width="1.914cm"/>
    </style:style>
    <style:style style:name="Column14" style:family="table-column">
      <style:table-column-properties style:column-width="1.065cm"/>
    </style:style>
    <style:style style:name="Column15" style:family="table-column">
      <style:table-column-properties style:column-width="0.861cm"/>
    </style:style>
    <style:style style:name="Column16" style:family="table-column">
      <style:table-column-properties style:column-width="0.247cm"/>
    </style:style>
    <style:style style:name="Column17" style:family="table-column">
      <style:table-column-properties style:column-width="1.362cm"/>
    </style:style>
    <style:style style:name="Column18" style:family="table-column">
      <style:table-column-properties style:column-width="1.27cm"/>
    </style:style>
    <style:style style:name="Column19" style:family="table-column">
      <style:table-column-properties style:column-width="2.097cm"/>
    </style:style>
    <style:style style:name="Column20" style:family="table-column">
      <style:table-column-properties style:column-width="0.011cm"/>
    </style:style>
    <style:style style:name="Column21" style:family="table-column">
      <style:table-column-properties style:column-width="1.57cm"/>
    </style:style>
    <style:style style:name="Column22" style:family="table-column">
      <style:table-column-properties style:column-width="1.702cm"/>
    </style:style>
    <style:style style:name="Column23" style:family="table-column">
      <style:table-column-properties style:column-width="0.023cm"/>
    </style:style>
    <style:style style:name="Column24" style:family="table-column">
      <style:table-column-properties style:column-width="0.658cm"/>
    </style:style>
    <style:style style:name="Column25" style:family="table-column">
      <style:table-column-properties style:column-width="0.018cm"/>
    </style:style>
    <style:style style:name="Column26" style:family="table-column">
      <style:table-column-properties style:column-width="5.073cm"/>
    </style:style>
    <style:style style:name="Row13" style:family="table-row">
      <style:table-row-properties style:min-row-height="0.952cm" fo:keep-together="always"/>
    </style:style>
    <style:style style:name="Cell4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text-indent="0.388cm" fo:orphans="2" fo:widows="2"/>
    </style:style>
    <style:style style:name="T65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52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letter-spacing="-0.021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orphans="2" fo:widows="2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5" style:family="paragraph" style:parent-style-name="Normal">
      <style:paragraph-properties fo:text-align="center" fo:orphans="2" fo:widows="2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" style:family="paragraph" style:parent-style-name="Normal">
      <style:paragraph-properties fo:text-align="right"/>
    </style:style>
    <style:style style:name="T80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99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letter-spacing="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64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margin-left="0.198cm"/>
    </style:style>
    <style:style style:name="T90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fo:letter-spacing="0.035cm" fo:color="#ff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58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cm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text-align="right"/>
    </style:style>
    <style:style style:name="T9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97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margin-left="0.092cm">
        <style:tab-stops>
          <style:tab-stop style:type="left" style:leader-style="none" style:position="0.176cm"/>
        </style:tab-stops>
      </style:paragraph-properties>
    </style:style>
    <style:style style:name="T98_1" style:family="text">
      <style:text-properties fo:letter-spacing="-0.032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99_1" style:family="text"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100_1" style:family="text">
      <style:text-properties fo:letter-spacing="-0.02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cm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101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10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10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4" style:family="paragraph" style:parent-style-name="Normal">
      <style:paragraph-properties fo:text-align="center">
        <style:tab-stops>
          <style:tab-stop style:type="left" style:leader-style="none" style:position="0.268cm"/>
        </style:tab-stops>
      </style:paragraph-properties>
    </style:style>
    <style:style style:name="T10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64cm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fo:letter-spacing="0.035cm" fo:color="#ff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9" style:family="paragraph" style:parent-style-name="Normal">
      <style:paragraph-properties fo:text-align="center"/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64cm" fo:keep-together="always"/>
    </style:style>
    <style:style style:name="Cell8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10" style:family="paragraph" style:parent-style-name="Normal">
      <style:paragraph-properties fo:text-indent="3.175cm"/>
    </style:style>
    <style:style style:name="T110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/>
    <style:style style:name="T112_1" style:family="text">
      <style:text-properties fo:letter-spacing="0.035cm" style:font-name="標楷體" fo:font-size="10pt" style:font-name-asian="標楷體" style:font-size-asian="10pt"/>
    </style:style>
    <style:style style:name="T112_2" style:family="text">
      <style:text-properties fo:letter-spacing="0.035cm" style:font-name="標楷體" fo:font-size="10pt" style:font-name-asian="標楷體" style:font-size-asian="10pt"/>
    </style:style>
    <style:style style:name="T112_3" style:family="text">
      <style:text-properties fo:letter-spacing="0.035cm" style:font-name="標楷體" fo:font-size="11pt" style:font-name-asian="標楷體" style:font-size-asian="11pt"/>
    </style:style>
  </office:automatic-styles>
  <office:body>
    <office:text>
      <text:p text:style-name="P1"><text:span text:style-name="T1_1">（機關全銜）水土保持計畫完工證明書存根</text:span></text:p>
      <text:p text:style-name="P2"><text:span text:style-name="T2_1"><text:s text:c="50"/></text:span><text:span text:style-name="T2_2">字第<text:s text:c="8"/></text:span><text:span text:style-name="T2_3"><text:s text:c="2"/></text:span><text:span text:style-name="T2_4">號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5">
            <text:p text:style-name="P3"><text:span text:style-name="T3_1">水土保持完工證明書文號</text:span></text:p>
          </table:table-cell>
          <table:covered-table-cell/>
          <table:covered-table-cell/>
          <table:covered-table-cell/>
          <table:covered-table-cell/>
          <table:table-cell table:style-name="Cell2" table:number-columns-spanned="7">
            <text:p text:style-name="P4"><text:span text:style-name="T4_1">年<text:s text:c="5"/>月<text:s text:c="7"/>日<text:s text:c="6"/>字號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2">
            <text:p text:style-name="P5"><text:span text:style-name="T5_1">水土保持</text:span></text:p>
            <text:p text:style-name="P6"><text:span text:style-name="T6_1">義務人</text:span></text:p>
          </table:table-cell>
          <table:table-cell table:style-name="Cell4" table:number-columns-spanned="4">
            <text:p text:style-name="P7"><text:span text:style-name="T7_1">姓名或名稱</text:span></text:p>
          </table:table-cell>
          <table:covered-table-cell/>
          <table:covered-table-cell/>
          <table:covered-table-cell/>
          <table:table-cell table:style-name="Cell5" table:number-columns-spanned="2">
            <text:p text:style-name="P8"/>
          </table:table-cell>
          <table:covered-table-cell/>
          <table:table-cell table:style-name="Cell6" table:number-rows-spanned="2">
            <text:p text:style-name="P9"><text:span text:style-name="T9_1">住居所</text:span></text:p>
            <text:p text:style-name="P10"><text:span text:style-name="T10_1">或</text:span></text:p>
            <text:p text:style-name="P11"><text:span text:style-name="T11_1">營業所</text:span></text:p>
          </table:table-cell>
          <table:table-cell table:style-name="Cell7" table:number-columns-spanned="4" table:number-rows-spanned="2">
            <text:p text:style-name="P12"><text:span text:style-name="T12_1">縣(市)<text:s text:c="7"/>鄉（鎮、市、區）</text:span></text:p>
            <text:p text:style-name="P13"><text:span text:style-name="T13_1">村（里）<text:s text:c="5"/>路（街）<text:s text:c="4"/>段</text:span></text:p>
            <text:p text:style-name="P14"><text:span text:style-name="T14_1">巷<text:s text:c="6"/>弄<text:s text:c="6"/>號<text:s text:c="5"/>樓</text:span></text:p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8">
            <text:p text:style-name="P15"/>
          </table:covered-table-cell>
          <table:table-cell table:style-name="Cell9" table:number-columns-spanned="4">
            <text:p text:style-name="P16"><text:span text:style-name="T16_1">身分證或營利事業</text:span></text:p>
            <text:p text:style-name="P17"><text:span text:style-name="T17_1">統一編號</text:span></text:p>
          </table:table-cell>
          <table:covered-table-cell/>
          <table:covered-table-cell/>
          <table:covered-table-cell/>
          <table:table-cell table:style-name="Cell10" table:number-columns-spanned="2">
            <text:p text:style-name="P18"/>
          </table:table-cell>
          <table:covered-table-cell/>
          <table:covered-table-cell table:style-name="Cell11">
            <text:p text:style-name="P19"/>
          </table:covered-table-cell>
          <table:covered-table-cell table:style-name="Cell12">
            <text:p text:style-name="P20"/>
          </table:covered-table-cell>
          <table:covered-table-cell/>
          <table:covered-table-cell/>
          <table:covered-table-cell/>
        </table:table-row>
        <table:table-row table:style-name="Row4">
          <table:table-cell table:style-name="Cell13" table:number-rows-spanned="4">
            <text:p text:style-name="P21"><text:span text:style-name="T21_1">水土保持計畫</text:span></text:p>
          </table:table-cell>
          <table:table-cell table:style-name="Cell14" table:number-columns-spanned="2">
            <text:p text:style-name="P22"><text:span text:style-name="T22_1">計畫名稱</text:span></text:p>
          </table:table-cell>
          <table:covered-table-cell/>
          <table:table-cell table:style-name="Cell15" table:number-columns-spanned="4">
            <text:p text:style-name="P23"/>
          </table:table-cell>
          <table:covered-table-cell/>
          <table:covered-table-cell/>
          <table:covered-table-cell/>
          <table:table-cell table:style-name="Cell16" table:number-columns-spanned="2">
            <text:p text:style-name="P24"><text:span text:style-name="T24_1">核定日期及字號</text:span></text:p>
          </table:table-cell>
          <table:covered-table-cell/>
          <table:table-cell table:style-name="Cell17" table:number-columns-spanned="3">
            <text:p text:style-name="P25"><text:span text:style-name="T25_1">年<text:s text:c="4"/>月<text:s text:c="5"/>日<text:s text:c="3"/>字第<text:s text:c="3"/>號</text:span></text:p>
          </table:table-cell>
          <table:covered-table-cell/>
          <table:covered-table-cell/>
        </table:table-row>
        <table:table-row table:style-name="Row5">
          <table:covered-table-cell table:style-name="Cell18">
            <text:p text:style-name="P26"/>
          </table:covered-table-cell>
          <table:table-cell table:style-name="Cell19" table:number-columns-spanned="4">
            <text:p text:style-name="P27"><text:span text:style-name="T27_1">實施地點及</text:span></text:p>
            <text:p text:style-name="P28"><text:span text:style-name="T28_1">土地標示</text:span></text:p>
          </table:table-cell>
          <table:covered-table-cell/>
          <table:covered-table-cell/>
          <table:covered-table-cell/>
          <table:table-cell table:style-name="Cell20" table:number-columns-spanned="7">
            <text:p text:style-name="P29"><text:span text:style-name="T29_1">縣（市）<text:s text:c="9"/>鄉（鎮、市、區）<text:s text:c="9"/>村（里）</text:span></text:p>
            <text:p text:style-name="P30"><text:span text:style-name="T30_1">段<text:s text:c="6"/>小段<text:s text:c="6"/>地號（<text:s text:c="5"/>事業區<text:s text:c="4"/>林班<text:s text:c="5"/>小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21">
            <text:p text:style-name="P31"/>
          </table:covered-table-cell>
          <table:table-cell table:style-name="Cell22" table:number-columns-spanned="4">
            <text:p text:style-name="P32"><text:span text:style-name="T32_1">承辦技師</text:span></text:p>
          </table:table-cell>
          <table:covered-table-cell/>
          <table:covered-table-cell/>
          <table:covered-table-cell/>
          <table:table-cell table:style-name="Cell23">
            <text:p text:style-name="P33"><text:span text:style-name="T33_1">姓名</text:span></text:p>
          </table:table-cell>
          <table:table-cell table:style-name="Cell24">
            <text:p text:style-name="P34"/>
          </table:table-cell>
          <table:table-cell table:style-name="Cell25" table:number-columns-spanned="4">
            <text:p text:style-name="P35"><text:span text:style-name="T35_1">事務所</text:span><text:span text:style-name="T35_2">或公司</text:span><text:span text:style-name="T35_3">名稱</text:span></text:p>
          </table:table-cell>
          <table:covered-table-cell/>
          <table:covered-table-cell/>
          <table:covered-table-cell/>
          <table:table-cell table:style-name="Cell26">
            <text:p text:style-name="P36"/>
          </table:table-cell>
        </table:table-row>
        <table:table-row table:style-name="Row7">
          <table:covered-table-cell table:style-name="Cell27">
            <text:p text:style-name="P37"/>
          </table:covered-table-cell>
          <table:table-cell table:style-name="Cell28" table:number-columns-spanned="4">
            <text:p text:style-name="P38"><text:span text:style-name="T38_1">工程摘要</text:span></text:p>
          </table:table-cell>
          <table:covered-table-cell/>
          <table:covered-table-cell/>
          <table:covered-table-cell/>
          <table:table-cell table:style-name="Cell29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0" table:number-columns-spanned="5">
            <text:p text:style-name="P40"><text:span text:style-name="T40_1">水土保持計畫施工許可證字號</text:span></text:p>
          </table:table-cell>
          <table:covered-table-cell/>
          <table:covered-table-cell/>
          <table:covered-table-cell/>
          <table:covered-table-cell/>
          <table:table-cell table:style-name="Cell31" table:number-columns-spanned="7">
            <text:p text:style-name="P41"><text:span text:style-name="T41_1">年<text:s text:c="8"/>月<text:s text:c="10"/>日<text:s text:c="11"/>字第<text:s text:c="1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2" table:number-columns-spanned="2">
            <text:p text:style-name="P42"><text:span text:style-name="T42_1">核定工程造價</text:span></text:p>
          </table:table-cell>
          <table:covered-table-cell/>
          <table:table-cell table:style-name="Cell33" table:number-columns-spanned="5">
            <text:p text:style-name="P43"><text:span text:style-name="T43_1">新台幣<text:s text:c="5"/>仟<text:s text:c="5"/>佰<text:s text:c="6"/>拾<text:s text:c="3"/>萬元整</text:span></text:p>
          </table:table-cell>
          <table:covered-table-cell/>
          <table:covered-table-cell/>
          <table:covered-table-cell/>
          <table:covered-table-cell/>
          <table:table-cell table:style-name="Cell34" table:number-columns-spanned="2">
            <text:p text:style-name="P44"><text:span text:style-name="T44_1">繳納水土保持保證金</text:span></text:p>
          </table:table-cell>
          <table:covered-table-cell/>
          <table:table-cell table:style-name="Cell35" table:number-columns-spanned="3">
            <text:p text:style-name="P45"><text:span text:style-name="T45_1">新台幣<text:s text:c="4"/>仟<text:s text:c="5"/>佰<text:s text:c="5"/>拾<text:s text:c="4"/>萬元整</text:span></text:p>
          </table:table-cell>
          <table:covered-table-cell/>
          <table:covered-table-cell/>
        </table:table-row>
        <table:table-row table:style-name="Row10">
          <table:table-cell table:style-name="Cell36" table:number-columns-spanned="2">
            <text:p text:style-name="P46"><text:span text:style-name="T46_1">開工日期</text:span></text:p>
          </table:table-cell>
          <table:covered-table-cell/>
          <table:table-cell table:style-name="Cell37" table:number-columns-spanned="5">
            <text:p text:style-name="P47"><text:span text:style-name="T47_1">年<text:s text:c="7"/>月<text:s text:c="9"/>日</text:span></text:p>
          </table:table-cell>
          <table:covered-table-cell/>
          <table:covered-table-cell/>
          <table:covered-table-cell/>
          <table:covered-table-cell/>
          <table:table-cell table:style-name="Cell38" table:number-columns-spanned="2">
            <text:p text:style-name="P48"><text:span text:style-name="T48_1">完工日期</text:span></text:p>
          </table:table-cell>
          <table:covered-table-cell/>
          <table:table-cell table:style-name="Cell39" table:number-columns-spanned="3">
            <text:p text:style-name="P49"><text:span text:style-name="T49_1">年<text:s text:c="7"/>月<text:s text:c="9"/>日</text:span></text:p>
          </table:table-cell>
          <table:covered-table-cell/>
          <table:covered-table-cell/>
        </table:table-row>
        <table:table-row table:style-name="Row11">
          <table:table-cell table:style-name="Cell40" table:number-columns-spanned="2">
            <text:p text:style-name="P50"><text:span text:style-name="T50_1">承辦監造技師</text:span></text:p>
          </table:table-cell>
          <table:covered-table-cell/>
          <table:table-cell table:style-name="Cell41" table:number-columns-spanned="2">
            <text:p text:style-name="P51"><text:span text:style-name="T51_1">姓名</text:span></text:p>
          </table:table-cell>
          <table:covered-table-cell/>
          <table:table-cell table:style-name="Cell42" table:number-columns-spanned="3">
            <text:p text:style-name="P52"/>
          </table:table-cell>
          <table:covered-table-cell/>
          <table:covered-table-cell/>
          <table:table-cell table:style-name="Cell43" table:number-columns-spanned="3">
            <text:p text:style-name="P53"><text:span text:style-name="T53_1">事務所</text:span><text:span text:style-name="T53_2">或公司</text:span><text:span text:style-name="T53_3">名稱</text:span></text:p>
          </table:table-cell>
          <table:covered-table-cell/>
          <table:covered-table-cell/>
          <table:table-cell table:style-name="Cell44" table:number-columns-spanned="2">
            <text:p text:style-name="P54"/>
          </table:table-cell>
          <table:covered-table-cell/>
        </table:table-row>
        <table:table-row table:style-name="Row12">
          <table:table-cell table:style-name="Cell45" table:number-columns-spanned="2">
            <text:p text:style-name="P55"><text:span text:style-name="T55_1">備註</text:span></text:p>
          </table:table-cell>
          <table:covered-table-cell/>
          <table:table-cell table:style-name="Cell46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pan text:style-name="T57_1"><text:s text:c="3"/></text:span><text:span text:style-name="T57_2"><text:s text:c="2"/></text:span><text:span text:style-name="T57_3"><text:s text:c="36"/>案號：</text:span></text:p>
      <text:p text:style-name="P58"><text:span text:style-name="T58_1">（機關全銜）水土保持計畫完工證明書</text:span></text:p>
      <text:p text:style-name="P59"><text:span text:style-name="T59_1">字第<text:s text:c="9"/>號</text:span></text:p>
      <table:table table:style-name="Table2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3">
          <table:table-cell table:style-name="Cell47" table:number-rows-spanned="2">
            <text:p text:style-name="P60"><text:span text:style-name="T60_1">水土保持</text:span></text:p>
            <text:p text:style-name="P61"><text:span text:style-name="T61_1">義務人</text:span></text:p>
          </table:table-cell>
          <table:table-cell table:style-name="Cell48" table:number-columns-spanned="4">
            <text:p text:style-name="P62"><text:span text:style-name="T62_1">姓名或名稱</text:span></text:p>
          </table:table-cell>
          <table:covered-table-cell/>
          <table:covered-table-cell/>
          <table:covered-table-cell/>
          <table:table-cell table:style-name="Cell49" table:number-columns-spanned="3">
            <text:p text:style-name="P63"/>
          </table:table-cell>
          <table:covered-table-cell/>
          <table:covered-table-cell/>
          <table:table-cell table:style-name="Cell50" table:number-rows-spanned="2">
            <text:p text:style-name="P64"><text:span text:style-name="T64_1">住居所</text:span></text:p>
            <text:p text:style-name="P65"><text:span text:style-name="T65_1">或</text:span></text:p>
            <text:p text:style-name="P66"><text:span text:style-name="T66_1">營業所</text:span></text:p>
          </table:table-cell>
          <table:table-cell table:style-name="Cell51" table:number-columns-spanned="5" table:number-rows-spanned="2">
            <text:p text:style-name="P67"><text:span text:style-name="T67_1">縣(市)<text:s text:c="8"/>鄉（鎮、市、區）</text:span></text:p>
            <text:p text:style-name="P68"><text:span text:style-name="T68_1">村（里）<text:s text:c="6"/>路（街）<text:s text:c="4"/>段</text:span></text:p>
            <text:p text:style-name="P69"><text:span text:style-name="T69_1">巷<text:s text:c="6"/>弄<text:s text:c="6"/>號<text:s text:c="5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52">
            <text:p text:style-name="P70"/>
          </table:covered-table-cell>
          <table:table-cell table:style-name="Cell53" table:number-columns-spanned="4">
            <text:p text:style-name="P71"><text:span text:style-name="T71_1">身分證或營利事業</text:span></text:p>
            <text:p text:style-name="P72"><text:span text:style-name="T72_1">統一編號</text:span></text:p>
          </table:table-cell>
          <table:covered-table-cell/>
          <table:covered-table-cell/>
          <table:covered-table-cell/>
          <table:table-cell table:style-name="Cell54" table:number-columns-spanned="3">
            <text:p text:style-name="P73"/>
          </table:table-cell>
          <table:covered-table-cell/>
          <table:covered-table-cell/>
          <table:covered-table-cell table:style-name="Cell55">
            <text:p text:style-name="P74"/>
          </table:covered-table-cell>
          <table:covered-table-cell table:style-name="Cell56"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7" table:number-rows-spanned="4">
            <text:p text:style-name="P76"><text:span text:style-name="T76_1">水土保持計畫</text:span></text:p>
          </table:table-cell>
          <table:table-cell table:style-name="Cell58" table:number-columns-spanned="2">
            <text:p text:style-name="P77"><text:span text:style-name="T77_1">計畫名稱</text:span></text:p>
          </table:table-cell>
          <table:covered-table-cell/>
          <table:table-cell table:style-name="Cell59" table:number-columns-spanned="4">
            <text:p text:style-name="P78"/>
          </table:table-cell>
          <table:covered-table-cell/>
          <table:covered-table-cell/>
          <table:covered-table-cell/>
          <table:table-cell table:style-name="Cell60" table:number-columns-spanned="3">
            <text:p text:style-name="P79"><text:span text:style-name="T79_1">核定日期字號</text:span></text:p>
          </table:table-cell>
          <table:covered-table-cell/>
          <table:covered-table-cell/>
          <table:table-cell table:style-name="Cell61" table:number-columns-spanned="4">
            <text:p text:style-name="P80"><text:span text:style-name="T80_1">年<text:s text:c="3"/>月<text:s text:c="3"/>日<text:s text:c="2"/>字第<text:s text:c="5"/>號</text:span></text:p>
          </table:table-cell>
          <table:covered-table-cell/>
          <table:covered-table-cell/>
          <table:covered-table-cell/>
        </table:table-row>
        <table:table-row table:style-name="Row16">
          <table:covered-table-cell table:style-name="Cell62">
            <text:p text:style-name="P81"/>
          </table:covered-table-cell>
          <table:table-cell table:style-name="Cell63" table:number-columns-spanned="4">
            <text:p text:style-name="P82"><text:span text:style-name="T82_1">實施地點及</text:span></text:p>
            <text:p text:style-name="P83"><text:span text:style-name="T83_1">土地標示</text:span></text:p>
          </table:table-cell>
          <table:covered-table-cell/>
          <table:covered-table-cell/>
          <table:covered-table-cell/>
          <table:table-cell table:style-name="Cell64" table:number-columns-spanned="9">
            <text:p text:style-name="P84"><text:span text:style-name="T84_1">縣（市）<text:s text:c="9"/>鄉（鎮、市、區）<text:s text:c="9"/>村（里）</text:span></text:p>
            <text:p text:style-name="P85"><text:span text:style-name="T85_1">段<text:s text:c="6"/>小段<text:s text:c="6"/>地號（<text:s text:c="5"/>事業區<text:s text:c="4"/>林班<text:s text:c="5"/>小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65">
            <text:p text:style-name="P86"/>
          </table:covered-table-cell>
          <table:table-cell table:style-name="Cell66" table:number-columns-spanned="4">
            <text:p text:style-name="P87"><text:span text:style-name="T87_1">承辦技師</text:span></text:p>
          </table:table-cell>
          <table:covered-table-cell/>
          <table:covered-table-cell/>
          <table:covered-table-cell/>
          <table:table-cell table:style-name="Cell67">
            <text:p text:style-name="P88"><text:span text:style-name="T88_1">姓名</text:span></text:p>
          </table:table-cell>
          <table:table-cell table:style-name="Cell68" table:number-columns-spanned="2">
            <text:p text:style-name="P89"/>
          </table:table-cell>
          <table:covered-table-cell/>
          <table:table-cell table:style-name="Cell69" table:number-columns-spanned="5">
            <text:p text:style-name="P90"><text:span text:style-name="T90_1">事務所</text:span><text:span text:style-name="T90_2">或公司</text:span><text:span text:style-name="T90_3">名稱</text:span></text:p>
          </table:table-cell>
          <table:covered-table-cell/>
          <table:covered-table-cell/>
          <table:covered-table-cell/>
          <table:covered-table-cell/>
          <table:table-cell table:style-name="Cell70">
            <text:p text:style-name="P91"/>
          </table:table-cell>
        </table:table-row>
        <table:table-row table:style-name="Row18">
          <table:covered-table-cell table:style-name="Cell71">
            <text:p text:style-name="P92"/>
          </table:covered-table-cell>
          <table:table-cell table:style-name="Cell72" table:number-columns-spanned="4">
            <text:p text:style-name="P93"><text:span text:style-name="T93_1">工程摘要</text:span></text:p>
          </table:table-cell>
          <table:covered-table-cell/>
          <table:covered-table-cell/>
          <table:covered-table-cell/>
          <table:table-cell table:style-name="Cell7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74" table:number-columns-spanned="5">
            <text:p text:style-name="P95"><text:span text:style-name="T95_1">水土保持計畫施工許可證字號</text:span></text:p>
          </table:table-cell>
          <table:covered-table-cell/>
          <table:covered-table-cell/>
          <table:covered-table-cell/>
          <table:covered-table-cell/>
          <table:table-cell table:style-name="Cell75" table:number-columns-spanned="9">
            <text:p text:style-name="P96"><text:span text:style-name="T96_1">年<text:s text:c="8"/>月<text:s text:c="10"/>日<text:s text:c="11"/>字第<text:s text:c="1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76" table:number-columns-spanned="2">
            <text:p text:style-name="P97"><text:span text:style-name="T97_1">核定工程造價</text:span></text:p>
          </table:table-cell>
          <table:covered-table-cell/>
          <table:table-cell table:style-name="Cell77" table:number-columns-spanned="6">
            <text:p text:style-name="P98"><text:span text:style-name="T98_1">新台幣<text:s text:c="5"/>仟<text:s text:c="5"/>佰<text:s text:c="6"/>拾<text:s text:c="4"/>萬元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8" table:number-columns-spanned="3">
            <text:p text:style-name="P99"><text:span text:style-name="T99_1">繳納水土保持保證金</text:span></text:p>
          </table:table-cell>
          <table:covered-table-cell/>
          <table:covered-table-cell/>
          <table:table-cell table:style-name="Cell79" table:number-columns-spanned="3">
            <text:p text:style-name="P100"><text:span text:style-name="T100_1">新台幣<text:s text:c="5"/>仟<text:s text:c="5"/>佰<text:s text:c="5"/>拾<text:s text:c="4"/>萬元整</text:span></text:p>
          </table:table-cell>
          <table:covered-table-cell/>
          <table:covered-table-cell/>
        </table:table-row>
        <table:table-row table:style-name="Row21">
          <table:table-cell table:style-name="Cell80" table:number-columns-spanned="2">
            <text:p text:style-name="P101"><text:span text:style-name="T101_1">開工日期</text:span></text:p>
          </table:table-cell>
          <table:covered-table-cell/>
          <table:table-cell table:style-name="Cell81" table:number-columns-spanned="6">
            <text:p text:style-name="P102"><text:span text:style-name="T102_1">年<text:s text:c="7"/>月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2" table:number-columns-spanned="3">
            <text:p text:style-name="P103"><text:span text:style-name="T103_1">完工日期</text:span></text:p>
          </table:table-cell>
          <table:covered-table-cell/>
          <table:covered-table-cell/>
          <table:table-cell table:style-name="Cell83" table:number-columns-spanned="3">
            <text:p text:style-name="P104"><text:span text:style-name="T104_1">年<text:s text:c="7"/>月<text:s text:c="9"/>日</text:span></text:p>
          </table:table-cell>
          <table:covered-table-cell/>
          <table:covered-table-cell/>
        </table:table-row>
        <table:table-row table:style-name="Row22">
          <table:table-cell table:style-name="Cell84" table:number-columns-spanned="2">
            <text:p text:style-name="P105"><text:span text:style-name="T105_1">承辦監造技師</text:span></text:p>
          </table:table-cell>
          <table:covered-table-cell/>
          <table:table-cell table:style-name="Cell85" table:number-columns-spanned="2">
            <text:p text:style-name="P106"><text:span text:style-name="T106_1">姓名</text:span></text:p>
          </table:table-cell>
          <table:covered-table-cell/>
          <table:table-cell table:style-name="Cell86" table:number-columns-spanned="3">
            <text:p text:style-name="P107"/>
          </table:table-cell>
          <table:covered-table-cell/>
          <table:covered-table-cell/>
          <table:table-cell table:style-name="Cell87" table:number-columns-spanned="5">
            <text:p text:style-name="P108"><text:span text:style-name="T108_1">事務所</text:span><text:span text:style-name="T108_2">或公司</text:span><text:span text:style-name="T108_3">名稱</text:span></text:p>
          </table:table-cell>
          <table:covered-table-cell/>
          <table:covered-table-cell/>
          <table:covered-table-cell/>
          <table:covered-table-cell/>
          <table:table-cell table:style-name="Cell88" table:number-columns-spanned="2">
            <text:p text:style-name="P109"/>
          </table:table-cell>
          <table:covered-table-cell/>
        </table:table-row>
        <table:table-row table:style-name="Row23">
          <table:table-cell table:style-name="Cell89" table:number-columns-spanned="14">
            <text:p text:style-name="P110"><text:span text:style-name="T110_1">（機關首長）</text:span></text:p>
            <text:p text:style-name="P111"><text:span text:style-name="T111_1">中<text:s text:c="6"/>華<text:s text:c="7"/>民<text:s text:c="8"/>國<text:s text:c="8"/>年<text:s text:c="12"/>月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2_1"><text:s text:c="28"/></text:span><text:span text:style-name="T112_2"><text:s text:c="11"/></text:span><text:span text:style-name="T112_3">案號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75cm" fo:padding-left="0cm" fo:margin-left="2.501cm" fo:padding-right="0cm" fo:margin-right="2.0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Header"/>
    <style:style style:name="T2_1" style:family="text"/>
    <style:style style:name="P3" style:family="paragraph" style:parent-style-name="Footer">
      <style:paragraph-properties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style style:name="T4_2" style:family="text" style:parent-style-name="Page_20_number"/>
    <style:style style:name="T4_3" style:family="text" style:parent-style-name="Page_20_number"/>
  </office:automatic-styles>
  <office:master-styles>
    <style:master-page style:name="Standard" style:page-layout-name="pm1">
      <style:header>
        <text:p text:style-name="P1"><draw:frame svg:x="11.377cm" svg:y="-0.582cm" svg:width="2.722cm" svg:height="0.942cm" draw:style-name="FR1" text:anchor-type="char" draw:z-index="0"><draw:text-box><text:p text:style-name="P2"/></draw:text-box></draw:frame><text:span text:style-name="T2_1"><text:s text:c="51"/></text:span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-</text:span><text:span text:style-name="T4_2"><text:page-number text:select-page="current"/></text:span><text:span text:style-name="T4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水土保持法書表七）</dc:title>
    <meta:initial-creator>Elite</meta:initial-creator>
    <meta:creation-date>2004-08-17T02:06:00</meta:creation-date>
    <dc:creator>USER</dc:creator>
    <dc:date>2004-08-17T02:18:00</dc:date>
    <meta:print-date>2004-08-17T02:18:00</meta:print-date>
    <meta:editing-cycles>3</meta:editing-cycles>
    <meta:editing-duration>PT2M</meta:editing-duration>
    <meta:document-statistic meta:page-count="1" meta:paragraph-count="2" meta:row-count="8" meta:word-count="187" meta:character-count="1310" meta:non-whitespace-character-count="1067"/>
  </office:meta>
</office:document-meta>
</file>