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明體" svg:font-family="中國龍粗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45"/>
    </style:style>
    <style:style style:name="T1_1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able1" style:family="table">
      <style:table-properties table:align="left" style:width="18.415cm" fo:margin-left="-0.903cm"/>
    </style:style>
    <style:style style:name="Column1" style:family="table-column">
      <style:table-column-properties style:column-width="2.54cm"/>
    </style:style>
    <style:style style:name="Column2" style:family="table-column">
      <style:table-column-properties style:column-width="3.027cm"/>
    </style:style>
    <style:style style:name="Column3" style:family="table-column">
      <style:table-column-properties style:column-width="3.641cm"/>
    </style:style>
    <style:style style:name="Column4" style:family="table-column">
      <style:table-column-properties style:column-width="0.635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0.635cm"/>
    </style:style>
    <style:style style:name="Column7" style:family="table-column">
      <style:table-column-properties style:column-width="6.032cm"/>
    </style:style>
    <style:style style:name="Row1" style:family="table-row">
      <style:table-row-properties style:min-row-height="0.94cm" fo:keep-together="always"/>
    </style:style>
    <style:style style:name="Cell1" style:family="table-cell">
      <style:table-cell-properties style:vertical-align="middle" fo:border-top="#000000 0.053cm solid" fo:border-bottom="#000000 0.009cm solid" fo:padding-left="0.049cm" fo:border-left="#000000 0.053cm solid" fo:padding-right="0.049cm" fo:border-right="#000000 0.009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53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4cm" fo:keep-together="always"/>
    </style:style>
    <style:style style:name="Cell3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" style:family="paragraph" style:parent-style-name="Normal">
      <style:paragraph-properties fo:text-align="center"/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1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42cm" fo:keep-together="always"/>
    </style:style>
    <style:style style:name="Cell8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2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2.117cm" fo:orphans="2" fo:widows="2"/>
    </style:style>
    <style:style style:name="T17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42cm" fo:keep-together="always"/>
    </style:style>
    <style:style style:name="Cell11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8" style:family="paragraph" style:parent-style-name="Plain_20_Text">
      <style:paragraph-properties fo:text-align="center" style:line-height-at-least="0.6cm"/>
    </style:style>
    <style:style style:name="T18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9" style:family="paragraph" style:parent-style-name="Normal">
      <style:paragraph-properties fo:text-align="center" fo:text-indent="-0.388cm" fo:margin-left="2.332cm" fo:orphans="2" fo:widows="2"/>
    </style:style>
    <style:style style:name="T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text-indent="-0.388cm" fo:margin-left="2.332cm" fo:orphans="2" fo:widows="2"/>
    </style:style>
    <style:style style:name="T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42cm" fo:keep-together="always"/>
    </style:style>
    <style:style style:name="Cell13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1" style:family="paragraph" style:parent-style-name="Plain_20_Text">
      <style:paragraph-properties fo:text-align="center" style:line-height-at-least="0.6cm"/>
    </style:style>
    <style:style style:name="T21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2" style:family="paragraph" style:parent-style-name="Plain_20_Text">
      <style:paragraph-properties fo:text-align="center" style:line-height-at-least="0.6cm"/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93cm" fo:keep-together="always"/>
    </style:style>
    <style:style style:name="Cell15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93cm" fo:keep-together="always"/>
    </style:style>
    <style:style style:name="Cell17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6" style:family="paragraph" style:parent-style-name="Normal">
      <style:paragraph-properties fo:text-align="center">
        <style:tab-stops>
          <style:tab-stop style:type="left" style:leader-style="none" style:position="0.268cm"/>
        </style:tab-stops>
      </style:paragraph-properties>
    </style:style>
    <style:style style:name="T26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7" style:family="paragraph" style:parent-style-name="Normal">
      <style:paragraph-properties fo:text-align="center">
        <style:tab-stops>
          <style:tab-stop style:type="left" style:leader-style="none" style:position="0.268cm"/>
        </style:tab-stops>
      </style:paragraph-properties>
    </style:style>
    <style:style style:name="T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8" style:family="paragraph" style:parent-style-name="Normal">
      <style:paragraph-properties fo:text-align="center">
        <style:tab-stops>
          <style:tab-stop style:type="left" style:leader-style="none" style:position="0.268cm"/>
        </style:tab-stops>
      </style:paragraph-properties>
    </style:style>
    <style:style style:name="T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9" style:family="paragraph" style:parent-style-name="Normal">
      <style:paragraph-properties fo:text-align="center">
        <style:tab-stops>
          <style:tab-stop style:type="left" style:leader-style="none" style:position="0.268cm"/>
        </style:tab-stops>
      </style:paragraph-properties>
    </style:style>
    <style:style style:name="T2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9cm" fo:keep-together="always"/>
    </style:style>
    <style:style style:name="Cell21" style:family="table-cell">
      <style:table-cell-properties style:vertical-align="middle" fo:border-top="#000000 0.009cm solid" fo:border-bottom="#000000 0.053cm solid" fo:padding-left="0.049cm" fo:border-left="#000000 0.053cm solid" fo:padding-right="0.049cm" fo:border-right="#000000 0.053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fo:letter-spacing="0.035cm" style:font-name="標楷體" style:font-name-asian="標楷體"/>
    </style:style>
    <style:style style:name="P32" style:family="paragraph" style:parent-style-name="Normal">
      <style:paragraph-properties fo:text-align="center"/>
      <style:text-properties style:font-name="標楷體" fo:font-size="18pt" style:font-name-asian="標楷體" style:font-size-asian="18pt" fo:font-weight="bold" style:font-weight-asian="bold" style:font-weight-complex="bold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34" style:family="paragraph" style:parent-style-name="Normal"/>
    <style:style style:name="T34_1" style:family="text">
      <style:text-properties fo:letter-spacing="0.035cm" style:font-name="標楷體" style:font-name-asian="標楷體"/>
    </style:style>
    <style:style style:name="Table2" style:family="table">
      <style:table-properties table:align="left" style:width="18.415cm" fo:margin-left="-0.903cm"/>
    </style:style>
    <style:style style:name="Column8" style:family="table-column">
      <style:table-column-properties style:column-width="2.54cm"/>
    </style:style>
    <style:style style:name="Column9" style:family="table-column">
      <style:table-column-properties style:column-width="3.027cm"/>
    </style:style>
    <style:style style:name="Column10" style:family="table-column">
      <style:table-column-properties style:column-width="3.641cm"/>
    </style:style>
    <style:style style:name="Column11" style:family="table-column">
      <style:table-column-properties style:column-width="0.635cm"/>
    </style:style>
    <style:style style:name="Column12" style:family="table-column">
      <style:table-column-properties style:column-width="1.905cm"/>
    </style:style>
    <style:style style:name="Column13" style:family="table-column">
      <style:table-column-properties style:column-width="0.635cm"/>
    </style:style>
    <style:style style:name="Column14" style:family="table-column">
      <style:table-column-properties style:column-width="6.032cm"/>
    </style:style>
    <style:style style:name="Row9" style:family="table-row">
      <style:table-row-properties style:min-row-height="1.247cm" fo:keep-together="always"/>
    </style:style>
    <style:style style:name="Cell2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8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58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" style:family="paragraph" style:parent-style-name="Plain_20_Text">
      <style:paragraph-properties fo:text-align="center" style:line-height-at-least="0.6cm"/>
    </style:style>
    <style:style style:name="T48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text-indent="-0.388cm" fo:margin-left="2.332cm" fo:orphans="2" fo:widows="2"/>
    </style:style>
    <style:style style:name="T4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58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" style:family="paragraph" style:parent-style-name="Plain_20_Text">
      <style:paragraph-properties fo:text-align="center" style:line-height-at-least="0.6cm"/>
    </style:style>
    <style:style style:name="T50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" style:family="paragraph" style:parent-style-name="Plain_20_Text">
      <style:paragraph-properties fo:text-align="justify" style:line-height-at-least="0.6cm"/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03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03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" style:family="paragraph" style:parent-style-name="Normal">
      <style:paragraph-properties fo:text-align="center">
        <style:tab-stops>
          <style:tab-stop style:type="left" style:leader-style="none" style:position="0.268cm"/>
        </style:tab-stops>
      </style:paragraph-properties>
    </style:style>
    <style:style style:name="T55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>
        <style:tab-stops>
          <style:tab-stop style:type="left" style:leader-style="none" style:position="0.268cm"/>
        </style:tab-stops>
      </style:paragraph-properties>
    </style:style>
    <style:style style:name="T5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>
        <style:tab-stops>
          <style:tab-stop style:type="left" style:leader-style="none" style:position="0.268cm"/>
        </style:tab-stops>
      </style:paragraph-properties>
    </style:style>
    <style:style style:name="T5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>
        <style:tab-stops>
          <style:tab-stop style:type="left" style:leader-style="none" style:position="0.268cm"/>
        </style:tab-stops>
      </style:paragraph-properties>
    </style:style>
    <style:style style:name="T5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29cm" fo:keep-together="always"/>
    </style:style>
    <style:style style:name="Cell40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9" style:family="paragraph" style:parent-style-name="Normal"/>
    <style:style style:name="T59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/>
    <style:style style:name="T61_1" style:family="text">
      <style:text-properties fo:letter-spacing="0.035cm" style:font-name="標楷體" style:font-name-asian="標楷體"/>
    </style:style>
  </office:automatic-styles>
  <office:body>
    <office:text>
      <text:p text:style-name="P1"><text:span text:style-name="T1_1">（機關全銜）簡易水土保持處理完工證明書存根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2"><text:span text:style-name="T2_1">簡易水土保持處理</text:span></text:p>
            <text:p text:style-name="P3"><text:span text:style-name="T3_1">完工證明書字號</text:span></text:p>
          </table:table-cell>
          <table:covered-table-cell/>
          <table:table-cell table:style-name="Cell2" table:number-columns-spanned="5">
            <text:p text:style-name="P4"><text:span text:style-name="T4_1"><text:s text:c="2"/>年　　　月　　　日　　　字第　<text:s text:c="2"/>　　　號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2">
            <text:p text:style-name="P5"><text:span text:style-name="T5_1">水土保持</text:span></text:p>
            <text:p text:style-name="P6"><text:span text:style-name="T6_1">義務人</text:span></text:p>
          </table:table-cell>
          <table:table-cell table:style-name="Cell4">
            <text:p text:style-name="P7"><text:span text:style-name="T7_1">姓名或名稱</text:span></text:p>
          </table:table-cell>
          <table:table-cell table:style-name="Cell5" table:number-columns-spanned="2">
            <text:p text:style-name="P8"/>
          </table:table-cell>
          <table:covered-table-cell/>
          <table:table-cell table:style-name="Cell6" table:number-columns-spanned="2">
            <text:p text:style-name="P9"><text:span text:style-name="T9_1">身分證或營利</text:span></text:p>
            <text:p text:style-name="P10"><text:span text:style-name="T10_1">事業統一編號</text:span></text:p>
          </table:table-cell>
          <table:covered-table-cell/>
          <table:table-cell table:style-name="Cell7">
            <text:p text:style-name="P11"/>
          </table:table-cell>
        </table:table-row>
        <table:table-row table:style-name="Row3">
          <table:covered-table-cell table:style-name="Cell8">
            <text:p text:style-name="P12"/>
          </table:covered-table-cell>
          <table:table-cell table:style-name="Cell9">
            <text:p text:style-name="P13"><text:span text:style-name="T13_1">住居所或</text:span></text:p>
            <text:p text:style-name="P14"><text:span text:style-name="T14_1">營業所</text:span></text:p>
          </table:table-cell>
          <table:table-cell table:style-name="Cell10" table:number-columns-spanned="5">
            <text:p text:style-name="P15"><text:span text:style-name="T15_1"><text:s text:c="4"/>縣（市）<text:s text:c="14"/>鄉（鎮、市、區）</text:span></text:p>
            <text:p text:style-name="P16"><text:span text:style-name="T16_1"><text:s text:c="3"/>村（里）<text:s text:c="13"/>路（街）<text:s text:c="5"/>段</text:span></text:p>
            <text:p text:style-name="P17"><text:span text:style-name="T17_1">巷<text:s text:c="8"/>弄<text:s text:c="9"/>號<text:s text:c="10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8"><text:span text:style-name="T18_1">實施地點</text:span></text:p>
          </table:table-cell>
          <table:table-cell table:style-name="Cell12" table:number-columns-spanned="6">
            <text:p text:style-name="P19"><text:span text:style-name="T19_1">縣(市)　　　　　　鄉(鎮、市、區)<text:s text:c="4"/>　　<text:s text:c="3"/>村(里)　　　　段　　　　小段　</text:span></text:p>
            <text:p text:style-name="P20"><text:span text:style-name="T20_1">地號（<text:s text:c="7"/>　　<text:s text:c="6"/>事業區<text:s text:c="4"/>　<text:s text:c="10"/>林班<text:s text:c="7"/>　　<text:s text:c="7"/>小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21"><text:span text:style-name="T21_1">簡易水土保持處理摘要</text:span></text:p>
          </table:table-cell>
          <table:table-cell table:style-name="Cell14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2">
            <text:p text:style-name="P23"><text:span text:style-name="T23_1">簡易水土保持申報書</text:span></text:p>
            <text:p text:style-name="P24"><text:span text:style-name="T24_1">核可文號</text:span></text:p>
          </table:table-cell>
          <table:covered-table-cell/>
          <table:table-cell table:style-name="Cell16" table:number-columns-spanned="5">
            <text:p text:style-name="P25"><text:span text:style-name="T25_1"><text:s text:c="6"/>年<text:s text:c="8"/>月<text:s text:c="8"/>日<text:s text:c="6"/>字第<text:s text:c="13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6"><text:span text:style-name="T26_1">開工日期</text:span></text:p>
          </table:table-cell>
          <table:table-cell table:style-name="Cell18" table:number-columns-spanned="2">
            <text:p text:style-name="P27"><text:span text:style-name="T27_1"><text:s text:c="4"/>年<text:s text:c="7"/>月<text:s text:c="8"/>日</text:span></text:p>
          </table:table-cell>
          <table:covered-table-cell/>
          <table:table-cell table:style-name="Cell19" table:number-columns-spanned="2">
            <text:p text:style-name="P28"><text:span text:style-name="T28_1">完工日期</text:span></text:p>
          </table:table-cell>
          <table:covered-table-cell/>
          <table:table-cell table:style-name="Cell20" table:number-columns-spanned="2">
            <text:p text:style-name="P29"><text:span text:style-name="T29_1"><text:s text:c="3"/>年<text:s text:c="7"/>月<text:s text:c="9"/>日</text:span></text:p>
          </table:table-cell>
          <table:covered-table-cell/>
        </table:table-row>
        <table:table-row table:style-name="Row8">
          <table:table-cell table:style-name="Cell21" table:number-columns-spanned="7">
            <text:p text:style-name="P30"><text:span text:style-name="T30_1">中<text:s text:c="6"/>華<text:s text:c="7"/>民<text:s text:c="8"/>國<text:s text:c="9"/>年<text:s text:c="10"/>月<text:s text:c="11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31_1"><text:s text:c="38"/>案號：</text:span></text:p>
      <text:p text:style-name="P32"/>
      <text:p text:style-name="P33"><text:span text:style-name="T33_1">（機關全銜）簡易水土保持處理完工證明書</text:span></text:p>
      <text:p text:style-name="P34"><text:span text:style-name="T34_1"><text:s text:c="43"/>字第<text:s text:c="10"/>號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9">
          <table:table-cell table:style-name="Cell22" table:number-rows-spanned="2">
            <text:p text:style-name="P35"><text:span text:style-name="T35_1">水土保持</text:span></text:p>
            <text:p text:style-name="P36"><text:span text:style-name="T36_1">義務人</text:span></text:p>
          </table:table-cell>
          <table:table-cell table:style-name="Cell23">
            <text:p text:style-name="P37"><text:span text:style-name="T37_1">姓名或名稱</text:span></text:p>
          </table:table-cell>
          <table:table-cell table:style-name="Cell24" table:number-columns-spanned="2">
            <text:p text:style-name="P38"/>
          </table:table-cell>
          <table:covered-table-cell/>
          <table:table-cell table:style-name="Cell25" table:number-columns-spanned="2">
            <text:p text:style-name="P39"><text:span text:style-name="T39_1">身分證或營利</text:span></text:p>
            <text:p text:style-name="P40"><text:span text:style-name="T40_1">事業統一編號</text:span></text:p>
          </table:table-cell>
          <table:covered-table-cell/>
          <table:table-cell table:style-name="Cell26">
            <text:p text:style-name="P41"/>
          </table:table-cell>
        </table:table-row>
        <table:table-row table:style-name="Row10">
          <table:covered-table-cell table:style-name="Cell27">
            <text:p text:style-name="P42"/>
          </table:covered-table-cell>
          <table:table-cell table:style-name="Cell28">
            <text:p text:style-name="P43"><text:span text:style-name="T43_1">住居所或</text:span></text:p>
            <text:p text:style-name="P44"><text:span text:style-name="T44_1">營業所</text:span></text:p>
          </table:table-cell>
          <table:table-cell table:style-name="Cell29" table:number-columns-spanned="5">
            <text:p text:style-name="P45"><text:span text:style-name="T45_1"><text:s text:c="10"/>縣（市）<text:s text:c="10"/>鄉（鎮、市、區）</text:span></text:p>
            <text:p text:style-name="P46"><text:span text:style-name="T46_1"><text:s text:c="10"/>村（里）<text:s text:c="10"/>路（街）<text:s text:c="4"/>段</text:span></text:p>
            <text:p text:style-name="P47"><text:span text:style-name="T47_1"><text:s text:c="10"/>巷<text:s text:c="8"/>弄<text:s text:c="7"/>號<text:s text:c="8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0">
            <text:p text:style-name="P48"><text:span text:style-name="T48_1">實施地點</text:span></text:p>
          </table:table-cell>
          <table:table-cell table:style-name="Cell31" table:number-columns-spanned="6">
            <text:p text:style-name="P49"><text:span text:style-name="T49_1">縣(市)　　　　　　鄉(鎮、市、區)<text:s text:c="4"/>　　<text:s text:c="3"/>村(里)　　　　段　　　　小段　　　　　地號<text:s text:c="2"/>（<text:s text:c="8"/>　　<text:s text:c="5"/>事業區<text:s text:c="4"/>　<text:s text:c="10"/>林班<text:s text:c="11"/>小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2">
            <text:p text:style-name="P50"><text:span text:style-name="T50_1">簡易水土保持處理摘要</text:span></text:p>
          </table:table-cell>
          <table:table-cell table:style-name="Cell33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4" table:number-columns-spanned="2">
            <text:p text:style-name="P52"><text:span text:style-name="T52_1">簡易水土保持申報書</text:span></text:p>
            <text:p text:style-name="P53"><text:span text:style-name="T53_1">核可字號</text:span></text:p>
          </table:table-cell>
          <table:covered-table-cell/>
          <table:table-cell table:style-name="Cell35" table:number-columns-spanned="5">
            <text:p text:style-name="P54"><text:span text:style-name="T54_1">年<text:s text:c="8"/>月<text:s text:c="9"/>日<text:s text:c="7"/>字第<text:s text:c="10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6">
            <text:p text:style-name="P55"><text:span text:style-name="T55_1">開工日期</text:span></text:p>
          </table:table-cell>
          <table:table-cell table:style-name="Cell37" table:number-columns-spanned="2">
            <text:p text:style-name="P56"><text:span text:style-name="T56_1"><text:s text:c="9"/>年<text:s text:c="7"/>月<text:s text:c="7"/>日</text:span></text:p>
          </table:table-cell>
          <table:covered-table-cell/>
          <table:table-cell table:style-name="Cell38" table:number-columns-spanned="2">
            <text:p text:style-name="P57"><text:span text:style-name="T57_1">完工日期</text:span></text:p>
          </table:table-cell>
          <table:covered-table-cell/>
          <table:table-cell table:style-name="Cell39" table:number-columns-spanned="2">
            <text:p text:style-name="P58"><text:span text:style-name="T58_1"><text:s text:c="8"/>年<text:s text:c="7"/>月<text:s text:c="8"/>日</text:span></text:p>
          </table:table-cell>
          <table:covered-table-cell/>
        </table:table-row>
        <table:table-row table:style-name="Row15">
          <table:table-cell table:style-name="Cell40" table:number-columns-spanned="7">
            <text:p text:style-name="P59"><text:span text:style-name="T59_1"><text:s text:c="36"/>（機關首長）</text:span></text:p>
            <text:p text:style-name="P60"><text:span text:style-name="T60_1">中<text:s text:c="6"/>華<text:s text:c="7"/>民<text:s text:c="8"/>國<text:s text:c="8"/>年<text:s text:c="11"/>月<text:s text:c="11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T61_1"><text:s text:c="39"/>案號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明體" svg:font-family="中國龍粗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fo:letter-spacing="0.028cm" style:font-name="中國龍粗明體" fo:font-size="10pt" style:font-name-asian="中國龍粗明體" style:font-size-asian="10pt" style:font-name-complex="Courier New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75cm" fo:padding-left="0cm" fo:margin-left="2.501cm" fo:padding-right="0cm" fo:margin-right="2.02cm"/>
      <style:header-style>
        <style:header-footer-properties fo:min-height="0.698cm" style:dynamic-spacing="true"/>
      </style:header-style>
      <style:footer-style>
        <style:header-footer-properties fo:min-height="0.4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Header"/>
    <style:style style:name="T2_1" style:family="text"/>
    <style:style style:name="P3" style:family="paragraph" style:parent-style-name="Footer">
      <style:paragraph-properties fo:margin-right="0.635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style style:name="T4_2" style:family="text" style:parent-style-name="Page_20_number"/>
    <style:style style:name="T4_3" style:family="text" style:parent-style-name="Page_20_number"/>
  </office:automatic-styles>
  <office:master-styles>
    <style:master-page style:name="Standard" style:page-layout-name="pm1">
      <style:header>
        <text:p text:style-name="P1"><draw:frame svg:x="11.377cm" svg:y="-0.582cm" svg:width="2.722cm" svg:height="0.942cm" draw:style-name="FR1" text:anchor-type="char" draw:z-index="0"><draw:text-box><text:p text:style-name="P2"/></draw:text-box></draw:frame><text:span text:style-name="T2_1"><text:s text:c="51"/></text:span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-</text:span><text:span text:style-name="T4_2"><text:page-number text:select-page="current"/></text:span><text:span text:style-name="T4_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水土保持法書表七）</dc:title>
    <meta:initial-creator>Elite</meta:initial-creator>
    <meta:creation-date>2004-08-17T02:19:00</meta:creation-date>
    <dc:creator>USER</dc:creator>
    <dc:date>2004-08-17T02:19:00</dc:date>
    <meta:print-date>2004-08-17T02:19:00</meta:print-date>
    <meta:editing-cycles>2</meta:editing-cycles>
    <meta:document-statistic meta:page-count="1" meta:paragraph-count="1" meta:row-count="7" meta:word-count="167" meta:character-count="1174" meta:non-whitespace-character-count="956"/>
  </office:meta>
</office:document-meta>
</file>