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  <style:font-face style:name="全真粗黑體" svg:font-family="全真粗黑體" style:font-pitch="fixed" style:font-family-generic="modern"/>
  </office:font-face-decls>
  <office:automatic-styles>
    <style:style style:name="P1" style:family="paragraph" style:parent-style-name="內文縮二" style:master-page-name="Standard">
      <style:paragraph-properties fo:text-indent="0.39cm" fo:margin-top="0.318cm" fo:margin-bottom="0.318cm"/>
      <style:text-properties fo:font-size="16pt" style:font-name-asian="標楷體" style:font-size-asian="16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Table1" style:family="table">
      <style:table-properties table:align="left" style:width="16.401cm" fo:margin-left="0.198cm"/>
    </style:style>
    <style:style style:name="Column1" style:family="table-column">
      <style:table-column-properties style:column-width="1.194cm"/>
    </style:style>
    <style:style style:name="Column2" style:family="table-column">
      <style:table-column-properties style:column-width="4.161cm"/>
    </style:style>
    <style:style style:name="Column3" style:family="table-column">
      <style:table-column-properties style:column-width="2.762cm"/>
    </style:style>
    <style:style style:name="Column4" style:family="table-column">
      <style:table-column-properties style:column-width="1.088cm"/>
    </style:style>
    <style:style style:name="Column5" style:family="table-column">
      <style:table-column-properties style:column-width="1.401cm"/>
    </style:style>
    <style:style style:name="Column6" style:family="table-column">
      <style:table-column-properties style:column-width="5.79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20pt" style:font-name-asian="標楷體" style:font-size-asian="20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style:line-height-at-least="0cm"/>
    </style:style>
    <style:style style:name="T1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style:line-height-at-least="0cm"/>
    </style:style>
    <style:style style:name="T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style:line-height-at-least="0cm"/>
    </style:style>
    <style:style style:name="T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style:line-height-at-least="0cm"/>
    </style:style>
    <style:style style:name="T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 style:line-height-at-least="0cm"/>
    </style:style>
    <style:style style:name="T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 style:line-height-at-least="0cm"/>
    </style:style>
    <style:style style:name="T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7" style:family="table-row"/>
    <style:style style:name="Cell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right" style:line-height-at-least="0cm"/>
    </style:style>
    <style:style style:name="T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 style:line-height-at-least="0cm"/>
    </style:style>
    <style:style style:name="T3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 style:line-height-at-least="0cm"/>
    </style:style>
    <style:style style:name="T4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right" style:line-height-at-least="0cm"/>
    </style:style>
    <style:style style:name="T4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9" style:family="table-row"/>
    <style:style style:name="Cell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style:line-height-at-least="0cm"/>
    </style:style>
    <style:style style:name="T4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right" style:line-height-at-least="0cm"/>
    </style:style>
    <style:style style:name="T5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0" style:family="table-row"/>
    <style:style style:name="Cell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 style:line-height-at-least="0cm"/>
    </style:style>
    <style:style style:name="T5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 style:line-height-at-least="0cm"/>
    </style:style>
    <style:style style:name="T5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1" style:family="table-row"/>
    <style:style style:name="Cell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style:line-height-at-least="0cm"/>
    </style:style>
    <style:style style:name="T5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right" style:line-height-at-least="0cm"/>
    </style:style>
    <style:style style:name="T6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cm"/>
    </style:style>
    <style:style style:name="T6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2" style:family="table-row"/>
    <style:style style:name="Cell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right" style:line-height-at-least="0cm"/>
    </style:style>
    <style:style style:name="T6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right" style:line-height-at-least="0cm"/>
    </style:style>
    <style:style style:name="T6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3" style:family="table-row"/>
    <style:style style:name="Cell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right" style:line-height-at-least="0cm"/>
    </style:style>
    <style:style style:name="T7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right" style:line-height-at-least="0cm"/>
    </style:style>
    <style:style style:name="T7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cm"/>
    </style:style>
    <style:style style:name="T7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4" style:family="table-row"/>
    <style:style style:name="Cell7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 style:line-height-at-least="0cm"/>
    </style:style>
    <style:style style:name="T7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cm"/>
    </style:style>
    <style:style style:name="T7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right" style:line-height-at-least="0cm"/>
    </style:style>
    <style:style style:name="T8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2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indent="-1.976cm" style:line-height-at-least="0cm" fo:margin-left="1.976cm"/>
    </style:style>
    <style:style style:name="T8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6" style:family="table-row"/>
    <style:style style:name="Cell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17" style:family="table-row"/>
    <style:style style:name="Cell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right" style:line-height-at-least="0cm"/>
    </style:style>
    <style:style style:name="T9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cm"/>
    </style:style>
    <style:style style:name="T9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style:line-height-at-least="0cm"/>
    </style:style>
    <style:style style:name="T9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8" style:family="table-row"/>
    <style:style style:name="Cell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style:line-height-at-least="0cm"/>
    </style:style>
    <style:style style:name="T9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cm"/>
    </style:style>
    <style:style style:name="T9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/>
    </style:style>
    <style:style style:name="T9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style:line-height-at-least="0cm"/>
    </style:style>
    <style:style style:name="T10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cm"/>
    </style:style>
    <style:style style:name="T10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9" style:family="table-row"/>
    <style:style style:name="Cell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style:line-height-at-least="0cm"/>
    </style:style>
    <style:style style:name="T10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line-height-at-least="0cm"/>
    </style:style>
    <style:style style:name="T10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20" style:family="table-row"/>
    <style:style style:name="Cell1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style:line-height-at-least="0cm"/>
    </style:style>
    <style:style style:name="T10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cm"/>
    </style:style>
    <style:style style:name="T11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cm"/>
    </style:style>
    <style:style style:name="T11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1" style:family="table-row"/>
    <style:style style:name="Cell1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cm"/>
    </style:style>
    <style:style style:name="T11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22" style:family="table-row"/>
    <style:style style:name="Cell1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right" style:line-height-at-least="0cm"/>
    </style:style>
    <style:style style:name="T1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style:line-height-at-least="0cm"/>
    </style:style>
    <style:style style:name="T12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3" style:family="table-row"/>
    <style:style style:name="Cell1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right" style:line-height-at-least="0cm"/>
    </style:style>
    <style:style style:name="T1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cm"/>
    </style:style>
    <style:style style:name="T12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right" style:line-height-at-least="0cm"/>
    </style:style>
    <style:style style:name="T13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4" style:family="table-row"/>
    <style:style style:name="Cell1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right" style:line-height-at-least="0cm"/>
    </style:style>
    <style:style style:name="T1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3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3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right" style:line-height-at-least="0cm"/>
    </style:style>
    <style:style style:name="T13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cm"/>
    </style:style>
    <style:style style:name="T1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5" style:family="table-row"/>
    <style:style style:name="Cell1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right" style:line-height-at-least="0cm"/>
    </style:style>
    <style:style style:name="T13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9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right" style:line-height-at-least="0cm"/>
    </style:style>
    <style:style style:name="T14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cm"/>
    </style:style>
    <style:style style:name="T14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6" style:family="table-row"/>
    <style:style style:name="Cell1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right" style:line-height-at-least="0cm"/>
    </style:style>
    <style:style style:name="T14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style:line-height-at-least="0cm"/>
    </style:style>
    <style:style style:name="T14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cm"/>
    </style:style>
    <style:style style:name="T14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right" style:line-height-at-least="0cm"/>
    </style:style>
    <style:style style:name="T14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cm"/>
    </style:style>
    <style:style style:name="T14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7" style:family="table-row"/>
    <style:style style:name="Cell1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right" style:line-height-at-least="0cm"/>
    </style:style>
    <style:style style:name="T15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cm"/>
    </style:style>
    <style:style style:name="T15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cm"/>
    </style:style>
    <style:style style:name="T15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right" style:line-height-at-least="0cm"/>
    </style:style>
    <style:style style:name="T15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cm"/>
    </style:style>
    <style:style style:name="T15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8" style:family="table-row"/>
    <style:style style:name="Cell1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right" style:line-height-at-least="0cm"/>
    </style:style>
    <style:style style:name="T15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line-height-at-least="0cm"/>
    </style:style>
    <style:style style:name="T15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7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7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right" style:line-height-at-least="0cm"/>
    </style:style>
    <style:style style:name="T16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cm"/>
    </style:style>
    <style:style style:name="T16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9" style:family="table-row"/>
    <style:style style:name="Cell1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cm"/>
    </style:style>
    <style:style style:name="T16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line-height-at-least="0cm"/>
    </style:style>
    <style:style style:name="T16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30" style:family="table-row"/>
    <style:style style:name="Cell1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right" style:line-height-at-least="0cm"/>
    </style:style>
    <style:style style:name="T16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cm"/>
    </style:style>
    <style:style style:name="T16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9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cm"/>
    </style:style>
    <style:style style:name="T17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0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cm"/>
    </style:style>
    <style:style style:name="T17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right" style:line-height-at-least="0cm"/>
    </style:style>
    <style:style style:name="T17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style:line-height-at-least="0cm"/>
    </style:style>
    <style:style style:name="T17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1" style:family="table-row"/>
    <style:style style:name="Cell1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right" style:line-height-at-least="0cm"/>
    </style:style>
    <style:style style:name="T17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style:line-height-at-least="0cm"/>
    </style:style>
    <style:style style:name="T17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</style:style>
    <style:style style:name="T17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cm"/>
    </style:style>
    <style:style style:name="T17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right" style:line-height-at-least="0cm"/>
    </style:style>
    <style:style style:name="T17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cm"/>
    </style:style>
    <style:style style:name="T17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2" style:family="table-row"/>
    <style:style style:name="Cell1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right" style:line-height-at-least="0cm"/>
    </style:style>
    <style:style style:name="T18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style:line-height-at-least="0cm"/>
    </style:style>
    <style:style style:name="T18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1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style:line-height-at-least="0cm"/>
    </style:style>
    <style:style style:name="T18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2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style:line-height-at-least="0cm"/>
    </style:style>
    <style:style style:name="T18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right" style:line-height-at-least="0cm"/>
    </style:style>
    <style:style style:name="T18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style:line-height-at-least="0cm"/>
    </style:style>
    <style:style style:name="T18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3" style:family="table-row"/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cm"/>
    </style:style>
    <style:style style:name="T1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cm"/>
    </style:style>
    <style:style style:name="T1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style:line-height-at-least="0cm"/>
    </style:style>
    <style:style style:name="T1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</style:style>
    <style:style style:name="T1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cm"/>
    </style:style>
    <style:style style:name="T1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style:line-height-at-least="0cm"/>
    </style:style>
    <style:style style:name="T1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4" style:family="table-row"/>
    <style:style style:name="Cell1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right" style:line-height-at-least="0cm"/>
    </style:style>
    <style:style style:name="T19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style:line-height-at-least="0cm"/>
    </style:style>
    <style:style style:name="T19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3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</style:style>
    <style:style style:name="T19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4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style:line-height-at-least="0cm"/>
    </style:style>
    <style:style style:name="T19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right" style:line-height-at-least="0cm"/>
    </style:style>
    <style:style style:name="T19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style:line-height-at-least="0cm"/>
    </style:style>
    <style:style style:name="T19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5" style:family="table-row"/>
    <style:style style:name="Cell1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right" style:line-height-at-least="0cm"/>
    </style:style>
    <style:style style:name="T19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style:line-height-at-least="0cm"/>
    </style:style>
    <style:style style:name="T19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style:line-height-at-least="0cm"/>
    </style:style>
    <style:style style:name="T20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right" style:line-height-at-least="0cm"/>
    </style:style>
    <style:style style:name="T20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style:line-height-at-least="0cm"/>
    </style:style>
    <style:style style:name="T20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3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6" style:family="table-row"/>
    <style:style style:name="Cell2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right" style:line-height-at-least="0cm"/>
    </style:style>
    <style:style style:name="T20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line-height-at-least="0cm"/>
    </style:style>
    <style:style style:name="T20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style:line-height-at-least="0cm"/>
    </style:style>
    <style:style style:name="T20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right" style:line-height-at-least="0cm"/>
    </style:style>
    <style:style style:name="T20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style:line-height-at-least="0cm"/>
    </style:style>
    <style:style style:name="T20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9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7" style:family="table-row"/>
    <style:style style:name="Cell20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right" style:line-height-at-least="0cm"/>
    </style:style>
    <style:style style:name="T21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style:line-height-at-least="0cm"/>
    </style:style>
    <style:style style:name="T21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style:line-height-at-least="0cm"/>
    </style:style>
    <style:style style:name="T21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right" style:line-height-at-least="0cm"/>
    </style:style>
    <style:style style:name="T21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style:line-height-at-least="0cm"/>
    </style:style>
    <style:style style:name="T21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15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8" style:family="table-row"/>
    <style:style style:name="Cell2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right" style:line-height-at-least="0cm"/>
    </style:style>
    <style:style style:name="T21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style:line-height-at-least="0cm"/>
    </style:style>
    <style:style style:name="T21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style:line-height-at-least="0cm"/>
    </style:style>
    <style:style style:name="T21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right" style:line-height-at-least="0cm"/>
    </style:style>
    <style:style style:name="T2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style:line-height-at-least="0cm"/>
    </style:style>
    <style:style style:name="T2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1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1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9" style:family="table-row"/>
    <style:style style:name="Cell2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right" style:line-height-at-least="0cm"/>
    </style:style>
    <style:style style:name="T2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style:line-height-at-least="0cm"/>
    </style:style>
    <style:style style:name="T22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style:line-height-at-least="0cm"/>
    </style:style>
    <style:style style:name="T22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right" style:line-height-at-least="0cm"/>
    </style:style>
    <style:style style:name="T2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style:line-height-at-least="0cm"/>
    </style:style>
    <style:style style:name="T2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7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7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0" style:family="table-row"/>
    <style:style style:name="Cell2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right" style:line-height-at-least="0cm"/>
    </style:style>
    <style:style style:name="T2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style:line-height-at-least="0cm"/>
    </style:style>
    <style:style style:name="T22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style:line-height-at-least="0cm"/>
    </style:style>
    <style:style style:name="T23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right" style:line-height-at-least="0cm"/>
    </style:style>
    <style:style style:name="T2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style:line-height-at-least="0cm"/>
    </style:style>
    <style:style style:name="T2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3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1" style:family="table-row"/>
    <style:style style:name="Cell2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right" style:line-height-at-least="0cm"/>
    </style:style>
    <style:style style:name="T2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style:line-height-at-least="0cm"/>
    </style:style>
    <style:style style:name="T23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style:line-height-at-least="0cm"/>
    </style:style>
    <style:style style:name="T2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right" style:line-height-at-least="0cm"/>
    </style:style>
    <style:style style:name="T23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style:line-height-at-least="0cm"/>
    </style:style>
    <style:style style:name="T23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9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9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2" style:family="table-row"/>
    <style:style style:name="Cell2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right" style:line-height-at-least="0cm"/>
    </style:style>
    <style:style style:name="T24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style:line-height-at-least="0cm"/>
    </style:style>
    <style:style style:name="T24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style:line-height-at-least="0cm"/>
    </style:style>
    <style:style style:name="T24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right" style:line-height-at-least="0cm"/>
    </style:style>
    <style:style style:name="T24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style:line-height-at-least="0cm"/>
    </style:style>
    <style:style style:name="T24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5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5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3" style:family="table-row"/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style:line-height-at-least="0cm"/>
    </style:style>
    <style:style style:name="T24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style:line-height-at-least="0cm"/>
    </style:style>
    <style:style style:name="T24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7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7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44" style:family="table-row"/>
    <style:style style:name="Cell2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right" style:line-height-at-least="0cm"/>
    </style:style>
    <style:style style:name="T25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style:line-height-at-least="0cm"/>
    </style:style>
    <style:style style:name="T25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style:line-height-at-least="0cm"/>
    </style:style>
    <style:style style:name="T25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style:line-height-at-least="0cm"/>
    </style:style>
    <style:style style:name="T25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right" style:line-height-at-least="0cm"/>
    </style:style>
    <style:style style:name="T25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45" style:family="table-row"/>
    <style:style style:name="Cell2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right" style:line-height-at-least="0cm"/>
    </style:style>
    <style:style style:name="T25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style:line-height-at-least="0cm"/>
    </style:style>
    <style:style style:name="T25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style:line-height-at-least="0cm"/>
    </style:style>
    <style:style style:name="T26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style:line-height-at-least="0cm"/>
    </style:style>
    <style:style style:name="T26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style:line-height-at-least="0cm"/>
    </style:style>
    <style:style style:name="T26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6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6" style:family="table-row"/>
    <style:style style:name="Cell2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right" style:line-height-at-least="0cm"/>
    </style:style>
    <style:style style:name="T26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style:line-height-at-least="0cm"/>
    </style:style>
    <style:style style:name="T26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style:line-height-at-least="0cm"/>
    </style:style>
    <style:style style:name="T26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style:line-height-at-least="0cm"/>
    </style:style>
    <style:style style:name="T26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style:line-height-at-least="0cm"/>
    </style:style>
    <style:style style:name="T26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6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7" style:family="table-row"/>
    <style:style style:name="Cell2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right" style:line-height-at-least="0cm"/>
    </style:style>
    <style:style style:name="T27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style:line-height-at-least="0cm"/>
    </style:style>
    <style:style style:name="T27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style:line-height-at-least="0cm"/>
    </style:style>
    <style:style style:name="T27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right" style:line-height-at-least="0cm"/>
    </style:style>
    <style:style style:name="T27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48" style:family="table-row"/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style:line-height-at-least="0cm"/>
    </style:style>
    <style:style style:name="T27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style:line-height-at-least="0cm"/>
    </style:style>
    <style:style style:name="T27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77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77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style:line-height-at-least="0cm"/>
    </style:style>
    <style:style style:name="T27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style:line-height-at-least="0cm"/>
    </style:style>
    <style:style style:name="T28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1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1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9" style:family="table-row"/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style:line-height-at-least="0cm"/>
    </style:style>
    <style:style style:name="T28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style:line-height-at-least="0cm"/>
    </style:style>
    <style:style style:name="T28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style:line-height-at-least="0cm"/>
    </style:style>
    <style:style style:name="T28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style:line-height-at-least="0cm"/>
    </style:style>
    <style:style style:name="T28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style:line-height-at-least="0cm"/>
    </style:style>
    <style:style style:name="T28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7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7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7_5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7_6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7_7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7_8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0" style:family="table-row"/>
    <style:style style:name="Cell2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style:line-height-at-least="0cm"/>
    </style:style>
    <style:style style:name="T28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style:line-height-at-least="0cm"/>
    </style:style>
    <style:style style:name="T28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51" style:family="table-row"/>
    <style:style style:name="Cell2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right" style:line-height-at-least="0cm"/>
    </style:style>
    <style:style style:name="T29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style:line-height-at-least="0cm"/>
    </style:style>
    <style:style style:name="T29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style:line-height-at-least="0cm"/>
    </style:style>
    <style:style style:name="T29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right" style:line-height-at-least="0cm"/>
    </style:style>
    <style:style style:name="T29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52" style:family="table-row"/>
    <style:style style:name="Cell2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right" style:line-height-at-least="0cm"/>
    </style:style>
    <style:style style:name="T30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style:line-height-at-least="0cm"/>
    </style:style>
    <style:style style:name="T30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style:line-height-at-least="0cm"/>
    </style:style>
    <style:style style:name="T30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right" style:line-height-at-least="0cm"/>
    </style:style>
    <style:style style:name="T30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53" style:family="table-row">
      <style:table-row-properties fo:keep-together="always"/>
    </style:style>
    <style:style style:name="Cell3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indent="-0.988cm" style:line-height-at-least="0cm" fo:margin-left="0.988cm"/>
    </style:style>
    <style:style style:name="T30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4" style:family="table-row"/>
    <style:style style:name="Cell3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style:line-height-at-least="0cm"/>
    </style:style>
    <style:style style:name="T30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style:line-height-at-least="0cm"/>
    </style:style>
    <style:style style:name="T30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55" style:family="table-row"/>
    <style:style style:name="Cell3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right" style:line-height-at-least="0cm"/>
    </style:style>
    <style:style style:name="T31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style:line-height-at-least="0cm"/>
    </style:style>
    <style:style style:name="T31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style:line-height-at-least="0cm"/>
    </style:style>
    <style:style style:name="T31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1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style:line-height-at-least="0cm"/>
    </style:style>
    <style:style style:name="T31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right" style:line-height-at-least="0cm"/>
    </style:style>
    <style:style style:name="T31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 style:line-height-at-least="0cm"/>
    </style:style>
    <style:style style:name="T31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6" style:family="table-row"/>
    <style:style style:name="Cell3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right" style:line-height-at-least="0cm"/>
    </style:style>
    <style:style style:name="T31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style:line-height-at-least="0cm"/>
    </style:style>
    <style:style style:name="T3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style:line-height-at-least="0cm"/>
    </style:style>
    <style:style style:name="T3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style:line-height-at-least="0cm"/>
    </style:style>
    <style:style style:name="T3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right" style:line-height-at-least="0cm"/>
    </style:style>
    <style:style style:name="T32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style:line-height-at-least="0cm"/>
    </style:style>
    <style:style style:name="T32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2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7" style:family="table-row"/>
    <style:style style:name="Cell3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right" style:line-height-at-least="0cm"/>
    </style:style>
    <style:style style:name="T32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style:line-height-at-least="0cm"/>
    </style:style>
    <style:style style:name="T3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style:line-height-at-least="0cm"/>
    </style:style>
    <style:style style:name="T3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2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style:line-height-at-least="0cm"/>
    </style:style>
    <style:style style:name="T3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right" style:line-height-at-least="0cm"/>
    </style:style>
    <style:style style:name="T32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 style:line-height-at-least="0cm"/>
    </style:style>
    <style:style style:name="T33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8" style:family="table-row"/>
    <style:style style:name="Cell3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right" style:line-height-at-least="0cm"/>
    </style:style>
    <style:style style:name="T33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style:line-height-at-least="0cm"/>
    </style:style>
    <style:style style:name="T3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style:line-height-at-least="0cm"/>
    </style:style>
    <style:style style:name="T3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3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style:line-height-at-least="0cm"/>
    </style:style>
    <style:style style:name="T3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right" style:line-height-at-least="0cm"/>
    </style:style>
    <style:style style:name="T33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style:line-height-at-least="0cm"/>
    </style:style>
    <style:style style:name="T33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3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9" style:family="table-row"/>
    <style:style style:name="Cell3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right" style:line-height-at-least="0cm"/>
    </style:style>
    <style:style style:name="T3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style:line-height-at-least="0cm"/>
    </style:style>
    <style:style style:name="T33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style:line-height-at-least="0cm"/>
    </style:style>
    <style:style style:name="T34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right" style:line-height-at-least="0cm"/>
    </style:style>
    <style:style style:name="T34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style:line-height-at-least="0cm"/>
    </style:style>
    <style:style style:name="T34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0" style:family="table-row"/>
    <style:style style:name="Cell3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right" style:line-height-at-least="0cm"/>
    </style:style>
    <style:style style:name="T34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style:line-height-at-least="0cm"/>
    </style:style>
    <style:style style:name="T34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4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4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4_5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style:line-height-at-least="0cm"/>
    </style:style>
    <style:style style:name="T34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right" style:line-height-at-least="0cm"/>
    </style:style>
    <style:style style:name="T34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 style:line-height-at-least="0cm"/>
    </style:style>
    <style:style style:name="T34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1" style:family="table-row"/>
    <style:style style:name="Cell3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right" style:line-height-at-least="0cm"/>
    </style:style>
    <style:style style:name="T34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style:line-height-at-least="0cm"/>
    </style:style>
    <style:style style:name="T35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5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style:line-height-at-least="0cm"/>
    </style:style>
    <style:style style:name="T35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right" style:line-height-at-least="0cm"/>
    </style:style>
    <style:style style:name="T35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 style:line-height-at-least="0cm"/>
    </style:style>
    <style:style style:name="T35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2" style:family="table-row"/>
    <style:style style:name="Cell35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right" style:line-height-at-least="0cm"/>
    </style:style>
    <style:style style:name="T35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style:line-height-at-least="0cm"/>
    </style:style>
    <style:style style:name="T35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5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 style:line-height-at-least="0cm"/>
    </style:style>
    <style:style style:name="T35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right" style:line-height-at-least="0cm"/>
    </style:style>
    <style:style style:name="T35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 style:line-height-at-least="0cm"/>
    </style:style>
    <style:style style:name="T36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3" style:family="table-row"/>
    <style:style style:name="Cell35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right" style:line-height-at-least="0cm"/>
    </style:style>
    <style:style style:name="T36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style:line-height-at-least="0cm"/>
    </style:style>
    <style:style style:name="T36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6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style:line-height-at-least="0cm"/>
    </style:style>
    <style:style style:name="T36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right" style:line-height-at-least="0cm"/>
    </style:style>
    <style:style style:name="T36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style:line-height-at-least="0cm"/>
    </style:style>
    <style:style style:name="T36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4" style:family="table-row"/>
    <style:style style:name="Cell3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right" style:line-height-at-least="0cm"/>
    </style:style>
    <style:style style:name="T36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style:line-height-at-least="0cm"/>
    </style:style>
    <style:style style:name="T36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6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style:line-height-at-least="0cm"/>
    </style:style>
    <style:style style:name="T37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right" style:line-height-at-least="0cm"/>
    </style:style>
    <style:style style:name="T37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style:line-height-at-least="0cm"/>
    </style:style>
    <style:style style:name="T37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5" style:family="table-row"/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style:line-height-at-least="0cm"/>
    </style:style>
    <style:style style:name="T3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style:line-height-at-least="0cm"/>
    </style:style>
    <style:style style:name="T3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style:line-height-at-least="0cm"/>
    </style:style>
    <style:style style:name="T3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style:line-height-at-least="0cm"/>
    </style:style>
    <style:style style:name="T3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style:line-height-at-least="0cm"/>
    </style:style>
    <style:style style:name="T3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style:line-height-at-least="0cm"/>
    </style:style>
    <style:style style:name="T3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6" style:family="table-row"/>
    <style:style style:name="Cell37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right" style:line-height-at-least="0cm"/>
    </style:style>
    <style:style style:name="T37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style:line-height-at-least="0cm"/>
    </style:style>
    <style:style style:name="T38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style:line-height-at-least="0cm"/>
    </style:style>
    <style:style style:name="T38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right" style:line-height-at-least="0cm"/>
    </style:style>
    <style:style style:name="T38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 style:line-height-at-least="0cm"/>
    </style:style>
    <style:style style:name="T38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7" style:family="table-row"/>
    <style:style style:name="Cell3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right" style:line-height-at-least="0cm"/>
    </style:style>
    <style:style style:name="T38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style:line-height-at-least="0cm"/>
    </style:style>
    <style:style style:name="T38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6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6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6_5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6_6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style:line-height-at-least="0cm"/>
    </style:style>
    <style:style style:name="T38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right" style:line-height-at-least="0cm"/>
    </style:style>
    <style:style style:name="T38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 style:line-height-at-least="0cm"/>
    </style:style>
    <style:style style:name="T39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8" style:family="table-row"/>
    <style:style style:name="Cell38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right" style:line-height-at-least="0cm"/>
    </style:style>
    <style:style style:name="T39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style:line-height-at-least="0cm"/>
    </style:style>
    <style:style style:name="T39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style:line-height-at-least="0cm"/>
    </style:style>
    <style:style style:name="T39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right" style:line-height-at-least="0cm"/>
    </style:style>
    <style:style style:name="T39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69" style:family="table-row"/>
    <style:style style:name="Cell3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right" style:line-height-at-least="0cm"/>
    </style:style>
    <style:style style:name="T39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style:line-height-at-least="0cm"/>
    </style:style>
    <style:style style:name="T39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style:line-height-at-least="0cm"/>
    </style:style>
    <style:style style:name="T40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right" style:line-height-at-least="0cm"/>
    </style:style>
    <style:style style:name="T40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0" style:family="table-row"/>
    <style:style style:name="Cell4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right" style:line-height-at-least="0cm"/>
    </style:style>
    <style:style style:name="T40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style:line-height-at-least="0cm"/>
    </style:style>
    <style:style style:name="T40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style:line-height-at-least="0cm"/>
    </style:style>
    <style:style style:name="T40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right" style:line-height-at-least="0cm"/>
    </style:style>
    <style:style style:name="T40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1" style:family="table-row"/>
    <style:style style:name="Cell40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right" style:line-height-at-least="0cm"/>
    </style:style>
    <style:style style:name="T40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style:line-height-at-least="0cm"/>
    </style:style>
    <style:style style:name="T41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style:line-height-at-least="0cm"/>
    </style:style>
    <style:style style:name="T41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style:line-height-at-least="0cm"/>
    </style:style>
    <style:style style:name="T41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right" style:line-height-at-least="0cm"/>
    </style:style>
    <style:style style:name="T41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 style:line-height-at-least="0cm"/>
    </style:style>
    <style:style style:name="T41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72" style:family="table-row"/>
    <style:style style:name="Cell4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right" style:line-height-at-least="0cm"/>
    </style:style>
    <style:style style:name="T41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style:line-height-at-least="0cm"/>
    </style:style>
    <style:style style:name="T41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style:line-height-at-least="0cm"/>
    </style:style>
    <style:style style:name="T41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style:line-height-at-least="0cm"/>
    </style:style>
    <style:style style:name="T41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right" style:line-height-at-least="0cm"/>
    </style:style>
    <style:style style:name="T41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3" style:family="table-row"/>
    <style:style style:name="Cell4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right" style:line-height-at-least="0cm"/>
    </style:style>
    <style:style style:name="T4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style:line-height-at-least="0cm"/>
    </style:style>
    <style:style style:name="T4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style:line-height-at-least="0cm"/>
    </style:style>
    <style:style style:name="T42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style:line-height-at-least="0cm"/>
    </style:style>
    <style:style style:name="T42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right" style:line-height-at-least="0cm"/>
    </style:style>
    <style:style style:name="T42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4" style:family="table-row"/>
    <style:style style:name="Cell4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right" style:line-height-at-least="0cm"/>
    </style:style>
    <style:style style:name="T4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style:line-height-at-least="0cm"/>
    </style:style>
    <style:style style:name="T4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style:line-height-at-least="0cm"/>
    </style:style>
    <style:style style:name="T42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style:line-height-at-least="0cm"/>
    </style:style>
    <style:style style:name="T43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right" style:line-height-at-least="0cm"/>
    </style:style>
    <style:style style:name="T43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5" style:family="table-row"/>
    <style:style style:name="Cell4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right" style:line-height-at-least="0cm"/>
    </style:style>
    <style:style style:name="T4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style:line-height-at-least="0cm"/>
    </style:style>
    <style:style style:name="T4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style:line-height-at-least="0cm"/>
    </style:style>
    <style:style style:name="T43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style:line-height-at-least="0cm"/>
    </style:style>
    <style:style style:name="T43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right" style:line-height-at-least="0cm"/>
    </style:style>
    <style:style style:name="T4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P439" style:family="paragraph" style:parent-style-name="Normal"/>
    <style:style style:name="P440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1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2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3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4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5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6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7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8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9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0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1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2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3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4" style:family="paragraph" style:parent-style-name="內文縮二">
      <style:paragraph-properties fo:text-indent="0.39cm" fo:margin-top="0.318cm" fo:margin-bottom="0.318cm"/>
      <style:text-properties fo:font-size="16pt" style:font-name-asian="標楷體" style:font-size-asian="16pt"/>
    </style:style>
  </office:automatic-styles>
  <office:body>
    <office:text>
      <text:p text:style-name="P1"/>
      <text:p text:style-name="P2"><text:span text:style-name="T2_1">附表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工程項目（成本估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項次</text:span></text:p>
          </table:table-cell>
          <table:table-cell table:style-name="Cell3">
            <text:p text:style-name="P5"><text:span text:style-name="T5_1">工程名稱</text:span></text:p>
          </table:table-cell>
          <table:table-cell table:style-name="Cell4">
            <text:p text:style-name="P6"><text:span text:style-name="T6_1">規格</text:span></text:p>
          </table:table-cell>
          <table:table-cell table:style-name="Cell5">
            <text:p text:style-name="P7"><text:span text:style-name="T7_1">單位</text:span></text:p>
          </table:table-cell>
          <table:table-cell table:style-name="Cell6">
            <text:p text:style-name="P8"><text:span text:style-name="T8_1">單價</text:span></text:p>
          </table:table-cell>
          <table:table-cell table:style-name="Cell7">
            <text:p text:style-name="P9"><text:span text:style-name="T9_1">備註</text:span></text:p>
          </table:table-cell>
        </table:table-row>
        <table:table-row table:style-name="Row3">
          <table:table-cell table:style-name="Cell8">
            <text:p text:style-name="P10"><text:span text:style-name="T10_1">一</text:span></text:p>
          </table:table-cell>
          <table:table-cell table:style-name="Cell9">
            <text:p text:style-name="P11"><text:span text:style-name="T11_1">木作部份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>
            <text:p text:style-name="P16"><text:span text:style-name="T16_1">1</text:span></text:p>
          </table:table-cell>
          <table:table-cell table:style-name="Cell15">
            <text:p text:style-name="P17"><text:span text:style-name="T17_1">高櫃</text:span></text:p>
          </table:table-cell>
          <table:table-cell table:style-name="Cell16">
            <text:p text:style-name="P18"/>
          </table:table-cell>
          <table:table-cell table:style-name="Cell17">
            <text:p text:style-name="P19"><text:span text:style-name="T19_1">尺</text:span></text:p>
          </table:table-cell>
          <table:table-cell table:style-name="Cell18">
            <text:p text:style-name="P20"><text:span text:style-name="T20_1">3800</text:span></text:p>
          </table:table-cell>
          <table:table-cell table:style-name="Cell19">
            <text:p text:style-name="P21"><text:span text:style-name="T21_1">貼木皮或美耐板</text:span></text:p>
          </table:table-cell>
        </table:table-row>
        <table:table-row table:style-name="Row5">
          <table:table-cell table:style-name="Cell20">
            <text:p text:style-name="P22"><text:span text:style-name="T22_1">2</text:span></text:p>
          </table:table-cell>
          <table:table-cell table:style-name="Cell21">
            <text:p text:style-name="P23"><text:span text:style-name="T23_1">半高櫃</text:span></text:p>
          </table:table-cell>
          <table:table-cell table:style-name="Cell22">
            <text:p text:style-name="P24"/>
          </table:table-cell>
          <table:table-cell table:style-name="Cell23">
            <text:p text:style-name="P25"><text:span text:style-name="T25_1">尺</text:span></text:p>
          </table:table-cell>
          <table:table-cell table:style-name="Cell24">
            <text:p text:style-name="P26"><text:span text:style-name="T26_1">3000</text:span></text:p>
          </table:table-cell>
          <table:table-cell table:style-name="Cell25">
            <text:p text:style-name="P27"><text:span text:style-name="T27_1">貼木皮或美耐板</text:span></text:p>
          </table:table-cell>
        </table:table-row>
        <table:table-row table:style-name="Row6">
          <table:table-cell table:style-name="Cell26">
            <text:p text:style-name="P28"><text:span text:style-name="T28_1">3</text:span></text:p>
          </table:table-cell>
          <table:table-cell table:style-name="Cell27">
            <text:p text:style-name="P29"><text:span text:style-name="T29_1">矮櫃</text:span></text:p>
          </table:table-cell>
          <table:table-cell table:style-name="Cell28">
            <text:p text:style-name="P30"/>
          </table:table-cell>
          <table:table-cell table:style-name="Cell29">
            <text:p text:style-name="P31"><text:span text:style-name="T31_1">尺</text:span></text:p>
          </table:table-cell>
          <table:table-cell table:style-name="Cell30">
            <text:p text:style-name="P32"><text:span text:style-name="T32_1">2500</text:span></text:p>
          </table:table-cell>
          <table:table-cell table:style-name="Cell31">
            <text:p text:style-name="P33"><text:span text:style-name="T33_1">貼木皮或美耐板</text:span></text:p>
          </table:table-cell>
        </table:table-row>
        <table:table-row table:style-name="Row7">
          <table:table-cell table:style-name="Cell32">
            <text:p text:style-name="P34"><text:span text:style-name="T34_1">4</text:span></text:p>
          </table:table-cell>
          <table:table-cell table:style-name="Cell33">
            <text:p text:style-name="P35"><text:span text:style-name="T35_1">衣櫥</text:span></text:p>
          </table:table-cell>
          <table:table-cell table:style-name="Cell34">
            <text:p text:style-name="P36"/>
          </table:table-cell>
          <table:table-cell table:style-name="Cell35">
            <text:p text:style-name="P37"><text:span text:style-name="T37_1">尺</text:span></text:p>
          </table:table-cell>
          <table:table-cell table:style-name="Cell36">
            <text:p text:style-name="P38"><text:span text:style-name="T38_1">4000</text:span></text:p>
          </table:table-cell>
          <table:table-cell table:style-name="Cell37">
            <text:p text:style-name="P39"><text:span text:style-name="T39_1">貼木皮或美耐板</text:span></text:p>
          </table:table-cell>
        </table:table-row>
        <table:table-row table:style-name="Row8">
          <table:table-cell table:style-name="Cell38">
            <text:p text:style-name="P40"><text:span text:style-name="T40_1">5</text:span></text:p>
          </table:table-cell>
          <table:table-cell table:style-name="Cell39">
            <text:p text:style-name="P41"><text:span text:style-name="T41_1">化妝台</text:span></text:p>
          </table:table-cell>
          <table:table-cell table:style-name="Cell40">
            <text:p text:style-name="P42"/>
          </table:table-cell>
          <table:table-cell table:style-name="Cell41">
            <text:p text:style-name="P43"><text:span text:style-name="T43_1">尺</text:span></text:p>
          </table:table-cell>
          <table:table-cell table:style-name="Cell42">
            <text:p text:style-name="P44"><text:span text:style-name="T44_1">3000</text:span></text:p>
          </table:table-cell>
          <table:table-cell table:style-name="Cell43">
            <text:p text:style-name="P45"><text:span text:style-name="T45_1">貼木皮或美耐板</text:span></text:p>
          </table:table-cell>
        </table:table-row>
        <table:table-row table:style-name="Row9">
          <table:table-cell table:style-name="Cell44">
            <text:p text:style-name="P46"><text:span text:style-name="T46_1">6</text:span></text:p>
          </table:table-cell>
          <table:table-cell table:style-name="Cell45">
            <text:p text:style-name="P47"><text:span text:style-name="T47_1">書桌</text:span></text:p>
          </table:table-cell>
          <table:table-cell table:style-name="Cell46">
            <text:p text:style-name="P48"/>
          </table:table-cell>
          <table:table-cell table:style-name="Cell47">
            <text:p text:style-name="P49"><text:span text:style-name="T49_1">尺</text:span></text:p>
          </table:table-cell>
          <table:table-cell table:style-name="Cell48">
            <text:p text:style-name="P50"><text:span text:style-name="T50_1">2200</text:span></text:p>
          </table:table-cell>
          <table:table-cell table:style-name="Cell49">
            <text:p text:style-name="P51"><text:span text:style-name="T51_1">貼木皮或美耐板</text:span></text:p>
          </table:table-cell>
        </table:table-row>
        <table:table-row table:style-name="Row10">
          <table:table-cell table:style-name="Cell50">
            <text:p text:style-name="P52"><text:span text:style-name="T52_1">7</text:span></text:p>
          </table:table-cell>
          <table:table-cell table:style-name="Cell51">
            <text:p text:style-name="P53"><text:span text:style-name="T53_1">門片含門斗</text:span></text:p>
          </table:table-cell>
          <table:table-cell table:style-name="Cell52">
            <text:p text:style-name="P54"><text:span text:style-name="T54_1">W90</text:span></text:p>
          </table:table-cell>
          <table:table-cell table:style-name="Cell53">
            <text:p text:style-name="P55"><text:span text:style-name="T55_1">樘</text:span></text:p>
          </table:table-cell>
          <table:table-cell table:style-name="Cell54">
            <text:p text:style-name="P56"><text:span text:style-name="T56_1">5500</text:span></text:p>
          </table:table-cell>
          <table:table-cell table:style-name="Cell55">
            <text:p text:style-name="P57"><text:span text:style-name="T57_1">貼木皮或美耐板</text:span></text:p>
          </table:table-cell>
        </table:table-row>
        <table:table-row table:style-name="Row11">
          <table:table-cell table:style-name="Cell56">
            <text:p text:style-name="P58"><text:span text:style-name="T58_1">8</text:span></text:p>
          </table:table-cell>
          <table:table-cell table:style-name="Cell57">
            <text:p text:style-name="P59"><text:span text:style-name="T59_1">天花板</text:span><text:span text:style-name="T59_2">(</text:span><text:span text:style-name="T59_3">平頂</text:span><text:span text:style-name="T59_4">)</text:span></text:p>
          </table:table-cell>
          <table:table-cell table:style-name="Cell58">
            <text:p text:style-name="P60"/>
          </table:table-cell>
          <table:table-cell table:style-name="Cell59">
            <text:p text:style-name="P61"><text:span text:style-name="T61_1">坪</text:span></text:p>
          </table:table-cell>
          <table:table-cell table:style-name="Cell60">
            <text:p text:style-name="P62"><text:span text:style-name="T62_1">2000</text:span></text:p>
          </table:table-cell>
          <table:table-cell table:style-name="Cell61">
            <text:p text:style-name="P63"><text:span text:style-name="T63_1">木作</text:span><text:span text:style-name="T63_2">(</text:span><text:span text:style-name="T63_3">矽酸鈣板</text:span><text:span text:style-name="T63_4">)</text:span></text:p>
          </table:table-cell>
        </table:table-row>
        <table:table-row table:style-name="Row12">
          <table:table-cell table:style-name="Cell62">
            <text:p text:style-name="P64"><text:span text:style-name="T64_1">9</text:span></text:p>
          </table:table-cell>
          <table:table-cell table:style-name="Cell63">
            <text:p text:style-name="P65"><text:span text:style-name="T65_1">天花板</text:span><text:span text:style-name="T65_2">(</text:span><text:span text:style-name="T65_3">複式</text:span><text:span text:style-name="T65_4">)</text:span></text:p>
          </table:table-cell>
          <table:table-cell table:style-name="Cell64">
            <text:p text:style-name="P66"/>
          </table:table-cell>
          <table:table-cell table:style-name="Cell65">
            <text:p text:style-name="P67"><text:span text:style-name="T67_1">坪</text:span></text:p>
          </table:table-cell>
          <table:table-cell table:style-name="Cell66">
            <text:p text:style-name="P68"><text:span text:style-name="T68_1">250</text:span><text:span text:style-name="T68_2">0</text:span></text:p>
          </table:table-cell>
          <table:table-cell table:style-name="Cell67">
            <text:p text:style-name="P69"><text:span text:style-name="T69_1">木作</text:span><text:span text:style-name="T69_2">(</text:span><text:span text:style-name="T69_3">矽酸鈣板</text:span><text:span text:style-name="T69_4">)</text:span></text:p>
          </table:table-cell>
        </table:table-row>
        <table:table-row table:style-name="Row13">
          <table:table-cell table:style-name="Cell68">
            <text:p text:style-name="P70"><text:span text:style-name="T70_1">10</text:span></text:p>
          </table:table-cell>
          <table:table-cell table:style-name="Cell69">
            <text:p text:style-name="P71"><text:span text:style-name="T71_1">隔間</text:span></text:p>
          </table:table-cell>
          <table:table-cell table:style-name="Cell70">
            <text:p text:style-name="P72"><text:span text:style-name="T72_1">9m</text:span><text:span text:style-name="T72_2">/m(</text:span><text:span text:style-name="T72_3">雙面</text:span><text:span text:style-name="T72_4">)</text:span></text:p>
          </table:table-cell>
          <table:table-cell table:style-name="Cell71">
            <text:p text:style-name="P73"><text:span text:style-name="T73_1">坪</text:span></text:p>
          </table:table-cell>
          <table:table-cell table:style-name="Cell72">
            <text:p text:style-name="P74"><text:span text:style-name="T74_1">3240</text:span></text:p>
          </table:table-cell>
          <table:table-cell table:style-name="Cell73">
            <text:p text:style-name="P75"><text:span text:style-name="T75_1">輕鋼架</text:span><text:span text:style-name="T75_2">(</text:span><text:span text:style-name="T75_3">矽酸鈣板</text:span><text:span text:style-name="T75_4">)</text:span></text:p>
          </table:table-cell>
        </table:table-row>
        <table:table-row table:style-name="Row14">
          <table:table-cell table:style-name="Cell74">
            <text:p text:style-name="P76"><text:span text:style-name="T76_1">11</text:span></text:p>
          </table:table-cell>
          <table:table-cell table:style-name="Cell75">
            <text:p text:style-name="P77"><text:span text:style-name="T77_1">壁面貼木皮</text:span></text:p>
          </table:table-cell>
          <table:table-cell table:style-name="Cell76">
            <text:p text:style-name="P78"/>
          </table:table-cell>
          <table:table-cell table:style-name="Cell77">
            <text:p text:style-name="P79"><text:span text:style-name="T79_1">尺</text:span></text:p>
          </table:table-cell>
          <table:table-cell table:style-name="Cell78">
            <text:p text:style-name="P80"><text:span text:style-name="T80_1">1100</text:span></text:p>
          </table:table-cell>
          <table:table-cell table:style-name="Cell79">
            <text:p text:style-name="P81"><text:span text:style-name="T81_1">一般栓木、柚木</text:span></text:p>
          </table:table-cell>
        </table:table-row>
        <table:table-row table:style-name="Row15">
          <table:table-cell table:style-name="Cell80" table:number-columns-spanned="6">
            <text:p text:style-name="P82"><text:span text:style-name="T82_1">註：</text:span><text:span text:style-name="T82_2">1.</text:span><text:span text:style-name="T82_3">就上列木作部份，若是施作貼木皮，需再估算油漆費用。</text:span></text:p>
            <text:p text:style-name="P83"><text:span text:style-name="T83_1"><text:s text:c="5"/></text:span><text:span text:style-name="T83_2">2.若是木作部份施作美耐板，可參考上列所估算金額，不需再估算油漆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81">
            <text:p text:style-name="P84"><text:span text:style-name="T84_1">二</text:span></text:p>
          </table:table-cell>
          <table:table-cell table:style-name="Cell82">
            <text:p text:style-name="P85"><text:span text:style-name="T85_1">石材</text:span></text:p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  <table:table-row table:style-name="Row17">
          <table:table-cell table:style-name="Cell87">
            <text:p text:style-name="P90"><text:span text:style-name="T90_1">1</text:span></text:p>
          </table:table-cell>
          <table:table-cell table:style-name="Cell88">
            <text:p text:style-name="P91"><text:span text:style-name="T91_1">磁磚</text:span></text:p>
          </table:table-cell>
          <table:table-cell table:style-name="Cell89">
            <text:p text:style-name="P92"><text:span text:style-name="T92_1">25×25</text:span></text:p>
          </table:table-cell>
          <table:table-cell table:style-name="Cell90">
            <text:p text:style-name="P93"><text:span text:style-name="T93_1">坪</text:span></text:p>
          </table:table-cell>
          <table:table-cell table:style-name="Cell91">
            <text:p text:style-name="P94"><text:span text:style-name="T94_1">1000</text:span></text:p>
          </table:table-cell>
          <table:table-cell table:style-name="Cell92">
            <text:p text:style-name="P95"><text:span text:style-name="T95_1">國產</text:span></text:p>
          </table:table-cell>
        </table:table-row>
        <table:table-row table:style-name="Row18">
          <table:table-cell table:style-name="Cell93">
            <text:p text:style-name="P96"><text:span text:style-name="T96_1">2</text:span></text:p>
          </table:table-cell>
          <table:table-cell table:style-name="Cell94">
            <text:p text:style-name="P97"><text:span text:style-name="T97_1">拋光石英磚</text:span></text:p>
          </table:table-cell>
          <table:table-cell table:style-name="Cell95">
            <text:p text:style-name="P98"><text:span text:style-name="T98_1">60×60</text:span></text:p>
          </table:table-cell>
          <table:table-cell table:style-name="Cell96">
            <text:p text:style-name="P99"><text:span text:style-name="T99_1">坪</text:span></text:p>
          </table:table-cell>
          <table:table-cell table:style-name="Cell97">
            <text:p text:style-name="P100"><text:span text:style-name="T100_1">2000</text:span></text:p>
          </table:table-cell>
          <table:table-cell table:style-name="Cell98">
            <text:p text:style-name="P101"><text:span text:style-name="T101_1">國產</text:span></text:p>
          </table:table-cell>
        </table:table-row>
        <table:table-row table:style-name="Row19">
          <table:table-cell table:style-name="Cell99">
            <text:p text:style-name="P102"><text:span text:style-name="T102_1">3</text:span></text:p>
          </table:table-cell>
          <table:table-cell table:style-name="Cell100">
            <text:p text:style-name="P103"><text:span text:style-name="T103_1">馬賽克</text:span></text:p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20">
          <table:table-cell table:style-name="Cell105">
            <text:p text:style-name="P108"><text:span text:style-name="T108_1">4</text:span></text:p>
          </table:table-cell>
          <table:table-cell table:style-name="Cell106">
            <text:p text:style-name="P109"><text:span text:style-name="T109_1">大理石</text:span><text:span text:style-name="T109_2">(</text:span><text:span text:style-name="T109_3">含磨邊防護及施工</text:span><text:span text:style-name="T109_4">)</text:span></text:p>
          </table:table-cell>
          <table:table-cell table:style-name="Cell107">
            <text:p text:style-name="P110"/>
          </table:table-cell>
          <table:table-cell table:style-name="Cell108">
            <text:p text:style-name="P111"><text:span text:style-name="T111_1">才</text:span></text:p>
          </table:table-cell>
          <table:table-cell table:style-name="Cell109">
            <text:p text:style-name="P112"/>
          </table:table-cell>
          <table:table-cell table:style-name="Cell110">
            <text:p text:style-name="P113"><text:span text:style-name="T113_1">依其材質不同價格從</text:span><text:span text:style-name="T113_2">350-600</text:span></text:p>
          </table:table-cell>
        </table:table-row>
        <table:table-row table:style-name="Row21">
          <table:table-cell table:style-name="Cell111">
            <text:p text:style-name="P114"><text:span text:style-name="T114_1">三</text:span></text:p>
          </table:table-cell>
          <table:table-cell table:style-name="Cell112">
            <text:p text:style-name="P115"><text:span text:style-name="T115_1">泥作工程</text:span></text:p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</table:table-row>
        <table:table-row table:style-name="Row22">
          <table:table-cell table:style-name="Cell117">
            <text:p text:style-name="P120"><text:span text:style-name="T120_1">1</text:span></text:p>
          </table:table-cell>
          <table:table-cell table:style-name="Cell118">
            <text:p text:style-name="P121"><text:span text:style-name="T121_1">砌磚</text:span></text:p>
          </table:table-cell>
          <table:table-cell table:style-name="Cell119">
            <text:p text:style-name="P122"><text:span text:style-name="T122_1">1B</text:span><text:span text:style-name="T122_2">磚</text:span></text:p>
          </table:table-cell>
          <table:table-cell table:style-name="Cell120">
            <text:p text:style-name="P123"><text:span text:style-name="T123_1">坪</text:span></text:p>
          </table:table-cell>
          <table:table-cell table:style-name="Cell121">
            <text:p text:style-name="P124"><text:span text:style-name="T124_1">5400</text:span></text:p>
          </table:table-cell>
          <table:table-cell table:style-name="Cell122">
            <text:p text:style-name="P125"/>
          </table:table-cell>
        </table:table-row>
        <table:table-row table:style-name="Row23">
          <table:table-cell table:style-name="Cell123">
            <text:p text:style-name="P126"><text:span text:style-name="T126_1">2</text:span></text:p>
          </table:table-cell>
          <table:table-cell table:style-name="Cell124">
            <text:p text:style-name="P127"><text:span text:style-name="T127_1">砌磚</text:span></text:p>
          </table:table-cell>
          <table:table-cell table:style-name="Cell125">
            <text:p text:style-name="P128"><text:span text:style-name="T128_1">1/2B</text:span><text:span text:style-name="T128_2">磚</text:span></text:p>
          </table:table-cell>
          <table:table-cell table:style-name="Cell126">
            <text:p text:style-name="P129"><text:span text:style-name="T129_1">坪</text:span></text:p>
          </table:table-cell>
          <table:table-cell table:style-name="Cell127">
            <text:p text:style-name="P130"><text:span text:style-name="T130_1">2800</text:span></text:p>
          </table:table-cell>
          <table:table-cell table:style-name="Cell128">
            <text:p text:style-name="P131"/>
          </table:table-cell>
        </table:table-row>
        <table:table-row table:style-name="Row24">
          <table:table-cell table:style-name="Cell129">
            <text:p text:style-name="P132"><text:span text:style-name="T132_1">3</text:span></text:p>
          </table:table-cell>
          <table:table-cell table:style-name="Cell130">
            <text:p text:style-name="P133"><text:span text:style-name="T133_1">貼瓷磚</text:span><text:span text:style-name="T133_2">(</text:span><text:span text:style-name="T133_3">壁面</text:span><text:span text:style-name="T133_4">)</text:span></text:p>
          </table:table-cell>
          <table:table-cell table:style-name="Cell131">
            <text:p text:style-name="P134"/>
          </table:table-cell>
          <table:table-cell table:style-name="Cell132">
            <text:p text:style-name="P135"><text:span text:style-name="T135_1">坪</text:span></text:p>
          </table:table-cell>
          <table:table-cell table:style-name="Cell133">
            <text:p text:style-name="P136"><text:span text:style-name="T136_1">1600</text:span></text:p>
          </table:table-cell>
          <table:table-cell table:style-name="Cell134">
            <text:p text:style-name="P137"><text:span text:style-name="T137_1">工資</text:span></text:p>
          </table:table-cell>
        </table:table-row>
        <table:table-row table:style-name="Row25">
          <table:table-cell table:style-name="Cell135">
            <text:p text:style-name="P138"><text:span text:style-name="T138_1">4</text:span></text:p>
          </table:table-cell>
          <table:table-cell table:style-name="Cell136">
            <text:p text:style-name="P139"><text:span text:style-name="T139_1">貼瓷磚</text:span><text:span text:style-name="T139_2">(</text:span><text:span text:style-name="T139_3">地面</text:span><text:span text:style-name="T139_4">)</text:span></text:p>
          </table:table-cell>
          <table:table-cell table:style-name="Cell137">
            <text:p text:style-name="P140"/>
          </table:table-cell>
          <table:table-cell table:style-name="Cell138">
            <text:p text:style-name="P141"><text:span text:style-name="T141_1">坪</text:span></text:p>
          </table:table-cell>
          <table:table-cell table:style-name="Cell139">
            <text:p text:style-name="P142"><text:span text:style-name="T142_1">1800</text:span></text:p>
          </table:table-cell>
          <table:table-cell table:style-name="Cell140">
            <text:p text:style-name="P143"><text:span text:style-name="T143_1">工資</text:span></text:p>
          </table:table-cell>
        </table:table-row>
        <table:table-row table:style-name="Row26">
          <table:table-cell table:style-name="Cell141">
            <text:p text:style-name="P144"><text:span text:style-name="T144_1">5</text:span></text:p>
          </table:table-cell>
          <table:table-cell table:style-name="Cell142">
            <text:p text:style-name="P145"><text:span text:style-name="T145_1">貼拋光石英磚</text:span></text:p>
          </table:table-cell>
          <table:table-cell table:style-name="Cell143">
            <text:p text:style-name="P146"/>
          </table:table-cell>
          <table:table-cell table:style-name="Cell144">
            <text:p text:style-name="P147"><text:span text:style-name="T147_1">坪</text:span></text:p>
          </table:table-cell>
          <table:table-cell table:style-name="Cell145">
            <text:p text:style-name="P148"><text:span text:style-name="T148_1">2400</text:span></text:p>
          </table:table-cell>
          <table:table-cell table:style-name="Cell146">
            <text:p text:style-name="P149"><text:span text:style-name="T149_1">工資</text:span></text:p>
          </table:table-cell>
        </table:table-row>
        <table:table-row table:style-name="Row27">
          <table:table-cell table:style-name="Cell147">
            <text:p text:style-name="P150"><text:span text:style-name="T150_1">6</text:span></text:p>
          </table:table-cell>
          <table:table-cell table:style-name="Cell148">
            <text:p text:style-name="P151"><text:span text:style-name="T151_1">貼馬賽克</text:span><text:span text:style-name="T151_2">(</text:span><text:span text:style-name="T151_3">壁面</text:span><text:span text:style-name="T151_4">)</text:span></text:p>
          </table:table-cell>
          <table:table-cell table:style-name="Cell149">
            <text:p text:style-name="P152"/>
          </table:table-cell>
          <table:table-cell table:style-name="Cell150">
            <text:p text:style-name="P153"><text:span text:style-name="T153_1">坪</text:span></text:p>
          </table:table-cell>
          <table:table-cell table:style-name="Cell151">
            <text:p text:style-name="P154"><text:span text:style-name="T154_1">2400</text:span></text:p>
          </table:table-cell>
          <table:table-cell table:style-name="Cell152">
            <text:p text:style-name="P155"><text:span text:style-name="T155_1">工資</text:span></text:p>
          </table:table-cell>
        </table:table-row>
        <table:table-row table:style-name="Row28">
          <table:table-cell table:style-name="Cell153">
            <text:p text:style-name="P156"><text:span text:style-name="T156_1">7</text:span></text:p>
          </table:table-cell>
          <table:table-cell table:style-name="Cell154">
            <text:p text:style-name="P157"><text:span text:style-name="T157_1">貼馬賽克</text:span><text:span text:style-name="T157_2">(</text:span><text:span text:style-name="T157_3">地面</text:span><text:span text:style-name="T157_4">)</text:span></text:p>
          </table:table-cell>
          <table:table-cell table:style-name="Cell155">
            <text:p text:style-name="P158"/>
          </table:table-cell>
          <table:table-cell table:style-name="Cell156">
            <text:p text:style-name="P159"><text:span text:style-name="T159_1">坪</text:span></text:p>
          </table:table-cell>
          <table:table-cell table:style-name="Cell157">
            <text:p text:style-name="P160"><text:span text:style-name="T160_1">2600</text:span></text:p>
          </table:table-cell>
          <table:table-cell table:style-name="Cell158">
            <text:p text:style-name="P161"><text:span text:style-name="T161_1">工資</text:span></text:p>
          </table:table-cell>
        </table:table-row>
        <table:table-row table:style-name="Row29">
          <table:table-cell table:style-name="Cell159">
            <text:p text:style-name="P162"><text:span text:style-name="T162_1">四</text:span></text:p>
          </table:table-cell>
          <table:table-cell table:style-name="Cell160">
            <text:p text:style-name="P163"><text:span text:style-name="T163_1">油漆工程</text:span></text:p>
          </table:table-cell>
          <table:table-cell table:style-name="Cell161">
            <text:p text:style-name="P164"/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</table:table-row>
        <table:table-row table:style-name="Row30">
          <table:table-cell table:style-name="Cell165">
            <text:p text:style-name="P168"><text:span text:style-name="T168_1">1</text:span></text:p>
          </table:table-cell>
          <table:table-cell table:style-name="Cell166">
            <text:p text:style-name="P169"><text:span text:style-name="T169_1">牆面</text:span><text:span text:style-name="T169_2">(</text:span><text:span text:style-name="T169_3">水泥牆</text:span><text:span text:style-name="T169_4">)</text:span></text:p>
          </table:table-cell>
          <table:table-cell table:style-name="Cell167">
            <text:p text:style-name="P170"><text:span text:style-name="T170_1">2</text:span><text:span text:style-name="T170_2">底</text:span><text:span text:style-name="T170_3">3</text:span><text:span text:style-name="T170_4">度</text:span></text:p>
          </table:table-cell>
          <table:table-cell table:style-name="Cell168">
            <text:p text:style-name="P171"><text:span text:style-name="T171_1">坪</text:span></text:p>
          </table:table-cell>
          <table:table-cell table:style-name="Cell169">
            <text:p text:style-name="P172"><text:span text:style-name="T172_1">650</text:span></text:p>
          </table:table-cell>
          <table:table-cell table:style-name="Cell170">
            <text:p text:style-name="P173"><text:span text:style-name="T173_1">ICI</text:span><text:span text:style-name="T173_2">乳膠漆</text:span></text:p>
          </table:table-cell>
        </table:table-row>
        <table:table-row table:style-name="Row31">
          <table:table-cell table:style-name="Cell171">
            <text:p text:style-name="P174"><text:span text:style-name="T174_1">2</text:span></text:p>
          </table:table-cell>
          <table:table-cell table:style-name="Cell172">
            <text:p text:style-name="P175"><text:span text:style-name="T175_1">牆面</text:span><text:span text:style-name="T175_2">(</text:span><text:span text:style-name="T175_3">矽酸鈣板</text:span><text:span text:style-name="T175_4">)</text:span></text:p>
          </table:table-cell>
          <table:table-cell table:style-name="Cell173">
            <text:p text:style-name="P176"><text:span text:style-name="T176_1">2</text:span><text:span text:style-name="T176_2">底</text:span><text:span text:style-name="T176_3">3</text:span><text:span text:style-name="T176_4">度</text:span></text:p>
          </table:table-cell>
          <table:table-cell table:style-name="Cell174">
            <text:p text:style-name="P177"><text:span text:style-name="T177_1">坪</text:span></text:p>
          </table:table-cell>
          <table:table-cell table:style-name="Cell175">
            <text:p text:style-name="P178"><text:span text:style-name="T178_1">450</text:span></text:p>
          </table:table-cell>
          <table:table-cell table:style-name="Cell176">
            <text:p text:style-name="P179"><text:span text:style-name="T179_1">ICI</text:span><text:span text:style-name="T179_2">乳膠漆</text:span></text:p>
          </table:table-cell>
        </table:table-row>
        <table:table-row table:style-name="Row32">
          <table:table-cell table:style-name="Cell177">
            <text:p text:style-name="P180"><text:span text:style-name="T180_1">3</text:span></text:p>
          </table:table-cell>
          <table:table-cell table:style-name="Cell178">
            <text:p text:style-name="P181"><text:span text:style-name="T181_1">天花板</text:span><text:span text:style-name="T181_2">(</text:span><text:span text:style-name="T181_3">水泥面</text:span><text:span text:style-name="T181_4">)</text:span></text:p>
          </table:table-cell>
          <table:table-cell table:style-name="Cell179">
            <text:p text:style-name="P182"><text:span text:style-name="T182_1">2</text:span><text:span text:style-name="T182_2">底</text:span><text:span text:style-name="T182_3">3</text:span><text:span text:style-name="T182_4">度</text:span></text:p>
          </table:table-cell>
          <table:table-cell table:style-name="Cell180">
            <text:p text:style-name="P183"><text:span text:style-name="T183_1">坪</text:span></text:p>
          </table:table-cell>
          <table:table-cell table:style-name="Cell181">
            <text:p text:style-name="P184"><text:span text:style-name="T184_1">600</text:span></text:p>
          </table:table-cell>
          <table:table-cell table:style-name="Cell182">
            <text:p text:style-name="P185"><text:span text:style-name="T185_1">ICI</text:span><text:span text:style-name="T185_2">乳膠漆</text:span></text:p>
          </table:table-cell>
        </table:table-row>
        <table:table-row table:style-name="Row33">
          <table:table-cell table:style-name="Cell183">
            <text:p text:style-name="P186"><text:span text:style-name="T186_1">項次</text:span></text:p>
          </table:table-cell>
          <table:table-cell table:style-name="Cell184">
            <text:p text:style-name="P187"><text:span text:style-name="T187_1">工程名稱</text:span></text:p>
          </table:table-cell>
          <table:table-cell table:style-name="Cell185">
            <text:p text:style-name="P188"><text:span text:style-name="T188_1">規格</text:span></text:p>
          </table:table-cell>
          <table:table-cell table:style-name="Cell186">
            <text:p text:style-name="P189"><text:span text:style-name="T189_1">單位</text:span></text:p>
          </table:table-cell>
          <table:table-cell table:style-name="Cell187">
            <text:p text:style-name="P190"><text:span text:style-name="T190_1">單價</text:span></text:p>
          </table:table-cell>
          <table:table-cell table:style-name="Cell188">
            <text:p text:style-name="P191"><text:span text:style-name="T191_1">備註</text:span></text:p>
          </table:table-cell>
        </table:table-row>
        <table:table-row table:style-name="Row34">
          <table:table-cell table:style-name="Cell189">
            <text:p text:style-name="P192"><text:span text:style-name="T192_1">4</text:span></text:p>
          </table:table-cell>
          <table:table-cell table:style-name="Cell190">
            <text:p text:style-name="P193"><text:span text:style-name="T193_1">天花板</text:span><text:span text:style-name="T193_2">(</text:span><text:span text:style-name="T193_3">矽酸鈣板</text:span><text:span text:style-name="T193_4">)</text:span></text:p>
          </table:table-cell>
          <table:table-cell table:style-name="Cell191">
            <text:p text:style-name="P194"><text:span text:style-name="T194_1">2</text:span><text:span text:style-name="T194_2">底</text:span><text:span text:style-name="T194_3">3</text:span><text:span text:style-name="T194_4">度</text:span></text:p>
          </table:table-cell>
          <table:table-cell table:style-name="Cell192">
            <text:p text:style-name="P195"><text:span text:style-name="T195_1">坪</text:span></text:p>
          </table:table-cell>
          <table:table-cell table:style-name="Cell193">
            <text:p text:style-name="P196"><text:span text:style-name="T196_1">550</text:span></text:p>
          </table:table-cell>
          <table:table-cell table:style-name="Cell194">
            <text:p text:style-name="P197"><text:span text:style-name="T197_1">ICI</text:span><text:span text:style-name="T197_2">乳膠漆</text:span></text:p>
          </table:table-cell>
        </table:table-row>
        <table:table-row table:style-name="Row35">
          <table:table-cell table:style-name="Cell195">
            <text:p text:style-name="P198"><text:span text:style-name="T198_1">5</text:span></text:p>
          </table:table-cell>
          <table:table-cell table:style-name="Cell196">
            <text:p text:style-name="P199"><text:span text:style-name="T199_1">高櫃</text:span></text:p>
          </table:table-cell>
          <table:table-cell table:style-name="Cell197">
            <text:p text:style-name="P200"/>
          </table:table-cell>
          <table:table-cell table:style-name="Cell198">
            <text:p text:style-name="P201"><text:span text:style-name="T201_1">尺</text:span></text:p>
          </table:table-cell>
          <table:table-cell table:style-name="Cell199">
            <text:p text:style-name="P202"><text:span text:style-name="T202_1">600</text:span></text:p>
          </table:table-cell>
          <table:table-cell table:style-name="Cell200">
            <text:p text:style-name="P203"><text:span text:style-name="T203_1">透明漆</text:span><text:span text:style-name="T203_2">(</text:span><text:span text:style-name="T203_3">噴漆</text:span><text:span text:style-name="T203_4">)</text:span></text:p>
          </table:table-cell>
        </table:table-row>
        <table:table-row table:style-name="Row36">
          <table:table-cell table:style-name="Cell201">
            <text:p text:style-name="P204"><text:span text:style-name="T204_1">6</text:span></text:p>
          </table:table-cell>
          <table:table-cell table:style-name="Cell202">
            <text:p text:style-name="P205"><text:span text:style-name="T205_1">半高櫃</text:span></text:p>
          </table:table-cell>
          <table:table-cell table:style-name="Cell203">
            <text:p text:style-name="P206"/>
          </table:table-cell>
          <table:table-cell table:style-name="Cell204">
            <text:p text:style-name="P207"><text:span text:style-name="T207_1">尺</text:span></text:p>
          </table:table-cell>
          <table:table-cell table:style-name="Cell205">
            <text:p text:style-name="P208"><text:span text:style-name="T208_1">450</text:span></text:p>
          </table:table-cell>
          <table:table-cell table:style-name="Cell206">
            <text:p text:style-name="P209"><text:span text:style-name="T209_1">透明漆</text:span><text:span text:style-name="T209_2">(</text:span><text:span text:style-name="T209_3">噴漆</text:span><text:span text:style-name="T209_4">)</text:span></text:p>
          </table:table-cell>
        </table:table-row>
        <table:table-row table:style-name="Row37">
          <table:table-cell table:style-name="Cell207">
            <text:p text:style-name="P210"><text:span text:style-name="T210_1">7</text:span></text:p>
          </table:table-cell>
          <table:table-cell table:style-name="Cell208">
            <text:p text:style-name="P211"><text:span text:style-name="T211_1">矮櫃</text:span></text:p>
          </table:table-cell>
          <table:table-cell table:style-name="Cell209">
            <text:p text:style-name="P212"/>
          </table:table-cell>
          <table:table-cell table:style-name="Cell210">
            <text:p text:style-name="P213"><text:span text:style-name="T213_1">尺</text:span></text:p>
          </table:table-cell>
          <table:table-cell table:style-name="Cell211">
            <text:p text:style-name="P214"><text:span text:style-name="T214_1">300</text:span></text:p>
          </table:table-cell>
          <table:table-cell table:style-name="Cell212">
            <text:p text:style-name="P215"><text:span text:style-name="T215_1">透明漆</text:span><text:span text:style-name="T215_2">(</text:span><text:span text:style-name="T215_3">噴漆</text:span><text:span text:style-name="T215_4">)</text:span></text:p>
          </table:table-cell>
        </table:table-row>
        <table:table-row table:style-name="Row38">
          <table:table-cell table:style-name="Cell213">
            <text:p text:style-name="P216"><text:span text:style-name="T216_1">8</text:span></text:p>
          </table:table-cell>
          <table:table-cell table:style-name="Cell214">
            <text:p text:style-name="P217"><text:span text:style-name="T217_1">衣櫥</text:span></text:p>
          </table:table-cell>
          <table:table-cell table:style-name="Cell215">
            <text:p text:style-name="P218"/>
          </table:table-cell>
          <table:table-cell table:style-name="Cell216">
            <text:p text:style-name="P219"><text:span text:style-name="T219_1">尺</text:span></text:p>
          </table:table-cell>
          <table:table-cell table:style-name="Cell217">
            <text:p text:style-name="P220"><text:span text:style-name="T220_1">600</text:span></text:p>
          </table:table-cell>
          <table:table-cell table:style-name="Cell218">
            <text:p text:style-name="P221"><text:span text:style-name="T221_1">透明漆</text:span><text:span text:style-name="T221_2">(</text:span><text:span text:style-name="T221_3">噴漆</text:span><text:span text:style-name="T221_4">)</text:span></text:p>
          </table:table-cell>
        </table:table-row>
        <table:table-row table:style-name="Row39">
          <table:table-cell table:style-name="Cell219">
            <text:p text:style-name="P222"><text:span text:style-name="T222_1">9</text:span></text:p>
          </table:table-cell>
          <table:table-cell table:style-name="Cell220">
            <text:p text:style-name="P223"><text:span text:style-name="T223_1">化妝台</text:span></text:p>
          </table:table-cell>
          <table:table-cell table:style-name="Cell221">
            <text:p text:style-name="P224"/>
          </table:table-cell>
          <table:table-cell table:style-name="Cell222">
            <text:p text:style-name="P225"><text:span text:style-name="T225_1">尺</text:span></text:p>
          </table:table-cell>
          <table:table-cell table:style-name="Cell223">
            <text:p text:style-name="P226"><text:span text:style-name="T226_1">450</text:span></text:p>
          </table:table-cell>
          <table:table-cell table:style-name="Cell224">
            <text:p text:style-name="P227"><text:span text:style-name="T227_1">透明漆</text:span><text:span text:style-name="T227_2">(</text:span><text:span text:style-name="T227_3">噴漆</text:span><text:span text:style-name="T227_4">)</text:span></text:p>
          </table:table-cell>
        </table:table-row>
        <table:table-row table:style-name="Row40">
          <table:table-cell table:style-name="Cell225">
            <text:p text:style-name="P228"><text:span text:style-name="T228_1">10</text:span></text:p>
          </table:table-cell>
          <table:table-cell table:style-name="Cell226">
            <text:p text:style-name="P229"><text:span text:style-name="T229_1">書桌</text:span></text:p>
          </table:table-cell>
          <table:table-cell table:style-name="Cell227">
            <text:p text:style-name="P230"/>
          </table:table-cell>
          <table:table-cell table:style-name="Cell228">
            <text:p text:style-name="P231"><text:span text:style-name="T231_1">尺</text:span></text:p>
          </table:table-cell>
          <table:table-cell table:style-name="Cell229">
            <text:p text:style-name="P232"><text:span text:style-name="T232_1">400</text:span></text:p>
          </table:table-cell>
          <table:table-cell table:style-name="Cell230">
            <text:p text:style-name="P233"><text:span text:style-name="T233_1">透明漆</text:span><text:span text:style-name="T233_2">(</text:span><text:span text:style-name="T233_3">噴漆</text:span><text:span text:style-name="T233_4">)</text:span></text:p>
          </table:table-cell>
        </table:table-row>
        <table:table-row table:style-name="Row41">
          <table:table-cell table:style-name="Cell231">
            <text:p text:style-name="P234"><text:span text:style-name="T234_1">11</text:span></text:p>
          </table:table-cell>
          <table:table-cell table:style-name="Cell232">
            <text:p text:style-name="P235"><text:span text:style-name="T235_1">門片含門斗</text:span></text:p>
          </table:table-cell>
          <table:table-cell table:style-name="Cell233">
            <text:p text:style-name="P236"/>
          </table:table-cell>
          <table:table-cell table:style-name="Cell234">
            <text:p text:style-name="P237"><text:span text:style-name="T237_1">尺</text:span></text:p>
          </table:table-cell>
          <table:table-cell table:style-name="Cell235">
            <text:p text:style-name="P238"><text:span text:style-name="T238_1">1000</text:span></text:p>
          </table:table-cell>
          <table:table-cell table:style-name="Cell236">
            <text:p text:style-name="P239"><text:span text:style-name="T239_1">透明漆</text:span><text:span text:style-name="T239_2">(</text:span><text:span text:style-name="T239_3">噴漆</text:span><text:span text:style-name="T239_4">)</text:span></text:p>
          </table:table-cell>
        </table:table-row>
        <table:table-row table:style-name="Row42">
          <table:table-cell table:style-name="Cell237">
            <text:p text:style-name="P240"><text:span text:style-name="T240_1">12</text:span></text:p>
          </table:table-cell>
          <table:table-cell table:style-name="Cell238">
            <text:p text:style-name="P241"><text:span text:style-name="T241_1">壁面貼木皮</text:span></text:p>
          </table:table-cell>
          <table:table-cell table:style-name="Cell239">
            <text:p text:style-name="P242"/>
          </table:table-cell>
          <table:table-cell table:style-name="Cell240">
            <text:p text:style-name="P243"><text:span text:style-name="T243_1">尺</text:span></text:p>
          </table:table-cell>
          <table:table-cell table:style-name="Cell241">
            <text:p text:style-name="P244"><text:span text:style-name="T244_1">500</text:span></text:p>
          </table:table-cell>
          <table:table-cell table:style-name="Cell242">
            <text:p text:style-name="P245"><text:span text:style-name="T245_1">透明漆</text:span><text:span text:style-name="T245_2">(</text:span><text:span text:style-name="T245_3">噴漆</text:span><text:span text:style-name="T245_4">)</text:span></text:p>
          </table:table-cell>
        </table:table-row>
        <table:table-row table:style-name="Row43">
          <table:table-cell table:style-name="Cell243">
            <text:p text:style-name="P246"><text:span text:style-name="T246_1">五</text:span></text:p>
          </table:table-cell>
          <table:table-cell table:style-name="Cell244">
            <text:p text:style-name="P247"><text:span text:style-name="T247_1">木地板</text:span><text:span text:style-name="T247_2">(</text:span><text:span text:style-name="T247_3">含施工</text:span><text:span text:style-name="T247_4">)</text:span></text:p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  <table:table-row table:style-name="Row44">
          <table:table-cell table:style-name="Cell249">
            <text:p text:style-name="P252"><text:span text:style-name="T252_1">1</text:span></text:p>
          </table:table-cell>
          <table:table-cell table:style-name="Cell250">
            <text:p text:style-name="P253"><text:span text:style-name="T253_1">超耐磨</text:span></text:p>
          </table:table-cell>
          <table:table-cell table:style-name="Cell251">
            <text:p text:style-name="P254"><text:span text:style-name="T254_1">平鋪</text:span></text:p>
          </table:table-cell>
          <table:table-cell table:style-name="Cell252">
            <text:p text:style-name="P255"><text:span text:style-name="T255_1">坪</text:span></text:p>
          </table:table-cell>
          <table:table-cell table:style-name="Cell253">
            <text:p text:style-name="P256"><text:span text:style-name="T256_1">2500</text:span></text:p>
          </table:table-cell>
          <table:table-cell table:style-name="Cell254">
            <text:p text:style-name="P257"/>
          </table:table-cell>
        </table:table-row>
        <table:table-row table:style-name="Row45">
          <table:table-cell table:style-name="Cell255">
            <text:p text:style-name="P258"><text:span text:style-name="T258_1">2</text:span></text:p>
          </table:table-cell>
          <table:table-cell table:style-name="Cell256">
            <text:p text:style-name="P259"><text:span text:style-name="T259_1">海島型</text:span></text:p>
          </table:table-cell>
          <table:table-cell table:style-name="Cell257">
            <text:p text:style-name="P260"><text:span text:style-name="T260_1">平鋪</text:span></text:p>
          </table:table-cell>
          <table:table-cell table:style-name="Cell258">
            <text:p text:style-name="P261"><text:span text:style-name="T261_1">坪</text:span></text:p>
          </table:table-cell>
          <table:table-cell table:style-name="Cell259">
            <text:p text:style-name="P262"/>
          </table:table-cell>
          <table:table-cell table:style-name="Cell260">
            <text:p text:style-name="P263"><text:span text:style-name="T263_1">4500</text:span><text:span text:style-name="T263_2">左右</text:span></text:p>
          </table:table-cell>
        </table:table-row>
        <table:table-row table:style-name="Row46">
          <table:table-cell table:style-name="Cell261">
            <text:p text:style-name="P264"><text:span text:style-name="T264_1">3</text:span></text:p>
          </table:table-cell>
          <table:table-cell table:style-name="Cell262">
            <text:p text:style-name="P265"><text:span text:style-name="T265_1">實木</text:span></text:p>
          </table:table-cell>
          <table:table-cell table:style-name="Cell263">
            <text:p text:style-name="P266"><text:span text:style-name="T266_1">平鋪</text:span></text:p>
          </table:table-cell>
          <table:table-cell table:style-name="Cell264">
            <text:p text:style-name="P267"><text:span text:style-name="T267_1">坪</text:span></text:p>
          </table:table-cell>
          <table:table-cell table:style-name="Cell265">
            <text:p text:style-name="P268"/>
          </table:table-cell>
          <table:table-cell table:style-name="Cell266">
            <text:p text:style-name="P269"><text:span text:style-name="T269_1">5500</text:span><text:span text:style-name="T269_2">左右</text:span></text:p>
          </table:table-cell>
        </table:table-row>
        <table:table-row table:style-name="Row47">
          <table:table-cell table:style-name="Cell267">
            <text:p text:style-name="P270"><text:span text:style-name="T270_1">4</text:span></text:p>
          </table:table-cell>
          <table:table-cell table:style-name="Cell268">
            <text:p text:style-name="P271"><text:span text:style-name="T271_1">架高</text:span></text:p>
          </table:table-cell>
          <table:table-cell table:style-name="Cell269">
            <text:p text:style-name="P272"/>
          </table:table-cell>
          <table:table-cell table:style-name="Cell270">
            <text:p text:style-name="P273"><text:span text:style-name="T273_1">坪</text:span></text:p>
          </table:table-cell>
          <table:table-cell table:style-name="Cell271">
            <text:p text:style-name="P274"><text:span text:style-name="T274_1">800</text:span></text:p>
          </table:table-cell>
          <table:table-cell table:style-name="Cell272">
            <text:p text:style-name="P275"/>
          </table:table-cell>
        </table:table-row>
        <table:table-row table:style-name="Row48">
          <table:table-cell table:style-name="Cell273">
            <text:p text:style-name="P276"><text:span text:style-name="T276_1">六</text:span></text:p>
          </table:table-cell>
          <table:table-cell table:style-name="Cell274">
            <text:p text:style-name="P277"><text:span text:style-name="T277_1">地毯</text:span><text:span text:style-name="T277_2">(</text:span><text:span text:style-name="T277_3">方塊</text:span><text:span text:style-name="T277_4">)</text:span></text:p>
          </table:table-cell>
          <table:table-cell table:style-name="Cell275">
            <text:p text:style-name="P278"/>
          </table:table-cell>
          <table:table-cell table:style-name="Cell276">
            <text:p text:style-name="P279"><text:span text:style-name="T279_1">才</text:span></text:p>
          </table:table-cell>
          <table:table-cell table:style-name="Cell277">
            <text:p text:style-name="P280"/>
          </table:table-cell>
          <table:table-cell table:style-name="Cell278">
            <text:p text:style-name="P281"><text:span text:style-name="T281_1">依所選擇品牌、規格、花色不同其價格</text:span><text:span text:style-name="T281_2">1</text:span><text:span text:style-name="T281_3">才約</text:span><text:span text:style-name="T281_4">(32-78)</text:span></text:p>
          </table:table-cell>
        </table:table-row>
        <table:table-row table:style-name="Row49">
          <table:table-cell table:style-name="Cell279">
            <text:p text:style-name="P282"><text:span text:style-name="T282_1">七</text:span></text:p>
          </table:table-cell>
          <table:table-cell table:style-name="Cell280">
            <text:p text:style-name="P283"><text:span text:style-name="T283_1">壁紙、壁布</text:span></text:p>
          </table:table-cell>
          <table:table-cell table:style-name="Cell281">
            <text:p text:style-name="P284"><text:span text:style-name="T284_1">含工帶料及批土</text:span></text:p>
          </table:table-cell>
          <table:table-cell table:style-name="Cell282">
            <text:p text:style-name="P285"><text:span text:style-name="T285_1">坪</text:span></text:p>
          </table:table-cell>
          <table:table-cell table:style-name="Cell283">
            <text:p text:style-name="P286"/>
          </table:table-cell>
          <table:table-cell table:style-name="Cell284">
            <text:p text:style-name="P287"><text:span text:style-name="T287_1">依所選擇品牌、規格、花色不同其價格</text:span><text:span text:style-name="T287_2">(</text:span><text:span text:style-name="T287_3">國產</text:span><text:span text:style-name="T287_4">)</text:span><text:span text:style-name="T287_5">1</text:span><text:span text:style-name="T287_6">坪</text:span><text:span text:style-name="T287_7">約</text:span><text:span text:style-name="T287_8">(550-850)</text:span></text:p>
          </table:table-cell>
        </table:table-row>
        <table:table-row table:style-name="Row50">
          <table:table-cell table:style-name="Cell285">
            <text:p text:style-name="P288"><text:span text:style-name="T288_1">八</text:span></text:p>
          </table:table-cell>
          <table:table-cell table:style-name="Cell286">
            <text:p text:style-name="P289"><text:span text:style-name="T289_1">窗簾</text:span></text:p>
          </table:table-cell>
          <table:table-cell table:style-name="Cell287">
            <text:p text:style-name="P290"/>
          </table:table-cell>
          <table:table-cell table:style-name="Cell288">
            <text:p text:style-name="P291"/>
          </table:table-cell>
          <table:table-cell table:style-name="Cell289">
            <text:p text:style-name="P292"/>
          </table:table-cell>
          <table:table-cell table:style-name="Cell290">
            <text:p text:style-name="P293"/>
          </table:table-cell>
        </table:table-row>
        <table:table-row table:style-name="Row51">
          <table:table-cell table:style-name="Cell291">
            <text:p text:style-name="P294"><text:span text:style-name="T294_1">1</text:span></text:p>
          </table:table-cell>
          <table:table-cell table:style-name="Cell292">
            <text:p text:style-name="P295"><text:span text:style-name="T295_1">橫式百葉簾</text:span></text:p>
          </table:table-cell>
          <table:table-cell table:style-name="Cell293">
            <text:p text:style-name="P296"/>
          </table:table-cell>
          <table:table-cell table:style-name="Cell294">
            <text:p text:style-name="P297"><text:span text:style-name="T297_1">才</text:span></text:p>
          </table:table-cell>
          <table:table-cell table:style-name="Cell295">
            <text:p text:style-name="P298"><text:span text:style-name="T298_1">23</text:span></text:p>
          </table:table-cell>
          <table:table-cell table:style-name="Cell296">
            <text:p text:style-name="P299"/>
          </table:table-cell>
        </table:table-row>
        <table:table-row table:style-name="Row52">
          <table:table-cell table:style-name="Cell297">
            <text:p text:style-name="P300"><text:span text:style-name="T300_1">2</text:span></text:p>
          </table:table-cell>
          <table:table-cell table:style-name="Cell298">
            <text:p text:style-name="P301"><text:span text:style-name="T301_1">直立亞麻防火</text:span></text:p>
          </table:table-cell>
          <table:table-cell table:style-name="Cell299">
            <text:p text:style-name="P302"/>
          </table:table-cell>
          <table:table-cell table:style-name="Cell300">
            <text:p text:style-name="P303"><text:span text:style-name="T303_1">才</text:span></text:p>
          </table:table-cell>
          <table:table-cell table:style-name="Cell301">
            <text:p text:style-name="P304"><text:span text:style-name="T304_1">25</text:span></text:p>
          </table:table-cell>
          <table:table-cell table:style-name="Cell302">
            <text:p text:style-name="P305"/>
          </table:table-cell>
        </table:table-row>
        <table:table-row table:style-name="Row53">
          <table:table-cell table:style-name="Cell303" table:number-columns-spanned="6">
            <text:p text:style-name="P306"><text:span text:style-name="T306_1">註：就布簾施作款式有羅馬簾及一般拉簾。其羅馬簾以才數估算，而一般拉簾以幅數估算。另外，需再加計軌道及車工費用。就布簾估算依實際施作不同，其計算方式亦不同。因此無法以一般方式作估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304">
            <text:p text:style-name="P307"><text:span text:style-name="T307_1">九</text:span></text:p>
          </table:table-cell>
          <table:table-cell table:style-name="Cell305">
            <text:p text:style-name="P308"><text:span text:style-name="T308_1">水電工程</text:span></text:p>
          </table:table-cell>
          <table:table-cell table:style-name="Cell306">
            <text:p text:style-name="P309"/>
          </table:table-cell>
          <table:table-cell table:style-name="Cell307">
            <text:p text:style-name="P310"/>
          </table:table-cell>
          <table:table-cell table:style-name="Cell308">
            <text:p text:style-name="P311"/>
          </table:table-cell>
          <table:table-cell table:style-name="Cell309">
            <text:p text:style-name="P312"/>
          </table:table-cell>
        </table:table-row>
        <table:table-row table:style-name="Row55">
          <table:table-cell table:style-name="Cell310">
            <text:p text:style-name="P313"><text:span text:style-name="T313_1">1</text:span></text:p>
          </table:table-cell>
          <table:table-cell table:style-name="Cell311">
            <text:p text:style-name="P314"><text:span text:style-name="T314_1">配熱水管</text:span></text:p>
          </table:table-cell>
          <table:table-cell table:style-name="Cell312">
            <text:p text:style-name="P315"><text:span text:style-name="T315_1">10</text:span><text:span text:style-name="T315_2">尺內</text:span></text:p>
          </table:table-cell>
          <table:table-cell table:style-name="Cell313">
            <text:p text:style-name="P316"><text:span text:style-name="T316_1">個</text:span></text:p>
          </table:table-cell>
          <table:table-cell table:style-name="Cell314">
            <text:p text:style-name="P317"><text:span text:style-name="T317_1">2500</text:span></text:p>
          </table:table-cell>
          <table:table-cell table:style-name="Cell315">
            <text:p text:style-name="P318"><text:span text:style-name="T318_1">不銹鋼管</text:span></text:p>
          </table:table-cell>
        </table:table-row>
        <table:table-row table:style-name="Row56">
          <table:table-cell table:style-name="Cell316">
            <text:p text:style-name="P319"><text:span text:style-name="T319_1">2</text:span></text:p>
          </table:table-cell>
          <table:table-cell table:style-name="Cell317">
            <text:p text:style-name="P320"><text:span text:style-name="T320_1">配冷水管</text:span></text:p>
          </table:table-cell>
          <table:table-cell table:style-name="Cell318">
            <text:p text:style-name="P321"><text:span text:style-name="T321_1">10</text:span><text:span text:style-name="T321_2">尺內</text:span></text:p>
          </table:table-cell>
          <table:table-cell table:style-name="Cell319">
            <text:p text:style-name="P322"><text:span text:style-name="T322_1">個</text:span></text:p>
          </table:table-cell>
          <table:table-cell table:style-name="Cell320">
            <text:p text:style-name="P323"><text:span text:style-name="T323_1">1200</text:span></text:p>
          </table:table-cell>
          <table:table-cell table:style-name="Cell321">
            <text:p text:style-name="P324"><text:span text:style-name="T324_1">PVC</text:span><text:span text:style-name="T324_2">管</text:span></text:p>
          </table:table-cell>
        </table:table-row>
        <table:table-row table:style-name="Row57">
          <table:table-cell table:style-name="Cell322">
            <text:p text:style-name="P325"><text:span text:style-name="T325_1">3</text:span></text:p>
          </table:table-cell>
          <table:table-cell table:style-name="Cell323">
            <text:p text:style-name="P326"><text:span text:style-name="T326_1">配排水管</text:span></text:p>
          </table:table-cell>
          <table:table-cell table:style-name="Cell324">
            <text:p text:style-name="P327"><text:span text:style-name="T327_1">10</text:span><text:span text:style-name="T327_2">尺內</text:span></text:p>
          </table:table-cell>
          <table:table-cell table:style-name="Cell325">
            <text:p text:style-name="P328"><text:span text:style-name="T328_1">個</text:span></text:p>
          </table:table-cell>
          <table:table-cell table:style-name="Cell326">
            <text:p text:style-name="P329"><text:span text:style-name="T329_1">1200</text:span></text:p>
          </table:table-cell>
          <table:table-cell table:style-name="Cell327">
            <text:p text:style-name="P330"><text:span text:style-name="T330_1">PVC</text:span><text:span text:style-name="T330_2">管</text:span></text:p>
          </table:table-cell>
        </table:table-row>
        <table:table-row table:style-name="Row58">
          <table:table-cell table:style-name="Cell328">
            <text:p text:style-name="P331"><text:span text:style-name="T331_1">4</text:span></text:p>
          </table:table-cell>
          <table:table-cell table:style-name="Cell329">
            <text:p text:style-name="P332"><text:span text:style-name="T332_1">配地排水管</text:span></text:p>
          </table:table-cell>
          <table:table-cell table:style-name="Cell330">
            <text:p text:style-name="P333"><text:span text:style-name="T333_1">10</text:span><text:span text:style-name="T333_2">尺內</text:span></text:p>
          </table:table-cell>
          <table:table-cell table:style-name="Cell331">
            <text:p text:style-name="P334"><text:span text:style-name="T334_1">個</text:span></text:p>
          </table:table-cell>
          <table:table-cell table:style-name="Cell332">
            <text:p text:style-name="P335"><text:span text:style-name="T335_1">1500</text:span></text:p>
          </table:table-cell>
          <table:table-cell table:style-name="Cell333">
            <text:p text:style-name="P336"><text:span text:style-name="T336_1">PVC</text:span><text:span text:style-name="T336_2">管</text:span></text:p>
          </table:table-cell>
        </table:table-row>
        <table:table-row table:style-name="Row59">
          <table:table-cell table:style-name="Cell334">
            <text:p text:style-name="P337"><text:span text:style-name="T337_1">5</text:span></text:p>
          </table:table-cell>
          <table:table-cell table:style-name="Cell335">
            <text:p text:style-name="P338"><text:span text:style-name="T338_1">開關出口</text:span></text:p>
          </table:table-cell>
          <table:table-cell table:style-name="Cell336">
            <text:p text:style-name="P339"/>
          </table:table-cell>
          <table:table-cell table:style-name="Cell337">
            <text:p text:style-name="P340"><text:span text:style-name="T340_1">只</text:span></text:p>
          </table:table-cell>
          <table:table-cell table:style-name="Cell338">
            <text:p text:style-name="P341"><text:span text:style-name="T341_1">500</text:span></text:p>
          </table:table-cell>
          <table:table-cell table:style-name="Cell339">
            <text:p text:style-name="P342"><text:span text:style-name="T342_1">一般</text:span></text:p>
          </table:table-cell>
        </table:table-row>
        <table:table-row table:style-name="Row60">
          <table:table-cell table:style-name="Cell340">
            <text:p text:style-name="P343"><text:span text:style-name="T343_1">6</text:span></text:p>
          </table:table-cell>
          <table:table-cell table:style-name="Cell341">
            <text:p text:style-name="P344"><text:span text:style-name="T344_1">開關</text:span><text:span text:style-name="T344_2"><text:s text:c="6"/></text:span><text:span text:style-name="T344_3"><text:s text:c="2"/></text:span><text:span text:style-name="T344_4"><text:s/>1</text:span><text:span text:style-name="T344_5">開</text:span></text:p>
          </table:table-cell>
          <table:table-cell table:style-name="Cell342">
            <text:p text:style-name="P345"/>
          </table:table-cell>
          <table:table-cell table:style-name="Cell343">
            <text:p text:style-name="P346"><text:span text:style-name="T346_1">只</text:span></text:p>
          </table:table-cell>
          <table:table-cell table:style-name="Cell344">
            <text:p text:style-name="P347"><text:span text:style-name="T347_1">400</text:span></text:p>
          </table:table-cell>
          <table:table-cell table:style-name="Cell345">
            <text:p text:style-name="P348"><text:span text:style-name="T348_1">開關面板</text:span></text:p>
          </table:table-cell>
        </table:table-row>
        <table:table-row table:style-name="Row61">
          <table:table-cell table:style-name="Cell346">
            <text:p text:style-name="P349"><text:span text:style-name="T349_1">7</text:span></text:p>
          </table:table-cell>
          <table:table-cell table:style-name="Cell347">
            <text:p text:style-name="P350"><text:span text:style-name="T350_1">2</text:span><text:span text:style-name="T350_2">開</text:span></text:p>
          </table:table-cell>
          <table:table-cell table:style-name="Cell348">
            <text:p text:style-name="P351"/>
          </table:table-cell>
          <table:table-cell table:style-name="Cell349">
            <text:p text:style-name="P352"><text:span text:style-name="T352_1">只</text:span></text:p>
          </table:table-cell>
          <table:table-cell table:style-name="Cell350">
            <text:p text:style-name="P353"><text:span text:style-name="T353_1">700</text:span></text:p>
          </table:table-cell>
          <table:table-cell table:style-name="Cell351">
            <text:p text:style-name="P354"><text:span text:style-name="T354_1">開關面板</text:span></text:p>
          </table:table-cell>
        </table:table-row>
        <table:table-row table:style-name="Row62">
          <table:table-cell table:style-name="Cell352">
            <text:p text:style-name="P355"><text:span text:style-name="T355_1">8</text:span></text:p>
          </table:table-cell>
          <table:table-cell table:style-name="Cell353">
            <text:p text:style-name="P356"><text:span text:style-name="T356_1">3</text:span><text:span text:style-name="T356_2">開</text:span></text:p>
          </table:table-cell>
          <table:table-cell table:style-name="Cell354">
            <text:p text:style-name="P357"/>
          </table:table-cell>
          <table:table-cell table:style-name="Cell355">
            <text:p text:style-name="P358"><text:span text:style-name="T358_1">只</text:span></text:p>
          </table:table-cell>
          <table:table-cell table:style-name="Cell356">
            <text:p text:style-name="P359"><text:span text:style-name="T359_1">900</text:span></text:p>
          </table:table-cell>
          <table:table-cell table:style-name="Cell357">
            <text:p text:style-name="P360"><text:span text:style-name="T360_1">開關面板</text:span></text:p>
          </table:table-cell>
        </table:table-row>
        <table:table-row table:style-name="Row63">
          <table:table-cell table:style-name="Cell358">
            <text:p text:style-name="P361"><text:span text:style-name="T361_1">9</text:span></text:p>
          </table:table-cell>
          <table:table-cell table:style-name="Cell359">
            <text:p text:style-name="P362"><text:span text:style-name="T362_1">4</text:span><text:span text:style-name="T362_2">開</text:span></text:p>
          </table:table-cell>
          <table:table-cell table:style-name="Cell360">
            <text:p text:style-name="P363"/>
          </table:table-cell>
          <table:table-cell table:style-name="Cell361">
            <text:p text:style-name="P364"><text:span text:style-name="T364_1">只</text:span></text:p>
          </table:table-cell>
          <table:table-cell table:style-name="Cell362">
            <text:p text:style-name="P365"><text:span text:style-name="T365_1">1700</text:span></text:p>
          </table:table-cell>
          <table:table-cell table:style-name="Cell363">
            <text:p text:style-name="P366"><text:span text:style-name="T366_1">開關面板</text:span></text:p>
          </table:table-cell>
        </table:table-row>
        <table:table-row table:style-name="Row64">
          <table:table-cell table:style-name="Cell364">
            <text:p text:style-name="P367"><text:span text:style-name="T367_1">10</text:span></text:p>
          </table:table-cell>
          <table:table-cell table:style-name="Cell365">
            <text:p text:style-name="P368"><text:span text:style-name="T368_1">5</text:span><text:span text:style-name="T368_2">開</text:span></text:p>
          </table:table-cell>
          <table:table-cell table:style-name="Cell366">
            <text:p text:style-name="P369"/>
          </table:table-cell>
          <table:table-cell table:style-name="Cell367">
            <text:p text:style-name="P370"><text:span text:style-name="T370_1">只</text:span></text:p>
          </table:table-cell>
          <table:table-cell table:style-name="Cell368">
            <text:p text:style-name="P371"><text:span text:style-name="T371_1">1950</text:span></text:p>
          </table:table-cell>
          <table:table-cell table:style-name="Cell369">
            <text:p text:style-name="P372"><text:span text:style-name="T372_1">開關面板</text:span></text:p>
          </table:table-cell>
        </table:table-row>
        <table:table-row table:style-name="Row65">
          <table:table-cell table:style-name="Cell370">
            <text:p text:style-name="P373"><text:span text:style-name="T373_1">項次</text:span></text:p>
          </table:table-cell>
          <table:table-cell table:style-name="Cell371">
            <text:p text:style-name="P374"><text:span text:style-name="T374_1">工程名稱</text:span></text:p>
          </table:table-cell>
          <table:table-cell table:style-name="Cell372">
            <text:p text:style-name="P375"><text:span text:style-name="T375_1">規格</text:span></text:p>
          </table:table-cell>
          <table:table-cell table:style-name="Cell373">
            <text:p text:style-name="P376"><text:span text:style-name="T376_1">單位</text:span></text:p>
          </table:table-cell>
          <table:table-cell table:style-name="Cell374">
            <text:p text:style-name="P377"><text:span text:style-name="T377_1">單價</text:span></text:p>
          </table:table-cell>
          <table:table-cell table:style-name="Cell375">
            <text:p text:style-name="P378"><text:span text:style-name="T378_1">備註</text:span></text:p>
          </table:table-cell>
        </table:table-row>
        <table:table-row table:style-name="Row66">
          <table:table-cell table:style-name="Cell376">
            <text:p text:style-name="P379"><text:span text:style-name="T379_1">11</text:span></text:p>
          </table:table-cell>
          <table:table-cell table:style-name="Cell377">
            <text:p text:style-name="P380"><text:span text:style-name="T380_1">6</text:span><text:span text:style-name="T380_2">開</text:span></text:p>
          </table:table-cell>
          <table:table-cell table:style-name="Cell378">
            <text:p text:style-name="P381"/>
          </table:table-cell>
          <table:table-cell table:style-name="Cell379">
            <text:p text:style-name="P382"><text:span text:style-name="T382_1">只</text:span></text:p>
          </table:table-cell>
          <table:table-cell table:style-name="Cell380">
            <text:p text:style-name="P383"><text:span text:style-name="T383_1">2200</text:span></text:p>
          </table:table-cell>
          <table:table-cell table:style-name="Cell381">
            <text:p text:style-name="P384"><text:span text:style-name="T384_1">開關面板</text:span></text:p>
          </table:table-cell>
        </table:table-row>
        <table:table-row table:style-name="Row67">
          <table:table-cell table:style-name="Cell382">
            <text:p text:style-name="P385"><text:span text:style-name="T385_1">12</text:span></text:p>
          </table:table-cell>
          <table:table-cell table:style-name="Cell383">
            <text:p text:style-name="P386"><text:span text:style-name="T386_1">1</text:span><text:span text:style-name="T386_2">開</text:span><text:span text:style-name="T386_3">1</text:span><text:span text:style-name="T386_4">插</text:span><text:span text:style-name="T386_5">2</text:span><text:span text:style-name="T386_6">插</text:span></text:p>
          </table:table-cell>
          <table:table-cell table:style-name="Cell384">
            <text:p text:style-name="P387"/>
          </table:table-cell>
          <table:table-cell table:style-name="Cell385">
            <text:p text:style-name="P388"><text:span text:style-name="T388_1">只</text:span></text:p>
          </table:table-cell>
          <table:table-cell table:style-name="Cell386">
            <text:p text:style-name="P389"><text:span text:style-name="T389_1">700</text:span></text:p>
          </table:table-cell>
          <table:table-cell table:style-name="Cell387">
            <text:p text:style-name="P390"><text:span text:style-name="T390_1">開關面板</text:span></text:p>
          </table:table-cell>
        </table:table-row>
        <table:table-row table:style-name="Row68">
          <table:table-cell table:style-name="Cell388">
            <text:p text:style-name="P391"><text:span text:style-name="T391_1">13</text:span></text:p>
          </table:table-cell>
          <table:table-cell table:style-name="Cell389">
            <text:p text:style-name="P392"><text:span text:style-name="T392_1">電話蓋板</text:span></text:p>
          </table:table-cell>
          <table:table-cell table:style-name="Cell390">
            <text:p text:style-name="P393"/>
          </table:table-cell>
          <table:table-cell table:style-name="Cell391">
            <text:p text:style-name="P394"><text:span text:style-name="T394_1">只</text:span></text:p>
          </table:table-cell>
          <table:table-cell table:style-name="Cell392">
            <text:p text:style-name="P395"><text:span text:style-name="T395_1">300</text:span></text:p>
          </table:table-cell>
          <table:table-cell table:style-name="Cell393">
            <text:p text:style-name="P396"/>
          </table:table-cell>
        </table:table-row>
        <table:table-row table:style-name="Row69">
          <table:table-cell table:style-name="Cell394">
            <text:p text:style-name="P397"><text:span text:style-name="T397_1">14</text:span></text:p>
          </table:table-cell>
          <table:table-cell table:style-name="Cell395">
            <text:p text:style-name="P398"><text:span text:style-name="T398_1">插座出口</text:span></text:p>
          </table:table-cell>
          <table:table-cell table:style-name="Cell396">
            <text:p text:style-name="P399"/>
          </table:table-cell>
          <table:table-cell table:style-name="Cell397">
            <text:p text:style-name="P400"><text:span text:style-name="T400_1">只</text:span></text:p>
          </table:table-cell>
          <table:table-cell table:style-name="Cell398">
            <text:p text:style-name="P401"><text:span text:style-name="T401_1">500</text:span></text:p>
          </table:table-cell>
          <table:table-cell table:style-name="Cell399">
            <text:p text:style-name="P402"/>
          </table:table-cell>
        </table:table-row>
        <table:table-row table:style-name="Row70">
          <table:table-cell table:style-name="Cell400">
            <text:p text:style-name="P403"><text:span text:style-name="T403_1">15</text:span></text:p>
          </table:table-cell>
          <table:table-cell table:style-name="Cell401">
            <text:p text:style-name="P404"><text:span text:style-name="T404_1">不斷電系統插座</text:span></text:p>
          </table:table-cell>
          <table:table-cell table:style-name="Cell402">
            <text:p text:style-name="P405"/>
          </table:table-cell>
          <table:table-cell table:style-name="Cell403">
            <text:p text:style-name="P406"><text:span text:style-name="T406_1">只</text:span></text:p>
          </table:table-cell>
          <table:table-cell table:style-name="Cell404">
            <text:p text:style-name="P407"><text:span text:style-name="T407_1">700</text:span></text:p>
          </table:table-cell>
          <table:table-cell table:style-name="Cell405">
            <text:p text:style-name="P408"/>
          </table:table-cell>
        </table:table-row>
        <table:table-row table:style-name="Row71">
          <table:table-cell table:style-name="Cell406">
            <text:p text:style-name="P409"><text:span text:style-name="T409_1">16</text:span></text:p>
          </table:table-cell>
          <table:table-cell table:style-name="Cell407">
            <text:p text:style-name="P410"><text:span text:style-name="T410_1">電腦插座</text:span></text:p>
          </table:table-cell>
          <table:table-cell table:style-name="Cell408">
            <text:p text:style-name="P411"><text:span text:style-name="T411_1">　</text:span></text:p>
          </table:table-cell>
          <table:table-cell table:style-name="Cell409">
            <text:p text:style-name="P412"><text:span text:style-name="T412_1">只</text:span></text:p>
          </table:table-cell>
          <table:table-cell table:style-name="Cell410">
            <text:p text:style-name="P413"><text:span text:style-name="T413_1">600</text:span></text:p>
          </table:table-cell>
          <table:table-cell table:style-name="Cell411">
            <text:p text:style-name="P414"><text:span text:style-name="T414_1">接地型</text:span></text:p>
          </table:table-cell>
        </table:table-row>
        <table:table-row table:style-name="Row72">
          <table:table-cell table:style-name="Cell412">
            <text:p text:style-name="P415"><text:span text:style-name="T415_1">17</text:span></text:p>
          </table:table-cell>
          <table:table-cell table:style-name="Cell413">
            <text:p text:style-name="P416"><text:span text:style-name="T416_1">地板插座</text:span></text:p>
          </table:table-cell>
          <table:table-cell table:style-name="Cell414">
            <text:p text:style-name="P417"><text:span text:style-name="T417_1">　</text:span></text:p>
          </table:table-cell>
          <table:table-cell table:style-name="Cell415">
            <text:p text:style-name="P418"><text:span text:style-name="T418_1">只</text:span></text:p>
          </table:table-cell>
          <table:table-cell table:style-name="Cell416">
            <text:p text:style-name="P419"><text:span text:style-name="T419_1">1000</text:span></text:p>
          </table:table-cell>
          <table:table-cell table:style-name="Cell417">
            <text:p text:style-name="P420"/>
          </table:table-cell>
        </table:table-row>
        <table:table-row table:style-name="Row73">
          <table:table-cell table:style-name="Cell418">
            <text:p text:style-name="P421"><text:span text:style-name="T421_1">18</text:span></text:p>
          </table:table-cell>
          <table:table-cell table:style-name="Cell419">
            <text:p text:style-name="P422"><text:span text:style-name="T422_1">燈出口</text:span></text:p>
          </table:table-cell>
          <table:table-cell table:style-name="Cell420">
            <text:p text:style-name="P423"><text:span text:style-name="T423_1">　</text:span></text:p>
          </table:table-cell>
          <table:table-cell table:style-name="Cell421">
            <text:p text:style-name="P424"><text:span text:style-name="T424_1">只</text:span></text:p>
          </table:table-cell>
          <table:table-cell table:style-name="Cell422">
            <text:p text:style-name="P425"><text:span text:style-name="T425_1">400</text:span></text:p>
          </table:table-cell>
          <table:table-cell table:style-name="Cell423">
            <text:p text:style-name="P426"/>
          </table:table-cell>
        </table:table-row>
        <table:table-row table:style-name="Row74">
          <table:table-cell table:style-name="Cell424">
            <text:p text:style-name="P427"><text:span text:style-name="T427_1">19</text:span></text:p>
          </table:table-cell>
          <table:table-cell table:style-name="Cell425">
            <text:p text:style-name="P428"><text:span text:style-name="T428_1">電話出口</text:span></text:p>
          </table:table-cell>
          <table:table-cell table:style-name="Cell426">
            <text:p text:style-name="P429"><text:span text:style-name="T429_1">　</text:span></text:p>
          </table:table-cell>
          <table:table-cell table:style-name="Cell427">
            <text:p text:style-name="P430"><text:span text:style-name="T430_1">只</text:span></text:p>
          </table:table-cell>
          <table:table-cell table:style-name="Cell428">
            <text:p text:style-name="P431"><text:span text:style-name="T431_1">650</text:span></text:p>
          </table:table-cell>
          <table:table-cell table:style-name="Cell429">
            <text:p text:style-name="P432"/>
          </table:table-cell>
        </table:table-row>
        <table:table-row table:style-name="Row75">
          <table:table-cell table:style-name="Cell430">
            <text:p text:style-name="P433"><text:span text:style-name="T433_1">20</text:span></text:p>
          </table:table-cell>
          <table:table-cell table:style-name="Cell431">
            <text:p text:style-name="P434"><text:span text:style-name="T434_1">電視出口</text:span></text:p>
          </table:table-cell>
          <table:table-cell table:style-name="Cell432">
            <text:p text:style-name="P435"><text:span text:style-name="T435_1">　</text:span></text:p>
          </table:table-cell>
          <table:table-cell table:style-name="Cell433">
            <text:p text:style-name="P436"><text:span text:style-name="T436_1">只</text:span></text:p>
          </table:table-cell>
          <table:table-cell table:style-name="Cell434">
            <text:p text:style-name="P437"><text:span text:style-name="T437_1">650</text:span></text:p>
          </table:table-cell>
          <table:table-cell table:style-name="Cell435">
            <text:p text:style-name="P438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  <style:font-face style:name="全真粗黑體" svg:font-family="全真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條" style:family="paragraph">
      <style:paragraph-properties fo:text-align="justify" fo:text-indent="-0.176cm" fo:line-height="0.388cm" fo:margin-left="0.176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篇" style:family="paragraph" style:parent-style-name="Normal">
      <style:paragraph-properties fo:text-align="justify" fo:text-indent="-0.706cm" fo:line-height="0.388cm" fo:margin-top="0.088cm" fo:margin-bottom="0.088cm" fo:margin-left="1.058cm"/>
      <style:text-properties fo:letter-spacing="-0.011cm" style:text-scale="90%" style:font-name="Times New Roman" fo:font-size="9pt" style:font-name-asian="全真粗黑體" style:font-size-asian="9pt" style:font-size-complex="10pt"/>
    </style:style>
    <style:style style:name="內文縮二" style:family="paragraph">
      <style:paragraph-properties fo:text-align="justify" fo:text-indent="0.353cm" style:punctuation-wrap="simple"/>
      <style:text-properties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paragraph-properties style:line-height-at-least="0cm" fo:margin-right="24.093cm">
        <style:tab-stops>
          <style:tab-stop style:type="left" style:leader-style="none" style:position="-1.334cm"/>
        </style:tab-stops>
      </style:paragraph-properties>
    </style:style>
    <style:style style:name="Body_20_Text_20_Indent" style:display-name="Body Text Indent" style:family="paragraph" style:parent-style-name="Normal">
      <style:paragraph-properties style:line-height-at-least="0cm" fo:margin-left="1.411cm"/>
      <style:text-properties fo:font-size="16pt" style:font-size-asian="16pt"/>
    </style:style>
    <style:style style:name="一_3001_" style:display-name="一、" style:family="paragraph">
      <style:paragraph-properties fo:text-align="justify" fo:text-indent="-0.176cm" fo:line-height="0.388cm" fo:margin-left="0.353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一內文" style:family="paragraph" style:parent-style-name="一_3001_">
      <style:paragraph-properties fo:text-indent="0cm"/>
    </style:style>
    <style:style style:name="_FF08_一_FF09_" style:display-name="（一）" style:family="paragraph">
      <style:paragraph-properties fo:text-align="justify" fo:text-indent="-0.176cm" fo:line-height="0.388cm" fo:margin-left="0.529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_31_." style:display-name="1." style:family="paragraph" style:parent-style-name="_FF08_一_FF09_">
      <style:paragraph-properties fo:margin-left="0.706cm"/>
    </style:style>
    <style:style style:name="Body_20_Text_20_Indent_20_2" style:display-name="Body Text Indent 2" style:family="paragraph" style:parent-style-name="Normal">
      <style:paragraph-properties fo:text-indent="-2.812cm" style:line-height-at-least="0cm" fo:margin-left="3.184cm"/>
      <style:text-properties fo:font-size="16pt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1.129cm" style:line-height-at-least="0cm" fo:margin-left="1.129cm"/>
      <style:text-properties fo:font-size="16pt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282cm" text:min-label-width="1.905cm" fo:text-align="start" text:list-level-position-and-space-mode="label-alignment">
          <style:list-level-label-alignment text:label-followed-by="listtab" fo:margin-left="2.187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282cm" text:min-label-width="1.905cm" fo:text-align="start" text:list-level-position-and-space-mode="label-alignment">
          <style:list-level-label-alignment text:label-followed-by="listtab" fo:margin-left="2.187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49cm" text:min-label-width="1.27cm" fo:text-align="start" text:list-level-position-and-space-mode="label-alignment">
          <style:list-level-label-alignment text:label-followed-by="listtab" fo:margin-left="1.61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196cm" text:min-label-width="0.847cm" fo:text-align="start" text:list-level-position-and-space-mode="label-alignment">
          <style:list-level-label-alignment text:label-followed-by="listtab" fo:margin-left="2.04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89cm" text:min-label-distance="0.847cm" fo:text-align="end" text:list-level-position-and-space-mode="label-alignment">
          <style:list-level-label-alignment text:label-followed-by="listtab" fo:margin-left="2.88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36cm" text:min-label-width="0.847cm" fo:text-align="start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429cm" text:min-label-distance="0.847cm" fo:text-align="end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76cm" text:min-label-width="0.847cm" fo:text-align="start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69cm" text:min-label-distance="0.847cm" fo:text-align="end" text:list-level-position-and-space-mode="label-alignment">
          <style:list-level-label-alignment text:label-followed-by="listtab" fo:margin-left="7.969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564cm" text:min-label-width="1.27cm" fo:text-align="start" text:list-level-position-and-space-mode="label-alignment">
          <style:list-level-label-alignment text:label-followed-by="listtab" fo:margin-left="1.83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129cm" text:min-label-width="1.905cm" fo:text-align="start" text:list-level-position-and-space-mode="label-alignment">
          <style:list-level-label-alignment text:label-followed-by="listtab" fo:margin-left="3.034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user</meta:initial-creator>
    <meta:creation-date>2004-10-02T07:41:00</meta:creation-date>
    <dc:creator>行政院主計處中部辦公室案</dc:creator>
    <dc:date>2004-10-02T07:41:00</dc:date>
    <meta:print-date>2004-09-24T01:58:00</meta:print-date>
    <meta:editing-cycles>2</meta:editing-cycles>
    <meta:editing-duration>PT1M</meta:editing-duration>
    <meta:document-statistic meta:page-count="1" meta:paragraph-count="3" meta:row-count="12" meta:word-count="265" meta:character-count="1776" meta:non-whitespace-character-count="1514"/>
  </office:meta>
</office:document-meta>
</file>