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fo:font-size="20pt" style:font-name-asian="標楷體" style:font-size-asian="20pt"/>
    </style:style>
    <style:style style:name="P3" style:family="paragraph" style:parent-style-name="Normal">
      <style:paragraph-properties fo:text-align="center" style:line-height-at-least="0cm"/>
      <style:text-properties fo:font-size="20pt" style:font-name-asian="標楷體" style:font-size-asian="20pt"/>
    </style:style>
    <style:style style:name="P4" style:family="paragraph" style:parent-style-name="Normal">
      <style:paragraph-properties fo:text-align="justify" fo:text-indent="1.129cm" style:line-height-at-least="0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 style:text-underline-style="solid" style:text-underline-color="font-color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 style:text-underline-style="solid" style:text-underline-color="font-color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16pt" style:font-name-asian="標楷體" style:font-size-asian="16pt" style:text-underline-style="solid" style:text-underline-color="font-color"/>
    </style:style>
    <style:style style:name="T4_7" style:family="text">
      <style:text-properties fo:font-size="16pt" style:font-name-asian="標楷體" style:font-size-asian="16pt"/>
    </style:style>
    <style:style style:name="T4_8" style:family="text">
      <style:text-properties fo:font-size="16pt" style:font-name-asian="標楷體" style:font-size-asian="16pt" style:text-underline-style="solid" style:text-underline-color="font-color"/>
    </style:style>
    <style:style style:name="T4_9" style:family="text">
      <style:text-properties fo:font-size="16pt" style:font-name-asian="標楷體" style:font-size-asian="16pt"/>
    </style:style>
    <style:style style:name="T4_10" style:family="text">
      <style:text-properties fo:font-size="16pt" style:font-name-asian="標楷體" style:font-size-asian="16pt" style:text-underline-style="solid" style:text-underline-color="font-color"/>
    </style:style>
    <style:style style:name="T4_1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0.706cm" style:line-height-at-least="0cm" fo:margin-top="0.318cm"/>
    </style:style>
    <style:style style:name="T6_1" style:family="text">
      <style:text-properties fo:font-size="20pt" style:font-name-asian="標楷體" style:font-size-asian="20pt"/>
    </style:style>
    <style:style style:name="T6_2" style:family="text">
      <style:text-properties fo:font-size="20pt" style:font-name-asian="標楷體" style:font-size-asian="20pt" fo:font-weight="bold" style:font-weight-asian="bold" style:font-weight-complex="bold"/>
    </style:style>
    <style:style style:name="P7" style:family="paragraph" style:parent-style-name="Body_20_Text_20_Indent_20_3"/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P8" style:family="paragraph" style:parent-style-name="Normal">
      <style:paragraph-properties fo:text-align="justify" fo:text-indent="-1.058cm" style:line-height-at-least="0cm" fo:margin-top="0.318cm" fo:margin-left="1.693cm"/>
    </style:style>
    <style:style style:name="T8_1" style:family="text">
      <style:text-properties fo:font-size="20pt" style:font-name-asian="標楷體" style:font-size-asian="20pt"/>
    </style:style>
    <style:style style:name="T8_2" style:family="text">
      <style:text-properties fo:font-size="20pt" style:font-name-asian="標楷體" style:font-size-asian="20pt" fo:font-weight="bold" style:font-weight-asian="bold" style:font-weight-complex="bold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/>
    </style:style>
    <style:style style:name="T8_5" style:family="text">
      <style:text-properties fo:font-size="16pt" style:font-name-asian="標楷體" style:font-size-asian="16pt"/>
    </style:style>
    <style:style style:name="P9" style:family="paragraph" style:parent-style-name="Body_20_Text_20_Indent">
      <style:paragraph-properties fo:text-indent="0cm" style:line-height-at-least="0cm" fo:margin-left="1.693cm"/>
    </style:style>
    <style:style style:name="T9_1" style:family="text"/>
    <style:style style:name="P10" style:family="paragraph" style:parent-style-name="Normal">
      <style:paragraph-properties fo:text-indent="-1.129cm" style:line-height-at-least="0cm" fo:margin-top="0.318cm" fo:margin-left="1.129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Body_20_Text_20_Indent_20_2"/>
    <style:style style:name="T12_1" style:family="text"/>
    <style:style style:name="P13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text-indent="1.129cm" style:line-height-at-least="0.106cm" fo:margin-top="0.635cm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style:line-height-at-least="0.106cm" fo:margin-top="0.318cm"/>
    </style:style>
    <style:style style:name="T15_1" style:family="text">
      <style:text-properties fo:font-size="18pt" style:font-name-asian="標楷體" style:font-size-asian="18pt"/>
    </style:style>
    <style:style style:name="P16" style:family="paragraph" style:parent-style-name="Normal">
      <style:paragraph-properties fo:text-align="right" style:line-height-at-least="0.106cm" fo:margin-top="0.635cm" fo:margin-bottom="0.318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text-align="justify" fo:text-align-last="justify" style:line-height-at-least="0.106cm"/>
    </style:style>
    <style:style style:name="T17_1" style:family="text">
      <style:text-properties fo:font-size="16pt" style:font-name-asian="標楷體" style:font-size-asian="16pt"/>
    </style:style>
  </office:automatic-styles>
  <office:body>
    <office:text>
      <text:p text:style-name="P1"><draw:frame svg:x="-0.952cm" svg:y="-0.952cm" svg:width="1.905cm" svg:height="0.952cm" draw:style-name="FR1" text:anchor-type="char" draw:z-index="0"><draw:text-box><text:p text:style-name="P2"><text:span text:style-name="T2_1">格式一</text:span></text:p></draw:text-box></draw:frame><text:span text:style-name="T2_2">土地建物跨所收件/登記申請單</text:span></text:p>
      <text:p text:style-name="P3"/>
      <text:p text:style-name="P4"><text:span text:style-name="T4_1">為辦理臺北市</text:span><text:span text:style-name="T4_2">　　　</text:span><text:span text:style-name="T4_3">區</text:span><text:span text:style-name="T4_4">　　　</text:span><text:span text:style-name="T4_5">段</text:span><text:span text:style-name="T4_6">　　　</text:span><text:span text:style-name="T4_7">小段</text:span><text:span text:style-name="T4_8">　　　</text:span><text:span text:style-name="T4_9">地號土地及</text:span><text:span text:style-name="T4_10">　　　</text:span><text:span text:style-name="T4_11">建號建物登記，因非貴所管轄，</text:span></text:p>
      <text:list text:style-name="LS2" xml:id="list0">
        <text:list-item>
          <text:p text:style-name="P5"><text:span text:style-name="T5_1">本人申請（請擇一勾選）</text:span></text:p>
        </text:list-item>
      </text:list>
      <text:p text:style-name="P6"><text:span text:style-name="T6_1">□</text:span><text:span text:style-name="T6_2">跨所收件（不辦理跨所登記）</text:span></text:p>
      <text:p text:style-name="P7"><text:span text:style-name="T7_1">請貴所代為收件後移送轄區地政事務所（臺北市</text:span><text:span text:style-name="T7_2"><text:s text:c="5"/></text:span><text:span text:style-name="T7_3">地政事務所）辦理，並同意本案處理期限自轄區地政事務所收執後起算，收件後如有補正、駁回、領件、申請退費及閱覽、抄寫、複印或攝影登記申請書及其附件等事項，均由轄區地政事務所辦理。</text:span></text:p>
      <text:p text:style-name="P8"><text:span text:style-name="T8_1">□</text:span><text:span text:style-name="T8_2">跨所登記</text:span><text:span text:style-name="T8_3">【限於</text:span><text:span text:style-name="T8_4">抵押權塗銷（全部）、住址變更、姓名變更、門牌整編、書狀換給及更正（限於姓名、出生年月日、身分證統一編號、地址門牌等錯誤經戶政機關更正有案者）等登記案件</text:span><text:span text:style-name="T8_5">】</text:span></text:p>
      <text:p text:style-name="P9"><text:span text:style-name="T9_1">依「臺北市政府地政處所屬各地政事務所辦理跨所登記實施要點」規定申請由貴所受理登記。收件後如有補正、駁回、領件、申請退費及閱覽、抄寫、複印或攝影登記申請書及其附件等事項，均同意依上開實施要點規定辦理。</text:span></text:p>
      <text:p text:style-name="P10"><text:span text:style-name="T10_1">二、本案登記完畢後須發還之證件，以下列方式辦理：（請擇一勾選）</text:span></text:p>
      <text:list text:style-name="LS1" xml:id="list1">
        <text:list-item>
          <text:p text:style-name="P11"><text:span text:style-name="T11_1">跨所收件者：同意至轄區地政事務所領取。</text:span></text:p>
        </text:list-item>
      </text:list>
      <text:p text:style-name="P12"><text:span text:style-name="T12_1">跨所登記者：親自至貴所領取，如於登記完畢後十日內未領取者，同意至轄區地政事務所領取。</text:span></text:p>
      <text:list text:style-name="LS1" xml:id="list2">
        <text:list-item>
          <text:p text:style-name="P13"><text:span text:style-name="T13_1">另填表單並檢附雙掛號郵資由貴所郵寄。</text:span></text:p>
        </text:list-item>
      </text:list>
      <text:p text:style-name="P14"><text:span text:style-name="T14_1">此　致</text:span></text:p>
      <text:p text:style-name="P15"><text:span text:style-name="T15_1">臺北市<text:s text:c="8"/>地政事務所</text:span></text:p>
      <text:p text:style-name="P16"><text:span text:style-name="T16_1"><text:s text:c="22"/>申請人（或代理人）　<text:s text:c="13"/>簽章</text:span></text:p>
      <text:p text:style-name="P17"><text:span text:style-name="T17_1">中<text:s text:c="4"/>華<text:s text:c="4"/>民<text:s text:c="4"/>國<text:s text:c="6"/>　　年<text:s text:c="3"/>　<text:s/>　月<text:s text:c="3"/>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地建物跨所收件/跨所登記申請單</dc:title>
    <meta:initial-creator>user</meta:initial-creator>
    <meta:creation-date>2004-10-12T02:03:00</meta:creation-date>
    <dc:creator>a00p01</dc:creator>
    <dc:date>2004-10-12T02:03:00</dc:date>
    <meta:print-date>2004-10-06T03:10:00</meta:print-date>
    <meta:editing-cycles>2</meta:editing-cycles>
    <meta:document-statistic meta:page-count="1" meta:paragraph-count="1" meta:row-count="4" meta:word-count="88" meta:character-count="617" meta:non-whitespace-character-count="503"/>
  </office:meta>
</office:document-meta>
</file>