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  <manifest:file-entry manifest:media-type="application/vnd.sun.star.oleobject" manifest:full-path="Object 6"/>
  <manifest:file-entry manifest:media-type="" manifest:full-path="ObjectReplacements/Object 6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" style:flow-with-text="false" style:wrap="none" style:run-through="foreground" draw:auto-grow-height="false" draw:auto-grow-width="false"/>
    </style:style>
    <style:style style:name="P3" style:family="paragraph" style:parent-style-name="Normal">
      <style:text-properties style:font-name-asian="標楷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" style:flow-with-text="false" style:wrap="none" style:run-through="foreground" draw:auto-grow-height="false" draw:auto-grow-width="false"/>
    </style:style>
    <style:style style:name="P4" style:family="paragraph" style:parent-style-name="Normal">
      <style:text-properties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" style:flow-with-text="false" style:wrap="non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" style:flow-with-text="false" style:wrap="none" style:run-through="foreground" draw:auto-grow-height="false" draw:auto-grow-width="false"/>
    </style:style>
    <style:style style:name="P5" style:family="paragraph" style:parent-style-name="Normal">
      <style:text-properties style:font-name-asian="標楷體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" style:flow-with-text="false" style:wrap="non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" style:flow-with-text="false" style:wrap="none" style:run-through="foreground" draw:auto-grow-height="false" draw:auto-grow-width="false"/>
    </style:style>
  </office:automatic-styles>
  <office:body>
    <office:text>
      <text:p text:style-name="P1"><text:span text:style-name="T1_1">附圖一：三角點及精密導線點之規格及埋設方式</text:span></text:p>
      <text:p text:style-name="P2"><draw:frame svg:x="8.572cm" svg:y="5.398cm" svg:width="4.791cm" svg:height="6.692cm" draw:style-name="FR1" text:anchor-type="char" draw:z-index="1"><draw:object-ole xlink:href="Object 1" xlink:type="simple" xlink:show="embed" xlink:actuate="onLoad" draw:class-id="11943940-36DE-11CF-953E-00C0A84029E9"/><draw:image xlink:href="ObjectReplacements/Object 1" xlink:type="simple" xlink:show="embed" xlink:actuate="onLoad"/></draw:frame></text:p>
      <text:p text:style-name="P3"><draw:frame svg:x="0.635cm" svg:y="4.445cm" svg:width="5.891cm" svg:height="7.796cm" draw:style-name="FR2" text:anchor-type="char" draw:z-index="0"><draw:object-ole xlink:href="Object 2" xlink:type="simple" xlink:show="embed" xlink:actuate="onLoad" draw:class-id="11943940-36DE-11CF-953E-00C0A84029E9"/><draw:image xlink:href="ObjectReplacements/Object 2" xlink:type="simple" xlink:show="embed" xlink:actuate="onLoad"/></draw:frame></text:p>
      <text:p text:style-name="P4"><draw:frame svg:x="1.905cm" svg:y="13.335cm" svg:width="3.775cm" svg:height="5.927cm" draw:style-name="FR3" text:anchor-type="char" draw:z-index="2"><draw:object-ole xlink:href="Object 3" xlink:type="simple" xlink:show="embed" xlink:actuate="onLoad" draw:class-id="11943940-36DE-11CF-953E-00C0A84029E9"/><draw:image xlink:href="ObjectReplacements/Object 3" xlink:type="simple" xlink:show="embed" xlink:actuate="onLoad"/></draw:frame><draw:frame svg:x="9.208cm" svg:y="13.335cm" svg:width="3.81cm" svg:height="5.891cm" draw:style-name="FR4" text:anchor-type="char" draw:z-index="3"><draw:object-ole xlink:href="Object 4" xlink:type="simple" xlink:show="embed" xlink:actuate="onLoad" draw:class-id="11943940-36DE-11CF-953E-00C0A84029E9"/><draw:image xlink:href="ObjectReplacements/Object 4" xlink:type="simple" xlink:show="embed" xlink:actuate="onLoad"/></draw:frame></text:p>
      <text:p text:style-name="P5"><draw:frame svg:x="9.842cm" svg:y="20.638cm" svg:width="2.258cm" svg:height="2.681cm" draw:style-name="FR5" text:anchor-type="char" draw:z-index="5"><draw:object-ole xlink:href="Object 5" xlink:type="simple" xlink:show="embed" xlink:actuate="onLoad" draw:class-id="11943940-36DE-11CF-953E-00C0A84029E9"/><draw:image xlink:href="ObjectReplacements/Object 5" xlink:type="simple" xlink:show="embed" xlink:actuate="onLoad"/></draw:frame></text:p>
      <text:p text:style-name="P6"><draw:frame svg:x="2.54cm" svg:y="20.32cm" svg:width="3.281cm" svg:height="3.563cm" draw:style-name="FR6" text:anchor-type="char" draw:z-index="4"><draw:object-ole xlink:href="Object 6" xlink:type="simple" xlink:show="embed" xlink:actuate="onLoad" draw:class-id="11943940-36DE-11CF-953E-00C0A84029E9"/><draw:image xlink:href="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一：三角點及精密導線點之規格及埋設方式</dc:title>
    <meta:initial-creator>May</meta:initial-creator>
    <meta:creation-date>2004-11-12T06:35:00</meta:creation-date>
    <dc:creator>LAND.MOI</dc:creator>
    <dc:date>2004-11-12T06:35:00</dc:date>
    <meta:editing-cycles>2</meta:editing-cycles>
    <meta:document-statistic meta:page-count="1" meta:paragraph-count="1" meta:row-count="1" meta:word-count="4" meta:character-count="33" meta:non-whitespace-character-count="27"/>
  </office:meta>
</office:document-meta>
</file>