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表中" style:master-page-name="Standard">
      <style:paragraph-properties style:page-number="99"/>
    </style:style>
    <style:style style:name="T1_1" style:family="text">
      <style:text-properties fo:font-size="16pt" style:font-size-asian="16pt"/>
    </style:style>
    <style:style style:name="P2" style:family="paragraph" style:parent-style-name="表中"/>
    <style:style style:name="T2_1" style:family="text">
      <style:text-properties fo:font-size="16pt" style:font-size-asian="16pt"/>
    </style:style>
    <style:style style:name="P3" style:family="paragraph" style:parent-style-name="函號">
      <style:paragraph-properties fo:line-height="0.282cm" fo:margin-top="0.212cm" fo:margin-right="-0.212cm"/>
    </style:style>
    <style:style style:name="T3_1" style:family="text">
      <style:text-properties style:font-name="標楷體" fo:font-size="8pt" style:font-size-asian="8pt"/>
    </style:style>
    <style:style style:name="P4" style:family="paragraph" style:parent-style-name="函號">
      <style:paragraph-properties fo:line-height="0.282cm" fo:margin-top="0.088cm" fo:margin-bottom="0.212cm" fo:margin-right="-0.212cm"/>
    </style:style>
    <style:style style:name="T4_1" style:family="text">
      <style:text-properties style:font-name="標楷體" fo:font-size="8pt" style:font-size-asian="8pt"/>
    </style:style>
    <style:style style:name="T4_2" style:family="text">
      <style:text-properties style:font-name="標楷體" fo:font-size="8pt" style:font-size-asian="8pt"/>
    </style:style>
    <style:style style:name="T4_3" style:family="text">
      <style:text-properties style:font-name="標楷體" fo:font-size="8pt" style:font-size-asian="8pt"/>
    </style:style>
    <style:style style:name="Table1" style:family="table">
      <style:table-properties table:align="left" style:width="11.753cm" fo:margin-left="-0.201cm"/>
    </style:style>
    <style:style style:name="Column1" style:family="table-column">
      <style:table-column-properties style:column-width="0.88cm" style:use-optimal-column-width="false"/>
    </style:style>
    <style:style style:name="Column2" style:family="table-column">
      <style:table-column-properties style:column-width="2.822cm" style:use-optimal-column-width="false"/>
    </style:style>
    <style:style style:name="Column3" style:family="table-column">
      <style:table-column-properties style:column-width="0.884cm" style:use-optimal-column-width="false"/>
    </style:style>
    <style:style style:name="Column4" style:family="table-column">
      <style:table-column-properties style:column-width="2.499cm" style:use-optimal-column-width="false"/>
    </style:style>
    <style:style style:name="Column5" style:family="table-column">
      <style:table-column-properties style:column-width="4.667cm" style:use-optimal-column-width="false"/>
    </style:style>
    <style:style style:name="Row1" style:family="table-row">
      <style:table-row-properties style:row-height="2.80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中">
      <style:paragraph-properties fo:text-align="center" fo:line-height="0.423cm" fo:margin-left="0cm" fo:margin-right="0cm" style:vertical-align="auto"/>
    </style:style>
    <style:style style:name="T5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表中">
      <style:paragraph-properties fo:text-align="center" fo:line-height="0.423cm" fo:margin-left="0cm" fo:margin-right="0.101cm" style:vertical-align="auto"/>
    </style:style>
    <style:style style:name="T6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表中">
      <style:paragraph-properties fo:text-align="center" fo:line-height="0.423cm" fo:margin-left="0cm" fo:margin-right="0cm" style:vertical-align="auto"/>
    </style:style>
    <style:style style:name="T7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" style:family="paragraph" style:parent-style-name="表中">
      <style:paragraph-properties fo:text-align="center" fo:line-height="0.423cm" fo:margin-left="0cm" fo:margin-right="0cm" style:vertical-align="auto"/>
    </style:style>
    <style:style style:name="T8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表齊">
      <style:paragraph-properties fo:text-align="justify" fo:line-height="0.423cm" fo:margin-left="0.101cm" fo:margin-right="0.101cm" style:vertical-align="auto"/>
    </style:style>
    <style:style style:name="T9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表中">
      <style:paragraph-properties fo:text-align="center" fo:line-height="0.423cm" fo:margin-left="0cm" fo:margin-right="0cm" style:vertical-align="auto"/>
    </style:style>
    <style:style style:name="T10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31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表中">
      <style:paragraph-properties fo:text-align="center" fo:line-height="0.423cm" fo:margin-left="0cm" fo:margin-right="0cm" style:vertical-align="auto"/>
    </style:style>
    <style:style style:name="T11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表齊">
      <style:paragraph-properties fo:text-align="justify" fo:line-height="0.423cm" fo:margin-left="0cm" fo:margin-right="0.085cm" style:vertical-align="auto"/>
    </style:style>
    <style:style style:name="T12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表中">
      <style:paragraph-properties fo:text-align="center" fo:line-height="0.423cm" fo:margin-left="0cm" fo:margin-right="0cm" style:vertical-align="auto"/>
    </style:style>
    <style:style style:name="T13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表中">
      <style:paragraph-properties fo:text-align="center" fo:line-height="0.423cm" fo:margin-left="0cm" fo:margin-right="0cm" style:vertical-align="auto"/>
    </style:style>
    <style:style style:name="T14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表一">
      <style:paragraph-properties fo:text-align="justify" fo:text-indent="-0.7cm" fo:line-height="0.423cm" fo:margin-left="0.801cm" fo:margin-right="0.101cm" style:snap-to-layout-grid="true" style:vertical-align="auto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" style:family="paragraph" style:parent-style-name="表一">
      <style:paragraph-properties fo:text-align="justify" fo:text-indent="-0.7cm" fo:line-height="0.423cm" fo:margin-left="0.801cm" fo:margin-right="0.101cm" style:snap-to-layout-grid="true" style:vertical-align="auto">
        <style:tab-stops>
          <style:tab-stop style:type="left" style:leader-style="none" style:position="0cm"/>
        </style:tab-stops>
      </style:paragraph-properties>
    </style:style>
    <style:style style:name="T16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7" style:family="paragraph" style:parent-style-name="表一">
      <style:paragraph-properties fo:text-align="justify" fo:text-indent="-0.7cm" fo:line-height="0.423cm" fo:margin-left="0.801cm" fo:margin-right="0.101cm" style:snap-to-layout-grid="true" style:vertical-align="auto">
        <style:tab-stops>
          <style:tab-stop style:type="left" style:leader-style="none" style:position="0cm"/>
        </style:tab-stops>
      </style:paragraph-properties>
    </style:style>
    <style:style style:name="T17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8" style:family="paragraph" style:parent-style-name="表一">
      <style:paragraph-properties fo:text-align="justify" fo:text-indent="-0.7cm" fo:line-height="0.423cm" fo:margin-left="0.801cm" fo:margin-right="0.101cm" style:snap-to-layout-grid="true" style:vertical-align="auto"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9" style:family="paragraph" style:parent-style-name="表一">
      <style:paragraph-properties fo:text-align="justify" fo:text-indent="-0.7cm" fo:line-height="0.423cm" fo:margin-left="0.801cm" fo:margin-right="0.101cm" style:snap-to-layout-grid="true" style:vertical-align="auto">
        <style:tab-stops>
          <style:tab-stop style:type="left" style:leader-style="none" style:position="0cm"/>
        </style:tab-stops>
      </style:paragraph-properties>
    </style:style>
    <style:style style:name="T19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68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表中">
      <style:paragraph-properties fo:text-align="center" fo:line-height="0.423cm" fo:margin-left="0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表齊">
      <style:paragraph-properties fo:line-height="0.423cm" fo:margin-left="0.101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表中">
      <style:paragraph-properties fo:text-align="center" fo:line-height="0.423cm" fo:margin-left="0cm" fo:margin-right="0cm" style:vertical-align="auto"/>
    </style:style>
    <style:style style:name="T22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表中">
      <style:paragraph-properties fo:text-align="center" fo:line-height="0.423cm" fo:margin-left="0cm" fo:margin-right="0cm" style:vertical-align="auto"/>
    </style:style>
    <style:style style:name="T23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表">
      <style:paragraph-properties fo:line-height="0.423cm" fo:margin-left="0.101cm" fo:margin-right="0.101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2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表中">
      <style:paragraph-properties fo:text-align="center" fo:line-height="0.423cm" fo:margin-left="0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表齊">
      <style:paragraph-properties fo:line-height="0.423cm" fo:margin-left="0.101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表中">
      <style:paragraph-properties fo:text-align="center" fo:line-height="0.423cm" fo:margin-left="0cm" fo:margin-right="0cm" style:vertical-align="auto"/>
    </style:style>
    <style:style style:name="T27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表中">
      <style:paragraph-properties fo:text-align="center" fo:line-height="0.423cm" fo:margin-left="0cm" fo:margin-right="0cm" style:vertical-align="auto"/>
    </style:style>
    <style:style style:name="T28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表">
      <style:paragraph-properties fo:line-height="0.423cm" fo:margin-left="0.101cm" fo:margin-right="0.101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72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表中">
      <style:paragraph-properties fo:text-align="center" fo:line-height="0.423cm" fo:margin-left="0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表齊">
      <style:paragraph-properties fo:line-height="0.423cm" fo:margin-left="0.101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表中">
      <style:paragraph-properties fo:text-align="center" fo:line-height="0.423cm" fo:margin-left="0cm" fo:margin-right="0cm" style:vertical-align="auto"/>
    </style:style>
    <style:style style:name="T32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表中">
      <style:paragraph-properties fo:text-align="center" fo:line-height="0.423cm" fo:margin-left="0cm" fo:margin-right="0cm" style:vertical-align="auto"/>
    </style:style>
    <style:style style:name="T33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表">
      <style:paragraph-properties fo:line-height="0.423cm" fo:margin-left="0.101cm" fo:margin-right="0.101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6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表中">
      <style:paragraph-properties fo:text-align="center" fo:line-height="0.423cm" fo:margin-left="0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表齊">
      <style:paragraph-properties fo:line-height="0.423cm" fo:margin-left="0.101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表中">
      <style:paragraph-properties fo:text-align="center" fo:line-height="0.423cm" fo:margin-left="0cm" fo:margin-right="0cm" style:vertical-align="auto"/>
    </style:style>
    <style:style style:name="T37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表中">
      <style:paragraph-properties fo:text-align="center" fo:line-height="0.423cm" fo:margin-left="0cm" fo:margin-right="0cm" style:vertical-align="auto"/>
    </style:style>
    <style:style style:name="T38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表">
      <style:paragraph-properties fo:line-height="0.423cm" fo:margin-left="0.101cm" fo:margin-right="0.101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表中">
      <style:paragraph-properties fo:text-align="center" fo:line-height="0.423cm" fo:margin-left="0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表齊">
      <style:paragraph-properties fo:line-height="0.423cm" fo:margin-left="0.101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表中">
      <style:paragraph-properties fo:text-align="center" fo:line-height="0.423cm" fo:margin-left="0cm" fo:margin-right="0cm" style:vertical-align="auto"/>
    </style:style>
    <style:style style:name="T42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表中">
      <style:paragraph-properties fo:text-align="center" fo:line-height="0.423cm" fo:margin-left="0cm" fo:margin-right="0cm" style:vertical-align="auto"/>
    </style:style>
    <style:style style:name="T43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表">
      <style:paragraph-properties fo:line-height="0.423cm" fo:margin-left="0.101cm" fo:margin-right="0.101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65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表中">
      <style:paragraph-properties fo:text-align="center" fo:line-height="0.423cm" fo:margin-left="0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表齊">
      <style:paragraph-properties fo:line-height="0.423cm" fo:margin-left="0.101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表中">
      <style:paragraph-properties fo:text-align="center" fo:line-height="0.423cm" fo:margin-left="0cm" fo:margin-right="0cm" style:vertical-align="auto"/>
    </style:style>
    <style:style style:name="T47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表中">
      <style:paragraph-properties fo:text-align="center" fo:line-height="0.423cm" fo:margin-left="0cm" fo:margin-right="0cm" style:vertical-align="auto"/>
    </style:style>
    <style:style style:name="T48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表">
      <style:paragraph-properties fo:line-height="0.423cm" fo:margin-left="0.101cm" fo:margin-right="0.101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79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表中">
      <style:paragraph-properties fo:text-align="center" fo:line-height="0.423cm" fo:margin-left="0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表齊">
      <style:paragraph-properties fo:line-height="0.423cm" fo:margin-left="0.101cm" fo:margin-right="0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表中">
      <style:paragraph-properties fo:text-align="center" fo:line-height="0.423cm" fo:margin-left="0cm" fo:margin-right="0cm" style:vertical-align="auto"/>
    </style:style>
    <style:style style:name="T52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表中">
      <style:paragraph-properties fo:text-align="center" fo:line-height="0.423cm" fo:margin-left="0cm" fo:margin-right="0cm" style:vertical-align="auto"/>
    </style:style>
    <style:style style:name="T53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表">
      <style:paragraph-properties fo:line-height="0.423cm" fo:margin-left="0.101cm" fo:margin-right="0.101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422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表">
      <style:paragraph-properties fo:line-height="0.423cm" fo:margin-left="0.101cm" fo:margin-right="0.101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6" style:family="paragraph" style:parent-style-name="表齊">
      <style:paragraph-properties fo:line-height="0.423cm" fo:margin-left="0cm" fo:margin-right="0.042cm" style:vertical-align="auto"/>
    </style:style>
    <style:style style:name="T56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7" style:family="paragraph" style:parent-style-name="表中">
      <style:paragraph-properties fo:text-align="center" fo:line-height="0.423cm" fo:margin-left="0cm" fo:margin-right="0cm" style:vertical-align="auto"/>
    </style:style>
    <style:style style:name="T57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58" style:family="paragraph" style:parent-style-name="表中">
      <style:paragraph-properties fo:text-align="center" fo:line-height="0.423cm" fo:margin-left="0cm" fo:margin-right="0cm" style:vertical-align="auto"/>
    </style:style>
    <style:style style:name="T58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表">
      <style:paragraph-properties fo:line-height="0.423cm" fo:margin-left="0.101cm" fo:margin-right="0.101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981cm" style:use-optimal-row-height="false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表">
      <style:paragraph-properties fo:line-height="0.423cm" fo:margin-left="0.101cm" fo:margin-right="0.101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表齊">
      <style:paragraph-properties fo:text-align="justify" fo:line-height="0.423cm" fo:margin-left="0cm" fo:margin-right="0.042cm" style:vertical-align="auto"/>
    </style:style>
    <style:style style:name="T61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表中">
      <style:paragraph-properties fo:text-align="center" fo:line-height="0.423cm" fo:margin-left="0cm" fo:margin-right="0cm" style:vertical-align="auto"/>
    </style:style>
    <style:style style:name="T62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表中">
      <style:paragraph-properties fo:text-align="center" fo:line-height="0.423cm" fo:margin-left="0cm" fo:margin-right="0cm" style:vertical-align="auto"/>
    </style:style>
    <style:style style:name="T63_1" style:family="text"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表">
      <style:paragraph-properties fo:line-height="0.423cm" fo:margin-left="0.101cm" fo:margin-right="0.101cm" style:vertical-align="auto"/>
      <style:text-properties fo:letter-spacing="-0.007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423cm"/>
    </style:style>
  </office:automatic-styles>
  <office:body>
    <office:text>
      <text:p text:style-name="P1"><text:span text:style-name="T1_1">增列勞工保險殘廢給付障害項目</text:span></text:p>
      <text:p text:style-name="P2"><text:span text:style-name="T2_1">「身體皮膚排汗功能喪失者」之審查標準</text:span></text:p>
      <text:p text:style-name="P3"><text:span text:style-name="T3_1">中華民國八十八年十月八日</text:span></text:p>
      <text:p text:style-name="P4"><text:span text:style-name="T4_1">台八十八勞保三字第</text:span><text:span text:style-name="T4_2">○○</text:span><text:span text:style-name="T4_3">四四七二八號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身體障害系列</text:span></text:p>
          </table:table-cell>
          <table:table-cell table:style-name="Cell2">
            <text:p text:style-name="P6"><text:span text:style-name="T6_1">身體障害之狀態</text:span></text:p>
          </table:table-cell>
          <table:table-cell table:style-name="Cell3">
            <text:p text:style-name="P7"><text:span text:style-name="T7_1">給付</text:span></text:p>
            <text:p text:style-name="P8"><text:span text:style-name="T8_1">等級</text:span></text:p>
          </table:table-cell>
          <table:table-cell table:style-name="Cell4">
            <text:p text:style-name="P9"><text:span text:style-name="T9_1">身體皮膚、排汗功能喪失程度依下列標準審定（手掌大小約為１％體表面積）</text:span></text:p>
          </table:table-cell>
          <table:table-cell table:style-name="Cell5">
            <text:p text:style-name="P10"><text:span text:style-name="T10_1">附　　　　註</text:span></text:p>
          </table:table-cell>
        </table:table-row>
        <table:table-row table:style-name="Row2">
          <table:table-cell table:style-name="Cell6" table:number-rows-spanned="10">
            <text:p text:style-name="P11"><text:span text:style-name="T11_1">皮膚</text:span></text:p>
          </table:table-cell>
          <table:table-cell table:style-name="Cell7" table:number-rows-spanned="8">
            <text:p text:style-name="P12"><text:span text:style-name="T12_1">身體皮膚、排汗功能喪失者。</text:span></text:p>
          </table:table-cell>
          <table:table-cell table:style-name="Cell8">
            <text:p text:style-name="P13"><text:span text:style-name="T13_1">十三</text:span></text:p>
          </table:table-cell>
          <table:table-cell table:style-name="Cell9">
            <text:p text:style-name="P14"><text:span text:style-name="T14_1">2-5%</text:span></text:p>
          </table:table-cell>
          <table:table-cell table:style-name="Cell10" table:number-rows-spanned="10">
            <text:p text:style-name="P15"><text:span text:style-name="T15_1">一、身體皮膚排汗功能喪失者障害等級之審定，依本表障害面積審定其等級。</text:span></text:p>
            <text:p text:style-name="P16"><text:span text:style-name="T16_1">二、身體皮膚排汗功能喪失者，係指外傷或燒燙傷或化學灼傷等原因的影響引起功能障礙除頭、臉、頸部以外身體遺存肥厚性疤痕（含植皮供應之肥厚疤痕）或植皮後疤痕。</text:span></text:p>
            <text:p text:style-name="P17"><text:span text:style-name="T17_1">三、因皮膚功能受損不易以「排汗」或「感覺」為評估標準，故以皮膚外觀或疤痕高度、硬度為測量評估標準。為方便及統計，除於診斷書上載明疤痕占體表面積之百分比(%)外輔以相片（應附量尺）為佐證。</text:span></text:p>
            <text:p text:style-name="P18"><text:span text:style-name="T18_1">四、本項障害鑑定時間以外科治療終止一年後始得進行判定。</text:span></text:p>
            <text:p text:style-name="P19"><text:span text:style-name="T19_1">五、當合併有頭、頸、臉之醜形或其他身體障害系列殘廢合併申請時得依相關規定升等級。</text:span></text:p>
          </table:table-cell>
        </table:table-row>
        <table:table-row table:style-name="Row3">
          <table:covered-table-cell table:style-name="Cell11">
            <text:p text:style-name="P20"/>
          </table:covered-table-cell>
          <table:covered-table-cell table:style-name="Cell12">
            <text:p text:style-name="P21"/>
          </table:covered-table-cell>
          <table:table-cell table:style-name="Cell13">
            <text:p text:style-name="P22"><text:span text:style-name="T22_1">十二</text:span></text:p>
          </table:table-cell>
          <table:table-cell table:style-name="Cell14">
            <text:p text:style-name="P23"><text:span text:style-name="T23_1">6-10%</text:span></text:p>
          </table:table-cell>
          <table:covered-table-cell table:style-name="Cell15">
            <text:p text:style-name="P24"/>
          </table:covered-table-cell>
        </table:table-row>
        <table:table-row table:style-name="Row4">
          <table:covered-table-cell table:style-name="Cell16">
            <text:p text:style-name="P25"/>
          </table:covered-table-cell>
          <table:covered-table-cell table:style-name="Cell17">
            <text:p text:style-name="P26"/>
          </table:covered-table-cell>
          <table:table-cell table:style-name="Cell18">
            <text:p text:style-name="P27"><text:span text:style-name="T27_1">十一</text:span></text:p>
          </table:table-cell>
          <table:table-cell table:style-name="Cell19">
            <text:p text:style-name="P28"><text:span text:style-name="T28_1">11-15%</text:span></text:p>
          </table:table-cell>
          <table:covered-table-cell table:style-name="Cell20">
            <text:p text:style-name="P29"/>
          </table:covered-table-cell>
        </table:table-row>
        <table:table-row table:style-name="Row5">
          <table:covered-table-cell table:style-name="Cell21">
            <text:p text:style-name="P30"/>
          </table:covered-table-cell>
          <table:covered-table-cell table:style-name="Cell22">
            <text:p text:style-name="P31"/>
          </table:covered-table-cell>
          <table:table-cell table:style-name="Cell23">
            <text:p text:style-name="P32"><text:span text:style-name="T32_1">九</text:span></text:p>
          </table:table-cell>
          <table:table-cell table:style-name="Cell24">
            <text:p text:style-name="P33"><text:span text:style-name="T33_1">16-20%</text:span></text:p>
          </table:table-cell>
          <table:covered-table-cell table:style-name="Cell25">
            <text:p text:style-name="P34"/>
          </table:covered-table-cell>
        </table:table-row>
        <table:table-row table:style-name="Row6">
          <table:covered-table-cell table:style-name="Cell26">
            <text:p text:style-name="P35"/>
          </table:covered-table-cell>
          <table:covered-table-cell table:style-name="Cell27">
            <text:p text:style-name="P36"/>
          </table:covered-table-cell>
          <table:table-cell table:style-name="Cell28">
            <text:p text:style-name="P37"><text:span text:style-name="T37_1">七</text:span></text:p>
          </table:table-cell>
          <table:table-cell table:style-name="Cell29">
            <text:p text:style-name="P38"><text:span text:style-name="T38_1">21-30%</text:span></text:p>
          </table:table-cell>
          <table:covered-table-cell table:style-name="Cell30">
            <text:p text:style-name="P39"/>
          </table:covered-table-cell>
        </table:table-row>
        <table:table-row table:style-name="Row7">
          <table:covered-table-cell table:style-name="Cell31">
            <text:p text:style-name="P40"/>
          </table:covered-table-cell>
          <table:covered-table-cell table:style-name="Cell32">
            <text:p text:style-name="P41"/>
          </table:covered-table-cell>
          <table:table-cell table:style-name="Cell33">
            <text:p text:style-name="P42"><text:span text:style-name="T42_1">六</text:span></text:p>
          </table:table-cell>
          <table:table-cell table:style-name="Cell34">
            <text:p text:style-name="P43"><text:span text:style-name="T43_1">31-40%</text:span></text:p>
          </table:table-cell>
          <table:covered-table-cell table:style-name="Cell35">
            <text:p text:style-name="P44"/>
          </table:covered-table-cell>
        </table:table-row>
        <table:table-row table:style-name="Row8">
          <table:covered-table-cell table:style-name="Cell36">
            <text:p text:style-name="P45"/>
          </table:covered-table-cell>
          <table:covered-table-cell table:style-name="Cell37">
            <text:p text:style-name="P46"/>
          </table:covered-table-cell>
          <table:table-cell table:style-name="Cell38">
            <text:p text:style-name="P47"><text:span text:style-name="T47_1">五</text:span></text:p>
          </table:table-cell>
          <table:table-cell table:style-name="Cell39">
            <text:p text:style-name="P48"><text:span text:style-name="T48_1">41-50%</text:span></text:p>
          </table:table-cell>
          <table:covered-table-cell table:style-name="Cell40">
            <text:p text:style-name="P49"/>
          </table:covered-table-cell>
        </table:table-row>
        <table:table-row table:style-name="Row9">
          <table:covered-table-cell table:style-name="Cell41">
            <text:p text:style-name="P50"/>
          </table:covered-table-cell>
          <table:covered-table-cell table:style-name="Cell42">
            <text:p text:style-name="P51"/>
          </table:covered-table-cell>
          <table:table-cell table:style-name="Cell43">
            <text:p text:style-name="P52"><text:span text:style-name="T52_1">四</text:span></text:p>
          </table:table-cell>
          <table:table-cell table:style-name="Cell44">
            <text:p text:style-name="P53"><text:span text:style-name="T53_1">51-60%</text:span></text:p>
          </table:table-cell>
          <table:covered-table-cell table:style-name="Cell45">
            <text:p text:style-name="P54"/>
          </table:covered-table-cell>
        </table:table-row>
        <table:table-row table:style-name="Row10">
          <table:covered-table-cell table:style-name="Cell46">
            <text:p text:style-name="P55"/>
          </table:covered-table-cell>
          <table:table-cell table:style-name="Cell47">
            <text:p text:style-name="P56"><text:span text:style-name="T56_1">身體皮膚、排汗功能喪失，終身不能從事工作者。</text:span></text:p>
          </table:table-cell>
          <table:table-cell table:style-name="Cell48">
            <text:p text:style-name="P57"><text:span text:style-name="T57_1">三</text:span></text:p>
          </table:table-cell>
          <table:table-cell table:style-name="Cell49">
            <text:p text:style-name="P58"><text:span text:style-name="T58_1">61-70%</text:span></text:p>
          </table:table-cell>
          <table:covered-table-cell table:style-name="Cell50">
            <text:p text:style-name="P59"/>
          </table:covered-table-cell>
        </table:table-row>
        <table:table-row table:style-name="Row11">
          <table:covered-table-cell table:style-name="Cell51">
            <text:p text:style-name="P60"/>
          </table:covered-table-cell>
          <table:table-cell table:style-name="Cell52">
            <text:p text:style-name="P61"><text:span text:style-name="T61_1">身體皮膚排汗功能喪失，終身不能從事工作，日常生活需人扶助者。</text:span></text:p>
          </table:table-cell>
          <table:table-cell table:style-name="Cell53">
            <text:p text:style-name="P62"><text:span text:style-name="T62_1">二</text:span></text:p>
          </table:table-cell>
          <table:table-cell table:style-name="Cell54">
            <text:p text:style-name="P63"><text:span text:style-name="T63_1">71%以上</text:span></text:p>
          </table:table-cell>
          <table:covered-table-cell table:style-name="Cell55">
            <text:p text:style-name="P64"/>
          </table:covered-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函號" style:family="paragraph" style:parent-style-name="Normal">
      <style:paragraph-properties fo:text-align="justify" fo:text-align-last="justify" fo:line-height="0.635cm" fo:margin-left="6.802cm" style:vertical-align="auto"/>
      <style:text-properties fo:letter-spacing="-0.035cm" style:font-name-asian="標楷體" style:letter-kerning="true"/>
    </style:style>
    <style:style style:name="標題2" style:family="paragraph" style:parent-style-name="Heading_20_1">
      <style:paragraph-properties fo:text-align="justify" fo:break-before="page" fo:line-height="0.811cm" fo:margin-top="0cm" fo:margin-bottom="0.212cm" style:vertical-align="auto"/>
      <style:text-properties fo:letter-spacing="0.018cm" fo:font-size="16pt" style:font-name-asian="全真楷書" style:font-size-asian="16pt" fo:font-weight="normal" style:font-weight-asian="normal"/>
    </style:style>
    <style:style style:name="表" style:family="paragraph" style:parent-style-name="Normal">
      <style:paragraph-properties fo:line-height="0.706cm" fo:margin-left="0.101cm" fo:margin-right="0.101cm" style:vertical-align="auto"/>
      <style:text-properties style:font-name-asian="標楷體" style:letter-kerning="true"/>
    </style:style>
    <style:style style:name="表中" style:family="paragraph" style:parent-style-name="表">
      <style:paragraph-properties fo:text-align="center" fo:margin-left="0cm" fo:margin-right="0cm"/>
    </style:style>
    <style:style style:name="表一" style:family="paragraph" style:parent-style-name="表">
      <style:paragraph-properties fo:text-indent="-0.801cm" fo:margin-left="0.901cm" style:snap-to-layout-grid="true">
        <style:tab-stops>
          <style:tab-stop style:type="left" style:leader-style="none" style:position="-0.101cm"/>
        </style:tab-stops>
      </style:paragraph-properties>
    </style:style>
    <style:style style:name="表齊" style:family="paragraph" style:parent-style-name="表">
      <style:paragraph-properties fo:margin-right="0cm"/>
      <style:text-properties fo:letter-spacing="-0.011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4.803cm" fo:page-height="21.003cm" fo:padding-top="0cm" fo:margin-top="1.501cm" fo:padding-bottom="0cm" fo:margin-bottom="1.3cm" fo:padding-left="0cm" fo:margin-left="1.801cm" fo:padding-right="0cm" fo:margin-right="1.801cm"/>
      <style:header-style>
        <style:header-footer-properties fo:min-height="0.499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>
      <style:text-properties style:font-name="標楷體" fo:font-size="10.5pt" style:font-name-asian="標楷體" style:font-size-asian="10.5pt"/>
    </style:style>
    <style:style style:name="T3_2" style:family="text" style:parent-style-name="Page_20_number">
      <style:text-properties style:font-name="標楷體" fo:font-size="10.5pt" style:font-name-asian="標楷體" style:font-size-asian="10.5pt"/>
    </style:style>
    <style:style style:name="T3_3" style:family="text" style:parent-style-name="Page_20_number">
      <style:text-properties style:font-name="標楷體" fo:font-size="10.5pt" style:font-name-asian="標楷體" style:font-size-asian="10.5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-</text:span><text:span text:style-name="T3_2"><text:page-number text:select-page="current"/></text:span><text:span text:style-name="T3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增列勞工保險殘廢給付障害項目「身體皮膚排汗功能喪失者」之審查標準</dc:title>
    <meta:initial-creator>勞保處</meta:initial-creator>
    <meta:creation-date>2004-11-11T08:31:00</meta:creation-date>
    <dc:creator>User</dc:creator>
    <dc:date>2004-11-11T08:31:00</dc:date>
    <meta:print-date>2004-05-17T08:40:00</meta:print-date>
    <meta:editing-cycles>2</meta:editing-cycles>
    <meta:document-statistic meta:page-count="2" meta:paragraph-count="1" meta:row-count="4" meta:word-count="86" meta:character-count="607" meta:non-whitespace-character-count="495"/>
  </office:meta>
</office:document-meta>
</file>