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0.952cm" fo:margin-left="0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" style:family="paragraph" style:parent-style-name="Normal">
      <style:paragraph-properties fo:line-height="0.423cm" fo:margin-top="0cm" fo:margin-bottom="0cm"/>
    </style:style>
    <style:style style:name="T2_1" style:family="text">
      <style:text-properties style:font-name="新細明體" fo:font-size="10pt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FR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  <style:style style:name="T2_6" style:family="text">
      <style:text-properties style:font-name="標楷體" style:font-name-asian="標楷體"/>
    </style:style>
    <style:style style:name="T2_7" style:family="text">
      <style:text-properties style:font-name="標楷體" style:font-name-asian="標楷體"/>
    </style:style>
    <style:style style:name="P3" style:family="paragraph" style:parent-style-name="Normal">
      <style:paragraph-properties fo:text-indent="9.525cm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4" style:family="paragraph" style:parent-style-name="Normal"/>
    <style:style style:name="T4_1" style:family="text"/>
    <style:style style:name="T4_2" style:family="text">
      <style:text-properties style:font-name="標楷體" fo:font-size="10pt" style:font-name-asian="標楷體" style:font-size-asian="10pt" style:font-size-complex="10pt"/>
    </style:style>
    <style:style style:name="T4_3" style:family="text">
      <style:text-properties style:font-name="標楷體" fo:font-size="10pt" style:font-name-asian="標楷體" style:font-size-asian="10pt" style:font-size-complex="10pt"/>
    </style:style>
    <style:style style:name="P5" style:family="paragraph" style:parent-style-name="Normal">
      <style:paragraph-properties fo:text-indent="9.525cm"/>
    </style:style>
    <style:style style:name="T5_1" style:family="text">
      <style:text-properties style:font-name="標楷體" fo:font-size="10pt" style:font-name-asian="標楷體" style:font-size-asian="10pt" style:font-size-complex="10pt"/>
    </style:style>
    <style:style style:name="T5_2" style:family="text">
      <style:text-properties style:font-name="標楷體" fo:font-size="10pt" style:font-name-asian="標楷體" style:font-size-asian="10pt" style:font-size-complex="10pt"/>
    </style:style>
    <style:style style:name="P6" style:family="paragraph" style:parent-style-name="Normal">
      <style:paragraph-properties fo:text-align="center"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right" fo:line-height="0.564cm"/>
      <style:text-properties style:font-name="標楷體" style:font-name-asian="標楷體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0.635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0pt" style:font-name-asian="標楷體" style:font-size-asian="10pt"/>
    </style:style>
    <style:style style:name="P11" style:family="paragraph" style:parent-style-name="Normal">
      <style:text-properties style:font-name="標楷體" fo:font-size="10pt" style:font-name-asian="標楷體" style:font-size-asian="10pt"/>
    </style:style>
    <style:style style:name="P12" style:family="paragraph" style:parent-style-name="Normal">
      <style:paragraph-properties style:line-height-at-least="0cm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13" style:family="paragraph" style:parent-style-name="Normal"/>
    <style:style style:name="T13_1" style:family="text"/>
    <style:style style:name="FR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13_2" style:family="text">
      <style:text-properties style:font-name="標楷體" style:font-name-asian="標楷體"/>
    </style:style>
    <style:style style:name="P14" style:family="paragraph" style:parent-style-name="Normal">
      <style:paragraph-properties style:line-height-at-least="0cm"/>
    </style:style>
    <style:style style:name="FR10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  <style:paragraph-properties style:writing-mode="tb-rl"/>
    </style:style>
    <style:style style:name="P15" style:family="paragraph" style:parent-style-name="Normal"/>
    <style:style style:name="T15_1" style:family="text">
      <style:text-properties style:font-name="標楷體" fo:font-size="10pt" style:font-name-asian="標楷體" style:font-size-asian="10pt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style:line-height-at-least="0cm"/>
    </style:style>
    <style:style style:name="T16_1" style:family="text">
      <style:text-properties style:font-name="標楷體" style:font-name-asian="標楷體"/>
    </style:style>
    <style:style style:name="T16_2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style:line-height-at-least="0cm"/>
    </style:style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T17_3" style:family="text">
      <style:text-properties style:font-name="標楷體" style:font-name-asian="標楷體"/>
    </style:style>
    <style:style style:name="T17_4" style:family="text">
      <style:text-properties style:font-name="標楷體" style:font-name-asian="標楷體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paragraph-properties style:line-height-at-least="0cm"/>
      <style:text-properties style:font-name="標楷體" style:font-name-asian="標楷體"/>
    </style:style>
    <style:style style:name="P20" style:family="paragraph" style:parent-style-name="Normal">
      <style:paragraph-properties fo:text-indent="-0.208cm" fo:line-height="0.706cm" fo:margin-left="0.20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text-indent="-0.208cm" fo:line-height="0.706cm" fo:margin-left="0.20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text-indent="-0.208cm" fo:line-height="0.706cm" fo:margin-left="0.20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indent="-0.208cm" fo:line-height="0.706cm" fo:margin-left="0.20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text-indent="-0.208cm" fo:line-height="0.706cm" fo:margin-left="0.208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Normal">
      <style:paragraph-properties fo:text-indent="1.87cm" fo:margin-left="0.351cm"/>
      <style:text-properties style:font-name="標楷體" fo:font-size="10pt" style:font-name-asian="標楷體" style:font-size-asian="10pt"/>
    </style:style>
    <style:style style:name="P26" style:family="paragraph" style:parent-style-name="Normal">
      <style:paragraph-properties fo:text-indent="-2.963cm" style:line-height-at-least="0cm" fo:margin-left="2.963cm"/>
    </style:style>
    <style:style style:name="T26_1" style:family="text">
      <style:text-properties style:font-name="標楷體" style:font-name-asian="標楷體"/>
    </style:style>
    <style:style style:name="P27" style:family="paragraph" style:parent-style-name="Normal">
      <style:paragraph-properties fo:text-indent="-2.963cm" style:line-height-at-least="0cm" fo:margin-left="2.963cm"/>
    </style:style>
    <style:style style:name="T27_1" style:family="text">
      <style:text-properties style:font-name="標楷體" style:font-name-asian="標楷體"/>
    </style:style>
    <style:style style:name="P28" style:family="paragraph" style:parent-style-name="Normal">
      <style:paragraph-properties fo:text-indent="-2.963cm" style:line-height-at-least="0cm" fo:margin-left="2.963cm"/>
    </style:style>
    <style:style style:name="T28_1" style:family="text">
      <style:text-properties style:font-name="標楷體" style:font-name-asian="標楷體"/>
    </style:style>
    <style:style style:name="T28_2" style:family="text">
      <style:text-properties style:font-name="標楷體" style:font-name-asian="標楷體"/>
    </style:style>
    <style:style style:name="P29" style:family="paragraph" style:parent-style-name="Normal">
      <style:paragraph-properties fo:text-indent="-3.457cm" style:line-height-at-least="0cm" fo:margin-left="3.457cm"/>
    </style:style>
    <style:style style:name="T29_1" style:family="text">
      <style:text-properties style:font-name="標楷體" fo:font-size="14pt" style:font-name-asian="標楷體" style:font-size-asian="14pt"/>
    </style:style>
    <style:style style:name="T29_2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indent="-2.469cm" style:line-height-at-least="0cm" fo:margin-left="2.469cm"/>
      <style:text-properties style:font-name="標楷體" fo:font-size="14pt" style:font-name-asian="標楷體" style:font-size-asian="14pt"/>
    </style:style>
    <style:style style:name="FR11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fo:font-size="9pt" style:font-size-asian="9pt" style:font-size-complex="9pt"/>
    </style:style>
    <style:style style:name="T31_2" style:family="text">
      <style:text-properties fo:font-size="9pt" style:font-size-asian="9pt" style:font-size-complex="9pt"/>
    </style:style>
    <style:style style:name="FR12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paragraph-properties fo:text-align="center" fo:margin-top="0cm" fo:margin-bottom="0cm"/>
    </style:style>
    <style:style style:name="T32_1" style:family="text">
      <style:text-properties fo:font-size="9pt" style:font-size-asian="9pt" style:font-size-complex="9pt"/>
    </style:style>
    <style:style style:name="FR13" style:family="graphic" style:parent-style-name="Normal">
      <style:graphic-properties draw:stroke="none" draw:fill="none" draw:opacity="0%" style:background-transparency="100%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fo:font-size="9pt" style:font-size-asian="9pt" style:font-size-complex="9pt"/>
    </style:style>
    <style:style style:name="P34" style:family="paragraph" style:parent-style-name="Normal"/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text-properties style:font-name="標楷體" style:font-name-asian="標楷體"/>
    </style:style>
    <style:style style:name="P36" style:family="paragraph" style:parent-style-name="Normal"/>
    <style:style style:name="T36_1" style:family="text">
      <style:text-properties style:font-name="標楷體" fo:font-size="10pt" style:font-name-asian="標楷體" style:font-size-asian="10pt"/>
    </style:style>
    <style:style style:name="P37" style:family="paragraph" style:parent-style-name="Normal">
      <style:text-properties style:font-name="標楷體" fo:font-size="10pt" style:font-name-asian="標楷體" style:font-size-asian="10pt"/>
    </style:style>
    <style:style style:name="T37_1" style:family="text">
      <style:text-properties fo:color="#000000" style:font-name="標楷體" fo:font-size="10pt" style:font-name-asian="標楷體" style:font-size-asian="10pt"/>
    </style:style>
    <style:style style:name="T37_2" style:family="text">
      <style:text-properties fo:color="#000000" style:font-name="標楷體" fo:font-size="10pt" style:font-name-asian="標楷體" style:font-size-asian="10pt"/>
    </style:style>
    <style:style style:name="T37_3" style:family="text">
      <style:text-properties style:font-name="標楷體" fo:font-size="10pt" style:font-name-asian="標楷體" style:font-size-asian="10pt"/>
    </style:style>
    <style:style style:name="T37_4" style:family="text">
      <style:text-properties style:font-name="標楷體" fo:font-size="10pt" style:font-name-asian="標楷體" style:font-size-asian="10pt"/>
    </style:style>
    <style:style style:name="T37_5" style:family="text">
      <style:text-properties style:font-name="標楷體" fo:font-size="10pt" style:font-name-asian="標楷體" style:font-size-asian="10pt"/>
    </style:style>
    <style:style style:name="P38" style:family="paragraph" style:parent-style-name="Normal">
      <style:text-properties style:font-name="標楷體" fo:font-size="10pt" style:font-name-asian="標楷體" style:font-size-asian="10pt"/>
    </style:style>
    <style:style style:name="T38_1" style:family="text">
      <style:text-properties style:font-name="標楷體" fo:font-size="10pt" style:font-name-asian="標楷體" style:font-size-asian="10pt"/>
    </style:style>
    <style:style style:name="P39" style:family="paragraph" style:parent-style-name="Normal">
      <style:text-properties style:font-name="標楷體" fo:font-size="10pt" style:font-name-asian="標楷體" style:font-size-asian="10pt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line-height="0.423cm" fo:margin-top="0cm" fo:margin-bottom="0cm"/>
    </style:style>
    <style:style style:name="T40_1" style:family="text">
      <style:text-properties style:font-name="新細明體" fo:font-size="10pt" style:font-size-asian="10pt" style:font-size-complex="10pt"/>
    </style:style>
    <style:style style:name="T40_2" style:family="text">
      <style:text-properties style:font-name="標楷體" fo:font-size="10pt" style:font-name-asian="標楷體" style:font-size-asian="10pt" style:font-size-complex="10pt"/>
    </style:style>
    <style:style style:name="FR25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41" style:family="paragraph" style:parent-style-name="Normal"/>
    <style:style style:name="T41_1" style:family="text"/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</office:automatic-styles>
  <office:body>
    <office:text>
      <text:p text:style-name="P1"><draw:g draw:style-name="FR1" draw:z-index="1"><draw:frame svg:x="6.641cm" svg:y="0.323cm" svg:width="1.958cm" svg:height="0.688cm" draw:style-name="FR2" text:anchor-type="char" draw:z-index="0"><draw:text-box><text:p text:style-name="P2"><text:span text:style-name="T2_1">2.5</text:span><text:span text:style-name="T2_2">公分</text:span></text:p></draw:text-box></draw:frame><draw:line svg:x1="6.35cm" svg:y1="0.635cm" svg:x2="6.35cm" svg:y2="1.27cm" draw:style-name="FR3" draw:z-index="0"/><draw:line svg:x1="6.35cm" svg:y1="0.635cm" svg:x2="6.35cm" svg:y2="0cm" draw:style-name="FR4" draw:z-index="0"/></draw:g><text:span text:style-name="T2_3">附件</text:span><text:span text:style-name="T2_4">二</text:span><text:span text:style-name="T2_5">、</text:span><text:span text:style-name="T2_6">開會通知單用紙</text:span><text:span text:style-name="T2_7">格式</text:span></text:p>
      <text:p text:style-name="P3"><draw:frame svg:x="-1.614cm" svg:y="-0.026cm" svg:width="1.323cm" svg:height="26.405cm" draw:style-name="FR5" text:anchor-type="char" draw:z-index="3"><draw:text-box><text:p text:style-name="P4"><text:span text:style-name="T4_1">----------------------------------------------------------------------------------------------------------------------------------------------------------------------------------</text:span></text:p></draw:text-box></draw:frame><text:span text:style-name="T4_2">檔　　號</text:span><text:span text:style-name="T4_3">：</text:span></text:p>
      <text:p text:style-name="P5"><text:span text:style-name="T5_1">保存年限</text:span><text:span text:style-name="T5_2">：</text:span></text:p>
      <text:p text:style-name="P6"><text:span text:style-name="T6_1">（機<text:s/>關<text:s/>全<text:s/>銜）　</text:span><text:span text:style-name="T6_2">開會通知單</text:span></text:p>
      <text:p text:style-name="P7"/>
      <text:p text:style-name="P8"><text:span text:style-name="T8_1">（郵遞區號）</text:span></text:p>
      <text:p text:style-name="P9"><text:span text:style-name="T9_1">（地址）</text:span></text:p>
      <text:p text:style-name="P10"><text:span text:style-name="T10_1">受文者：</text:span><text:span text:style-name="T10_2"><text:s/></text:span></text:p>
      <text:p text:style-name="P11"/>
      <text:p text:style-name="P12"><draw:g draw:style-name="FR6" draw:z-index="2"><draw:frame svg:x="-0.03cm" svg:y="24.421cm" svg:width="1.323cm" svg:height="1.958cm" draw:style-name="FR7" text:anchor-type="char" draw:z-index="0"><draw:text-box><text:p text:style-name="P13"><text:span text:style-name="T13_1">2.5公分</text:span></text:p></draw:text-box></draw:frame><draw:line svg:x1="-0.004cm" svg:y1="25.718cm" svg:x2="-0.004cm" svg:y2="26.353cm" draw:style-name="FR8" draw:z-index="0"/><draw:line svg:x1="-0.004cm" svg:y1="25.082cm" svg:x2="-0.004cm" svg:y2="24.448cm" draw:style-name="FR9" draw:z-index="0"/></draw:g><text:span text:style-name="T13_2">發文日期：</text:span></text:p>
      <text:p text:style-name="P14"><draw:frame svg:x="-1.614cm" svg:y="0.076cm" svg:width="1.323cm" svg:height="0.967cm" draw:style-name="FR10" text:anchor-type="char" draw:z-index="4"><draw:text-box><text:p text:style-name="P15"><text:span text:style-name="T15_1">裝</text:span></text:p></draw:text-box></draw:frame><text:span text:style-name="T15_2">發文字號：</text:span><text:span text:style-name="T15_3"><text:s/></text:span></text:p>
      <text:p text:style-name="P16"><text:span text:style-name="T16_1">速別：</text:span><text:span text:style-name="T16_2"><text:s/></text:span></text:p>
      <text:p text:style-name="P17"><text:span text:style-name="T17_1">密等及解密條件</text:span><text:span text:style-name="T17_2">或保密期限</text:span><text:span text:style-name="T17_3">：</text:span><text:span text:style-name="T17_4"><text:s/></text:span></text:p>
      <text:p text:style-name="P18"><text:span text:style-name="T18_1">附件：</text:span><text:span text:style-name="T18_2"><text:s/></text:span></text:p>
      <text:p text:style-name="P19"/>
      <text:p text:style-name="P20"><text:span text:style-name="T20_1">開會事由：</text:span></text:p>
      <text:p text:style-name="P21"><text:span text:style-name="T21_1">開會時間：</text:span></text:p>
      <text:p text:style-name="P22"><text:span text:style-name="T22_1">開會地點：</text:span></text:p>
      <text:p text:style-name="P23"><text:span text:style-name="T23_1">主持人：</text:span></text:p>
      <text:p text:style-name="P24"><text:span text:style-name="T24_1">聯絡人及電話：</text:span></text:p>
      <text:p text:style-name="P25"/>
      <text:p text:style-name="P26"><text:span text:style-name="T26_1">出席者：</text:span></text:p>
      <text:p text:style-name="P27"><text:span text:style-name="T27_1">列席者</text:span></text:p>
      <text:p text:style-name="P28"><text:span text:style-name="T28_1">副</text:span><text:span text:style-name="T28_2">本：</text:span></text:p>
      <text:p text:style-name="P29"><text:span text:style-name="T29_1">備註：</text:span><text:span text:style-name="T29_2"><text:s/></text:span></text:p>
      <text:p text:style-name="P30"><draw:frame svg:x="15.558cm" svg:y="0.081cm" svg:width="1.27cm" svg:height="0.635cm" draw:style-name="FR11" text:anchor-type="char" draw:z-index="9"><draw:text-box><text:p text:style-name="P31"><text:span text:style-name="T31_1">2</text:span><text:span text:style-name="T31_2">.5公分</text:span></text:p></draw:text-box></draw:frame><draw:frame svg:x="-0.7cm" svg:y="0.081cm" svg:width="1.101cm" svg:height="0.635cm" draw:style-name="FR12" text:anchor-type="char" draw:z-index="7"><draw:text-box><text:p text:style-name="P32"><text:span text:style-name="T32_1">1公分</text:span></text:p></draw:text-box></draw:frame><draw:frame svg:x="-2.222cm" svg:y="0.081cm" svg:width="1.27cm" svg:height="0.635cm" draw:style-name="FR13" text:anchor-type="char" draw:z-index="5"><draw:text-box><text:p text:style-name="P33"><text:span text:style-name="T33_1">1.5公分</text:span></text:p></draw:text-box></draw:frame></text:p>
      <text:p text:style-name="P34"><draw:g draw:style-name="FR14" draw:z-index="10"><draw:line svg:x1="16.023cm" svg:y1="0.074cm" svg:x2="16.658cm" svg:y2="0.074cm" draw:style-name="FR15" draw:z-index="0"/><draw:line svg:x1="16.193cm" svg:y1="0.074cm" svg:x2="15.558cm" svg:y2="0.074cm" draw:style-name="FR16" draw:z-index="0"/></draw:g><draw:g draw:style-name="FR17" draw:z-index="8"><draw:line svg:x1="-0.318cm" svg:y1="0.074cm" svg:x2="0.317cm" svg:y2="0.074cm" draw:style-name="FR18" draw:z-index="0"/><draw:line svg:x1="-0.148cm" svg:y1="0.074cm" svg:x2="-0.783cm" svg:y2="0.074cm" draw:style-name="FR19" draw:z-index="0"/></draw:g><draw:g draw:style-name="FR20" draw:z-index="6"><draw:line svg:x1="-1.736cm" svg:y1="0.074cm" svg:x2="-1.101cm" svg:y2="0.074cm" draw:style-name="FR21" draw:z-index="0"/><draw:line svg:x1="-1.588cm" svg:y1="0.074cm" svg:x2="-2.222cm" svg:y2="0.074cm" draw:style-name="FR22" draw:z-index="0"/></draw:g><text:span text:style-name="T34_1">（蓋章戳）</text:span></text:p>
      <text:p text:style-name="P35"/>
      <text:p text:style-name="P36"><text:span text:style-name="T36_1">說明：</text:span></text:p>
      <text:list text:style-name="LS1" xml:id="list0">
        <text:list-item>
          <text:p text:style-name="P37"><text:span text:style-name="T37_1">本格式</text:span><text:span text:style-name="T37_2">以</text:span><text:span text:style-name="T37_3">Ａ４</text:span><text:span text:style-name="T37_4">七十磅</text:span><text:span text:style-name="T37_5">以上模造紙或再生紙製作。</text:span></text:p>
        </text:list-item>
        <text:list-item>
          <text:p text:style-name="P38"><text:span text:style-name="T38_1">依據「公文程式條例」，如以電子交換方式行之，得不蓋用印信。</text:span></text:p>
        </text:list-item>
      </text:list>
      <text:p text:style-name="P39"><draw:g draw:style-name="FR23" draw:z-index="11"><draw:frame svg:x="7.911cm" svg:y="6.429cm" svg:width="1.958cm" svg:height="0.688cm" draw:style-name="FR24" text:anchor-type="char" draw:z-index="0"><draw:text-box><text:p text:style-name="P40"><text:span text:style-name="T40_1">2.5</text:span><text:span text:style-name="T40_2">公分</text:span></text:p></draw:text-box></draw:frame><draw:line svg:x1="7.62cm" svg:y1="6.742cm" svg:x2="7.62cm" svg:y2="7.377cm" draw:style-name="FR25" draw:z-index="0"/><draw:line svg:x1="7.62cm" svg:y1="6.742cm" svg:x2="7.62cm" svg:y2="6.107cm" draw:style-name="FR26" draw:z-index="0"/></draw:g><draw:g draw:style-name="FR27" draw:z-index="0"><draw:frame svg:x="-8.244cm" svg:y="8.546cm" svg:width="1.323cm" svg:height="1.958cm" draw:style-name="FR28" text:anchor-type="char" draw:z-index="0"><draw:text-box><text:p text:style-name="P41"><text:span text:style-name="T41_1">2.5公分</text:span></text:p></draw:text-box></draw:frame><draw:line svg:x1="-8.218cm" svg:y1="8.89cm" svg:x2="-8.218cm" svg:y2="8.255cm" draw:style-name="FR29" draw:z-index="0"/><draw:line svg:x1="-8.218cm" svg:y1="9.842cm" svg:x2="-8.218cm" svg:y2="10.478cm" draw:style-name="FR30" draw:z-index="0"/></draw:g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、公文紙格式</dc:title>
    <meta:initial-creator>Administrator</meta:initial-creator>
    <meta:creation-date>2004-11-09T07:51:00</meta:creation-date>
    <dc:creator>Administrator</dc:creator>
    <dc:date>2004-11-09T08:03:00</dc:date>
    <meta:editing-cycles>7</meta:editing-cycles>
    <meta:editing-duration>PT9M</meta:editing-duration>
    <meta:document-statistic meta:page-count="1" meta:paragraph-count="1" meta:row-count="1" meta:word-count="34" meta:character-count="227" meta:non-whitespace-character-count="194"/>
  </office:meta>
</office:document-meta>
</file>