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52cm" fo:margin-lef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23cm" fo:margin-top="0cm" fo:margin-bottom="0cm"/>
    </style:style>
    <style:style style:name="T2_1" style:family="text">
      <style:text-properties style:font-name="新細明體" fo:font-size="10pt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/>
    <style:style style:name="T4_2" style:family="text"/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/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/>
    <style:style style:name="T4_7" style:family="text">
      <style:text-properties style:font-name="標楷體" fo:font-size="10pt" style:font-name-asian="標楷體" style:font-size-asian="10pt" style:font-size-complex="10pt"/>
    </style:style>
    <style:style style:name="T4_8" style:family="text"/>
    <style:style style:name="T4_9" style:family="text"/>
    <style:style style:name="T4_10" style:family="text"/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Table1" style:family="table">
      <style:table-properties table:align="left" style:width="14.273cm" fo:margin-left="0.826cm"/>
    </style:style>
    <style:style style:name="Column1" style:family="table-column">
      <style:table-column-properties style:column-width="5.08cm"/>
    </style:style>
    <style:style style:name="Column2" style:family="table-column">
      <style:table-column-properties style:column-width="9.193cm"/>
    </style:style>
    <style:style style:name="Row1" style:family="table-row"/>
    <style:style style:name="Cell1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align-last="justify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63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fo:line-height="0.63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63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fo:line-height="0.635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fo:font-size="9pt" style:font-size-asian="9pt" style:font-size-complex="9pt"/>
    </style:style>
    <style:style style:name="T28_2" style:family="text">
      <style:text-properties fo:font-size="9pt" style:font-size-asian="9pt" style:font-size-complex="9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fo:font-size="9pt" style:font-size-asian="9pt" style:font-size-complex="9pt"/>
    </style:style>
    <style:style style:name="T29_2" style:family="text">
      <style:text-properties fo:font-size="9pt" style:font-size-asian="9pt" style:font-size-complex="9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9pt" style:font-size-asian="9pt" style:font-size-complex="9pt"/>
    </style:style>
    <style:style style:name="T32_2" style:family="text">
      <style:text-properties fo:font-size="9pt" style:font-size-asian="9pt" style:font-size-complex="9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Row5" style:family="table-row"/>
    <style:style style:name="Cell9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 style:line-height-at-least="0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2.014cm" fo:margin-left="2.649cm"/>
    </style:style>
    <style:style style:name="T43_1" style:family="text">
      <style:text-properties style:font-name="標楷體" fo:font-size="10pt" style:font-name-asian="標楷體" style:font-size-asian="10pt"/>
    </style:style>
    <style:style style:name="P44" style:family="paragraph" style:parent-style-name="Normal">
      <style:paragraph-properties fo:margin-left="0.635cm"/>
    </style:style>
    <style:style style:name="T44_1" style:family="text">
      <style:text-properties fo:color="#000000" style:font-name="標楷體" fo:font-size="10pt" style:font-name-asian="標楷體" style:font-size-asian="10pt"/>
    </style:style>
    <style:style style:name="T44_2" style:family="text">
      <style:text-properties fo:color="#000000" style:font-name="標楷體" fo:font-size="10pt" style:font-name-asian="標楷體" style:font-size-asian="10pt"/>
    </style:style>
    <style:style style:name="T44_3" style:family="text">
      <style:text-properties fo:color="#000000" style:font-name="標楷體" fo:font-size="10pt" style:font-name-asian="標楷體" style:font-size-asian="10pt"/>
    </style:style>
    <style:style style:name="T44_4" style:family="text">
      <style:text-properties style:font-name="標楷體" fo:font-size="10pt" style:font-name-asian="標楷體" style:font-size-asian="10pt"/>
    </style:style>
    <style:style style:name="T44_5" style:family="text">
      <style:text-properties style:font-name="標楷體" fo:font-size="10pt" style:font-name-asian="標楷體" style:font-size-asian="10pt"/>
    </style:style>
    <style:style style:name="T44_6" style:family="text">
      <style:text-properties style:font-name="標楷體" fo:font-size="10pt" style:font-name-asian="標楷體" style:font-size-asian="10pt"/>
    </style:style>
    <style:style style:name="P45" style:family="paragraph" style:parent-style-name="Normal">
      <style:paragraph-properties fo:margin-left="0.635cm"/>
    </style:style>
    <style:style style:name="T45_1" style:family="text">
      <style:text-properties style:font-name="標楷體" fo:font-size="10pt" style:font-name-asian="標楷體" style:font-size-asian="10pt"/>
    </style:style>
    <style:style style:name="T45_2" style:family="text">
      <style:text-properties style:font-name="標楷體" fo:font-size="10pt" style:font-name-asian="標楷體" style:font-size-asian="10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6" style:family="paragraph" style:parent-style-name="Normal"/>
    <style:style style:name="T46_1" style:family="text"/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47" style:family="paragraph" style:parent-style-name="Normal">
      <style:paragraph-properties fo:margin-left="0.635cm"/>
    </style:style>
    <style:style style:name="T47_1" style:family="text">
      <style:text-properties style:font-name="標楷體" fo:font-size="10pt" style:font-name-asian="標楷體" style:font-size-asian="10pt"/>
    </style:style>
    <style:style style:name="P48" style:family="paragraph" style:parent-style-name="Normal">
      <style:paragraph-properties fo:margin-left="0.635cm"/>
    </style:style>
    <style:style style:name="T48_1" style:family="text">
      <style:text-properties style:font-name="標楷體" fo:font-size="10pt" style:font-name-asian="標楷體" style:font-size-asian="10pt"/>
    </style:style>
    <style:style style:name="P49" style:family="paragraph" style:parent-style-name="Normal">
      <style:paragraph-properties fo:margin-left="0.635cm"/>
    </style:style>
    <style:style style:name="T49_1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draw:g draw:style-name="FR1" draw:z-index="1"><draw:frame svg:x="6.641cm" svg:y="0.323cm" svg:width="1.958cm" svg:height="0.688cm" draw:style-name="FR2" text:anchor-type="char" draw:z-index="0"><draw:text-box><text:p text:style-name="P2"><text:span text:style-name="T2_1">2.5</text:span><text:span text:style-name="T2_2">公分</text:span></text:p></draw:text-box></draw:frame><draw:line svg:x1="6.35cm" svg:y1="0.635cm" svg:x2="6.35cm" svg:y2="1.27cm" draw:style-name="FR3" draw:z-index="0"/><draw:line svg:x1="6.35cm" svg:y1="0.635cm" svg:x2="6.35cm" svg:y2="0cm" draw:style-name="FR4" draw:z-index="0"/></draw:g><text:span text:style-name="T2_3">附件</text:span><text:span text:style-name="T2_4">三</text:span><text:span text:style-name="T2_5">、</text:span><text:span text:style-name="T2_6">電話紀錄</text:span><text:span text:style-name="T2_7">用紙</text:span><text:span text:style-name="T2_8">格式</text:span></text:p>
      <text:p text:style-name="P3"><draw:frame svg:x="-2.249cm" svg:y="0.291cm" svg:width="1.323cm" svg:height="26.405cm" draw:style-name="FR5" text:anchor-type="char" draw:z-index="3"><draw:text-box><text:p text:style-name="P4"><text:span text:style-name="T4_1">--</text:span><text:span text:style-name="T4_2">-------------------------------------------------</text:span><text:span text:style-name="T4_3">裝</text:span><text:span text:style-name="T4_4">-----------------------------------</text:span><text:span text:style-name="T4_5">訂</text:span><text:span text:style-name="T4_6">-----------------------------------</text:span><text:span text:style-name="T4_7">線</text:span><text:span text:style-name="T4_8">-----------------------------------------------</text:span><text:span text:style-name="T4_9">--</text:span><text:span text:style-name="T4_10">--</text:span></text:p></draw:text-box></draw:frame></text:p>
      <text:p text:style-name="P5"><text:span text:style-name="T5_1">（全銜）</text:span><text:span text:style-name="T5_2">公務電話紀錄</text:span></text:p>
      <text:p text:style-name="P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/>
            <text:p text:style-name="P8"/>
            <text:p text:style-name="P9"><text:span text:style-name="T9_1">協調事項</text:span></text:p>
            <text:p text:style-name="P10"/>
            <text:p text:style-name="P11"/>
          </table:table-cell>
          <table:table-cell table:style-name="Cell2">
            <text:p text:style-name="P12"/>
          </table:table-cell>
        </table:table-row>
        <table:table-row table:style-name="Row2">
          <table:table-cell table:style-name="Cell3">
            <text:p text:style-name="P13"/>
            <text:p text:style-name="P14"/>
            <text:p text:style-name="P15"><text:span text:style-name="T15_1">發<text:s/>(受)<text:s/>話人</text:span></text:p>
            <text:p text:style-name="P16"><text:span text:style-name="T16_1">通話內容</text:span></text:p>
            <text:p text:style-name="P17"/>
            <text:p text:style-name="P18"/>
          </table:table-cell>
          <table:table-cell table:style-name="Cell4">
            <text:p text:style-name="P19"/>
          </table:table-cell>
        </table:table-row>
        <table:table-row table:style-name="Row3">
          <table:table-cell table:style-name="Cell5">
            <text:p text:style-name="P20"><text:span text:style-name="T20_1">發話人</text:span></text:p>
            <text:p text:style-name="P21"><text:span text:style-name="T21_1">單位</text:span></text:p>
            <text:p text:style-name="P22"><text:span text:style-name="T22_1">職稱</text:span></text:p>
            <text:p text:style-name="P23"><text:span text:style-name="T23_1">姓名</text:span></text:p>
          </table:table-cell>
          <table:table-cell table:style-name="Cell6">
            <text:p text:style-name="P24"/>
          </table:table-cell>
        </table:table-row>
        <table:table-row table:style-name="Row4">
          <table:table-cell table:style-name="Cell7">
            <text:p text:style-name="P25"><text:span text:style-name="T25_1">受話人</text:span></text:p>
            <text:p text:style-name="P26"><text:span text:style-name="T26_1">單位</text:span></text:p>
            <text:p text:style-name="P27"><draw:g draw:style-name="FR6" draw:z-index="5"><draw:frame svg:x="-2.408cm" svg:y="0.416cm" svg:width="1.27cm" svg:height="0.635cm" draw:style-name="FR7" text:anchor-type="char" draw:z-index="0"><draw:text-box><text:p text:style-name="P28"><text:span text:style-name="T28_1">1</text:span><text:span text:style-name="T28_2">公分</text:span></text:p></draw:text-box></draw:frame><draw:g draw:style-name="FR8" draw:z-index="0"><draw:line svg:x1="-1.947cm" svg:y1="1.051cm" svg:x2="-1.312cm" svg:y2="1.051cm" draw:style-name="FR9" draw:z-index="0"/><draw:line svg:x1="-1.778cm" svg:y1="1.051cm" svg:x2="-2.413cm" svg:y2="1.051cm" draw:style-name="FR10" draw:z-index="0"/></draw:g></draw:g><draw:g draw:style-name="FR11" draw:z-index="4"><draw:frame svg:x="-3.678cm" svg:y="0.422cm" svg:width="1.27cm" svg:height="0.635cm" draw:style-name="FR12" text:anchor-type="char" draw:z-index="0"><draw:text-box><text:p text:style-name="P29"><text:span text:style-name="T29_1">1</text:span><text:span text:style-name="T29_2">.5公分</text:span></text:p></draw:text-box></draw:frame><draw:g draw:style-name="FR13" draw:z-index="0"><draw:line svg:x1="-3.217cm" svg:y1="1.057cm" svg:x2="-2.582cm" svg:y2="1.057cm" draw:style-name="FR14" draw:z-index="0"/><draw:line svg:x1="-3.048cm" svg:y1="1.057cm" svg:x2="-3.683cm" svg:y2="1.057cm" draw:style-name="FR15" draw:z-index="0"/></draw:g></draw:g><text:span text:style-name="T29_3">職稱</text:span></text:p>
            <text:p text:style-name="P30"><text:span text:style-name="T30_1">姓名</text:span></text:p>
          </table:table-cell>
          <table:table-cell table:style-name="Cell8">
            <text:p text:style-name="P31"><draw:g draw:style-name="FR16" draw:z-index="2"><draw:frame svg:x="10.292cm" svg:y="1.676cm" svg:width="1.27cm" svg:height="0.635cm" draw:style-name="FR17" text:anchor-type="char" draw:z-index="0"><draw:text-box><text:p text:style-name="P32"><text:span text:style-name="T32_1">2</text:span><text:span text:style-name="T32_2">.5公分</text:span></text:p></draw:text-box></draw:frame><draw:g draw:style-name="FR18" draw:z-index="0"><draw:line svg:x1="10.753cm" svg:y1="2.311cm" svg:x2="11.388cm" svg:y2="2.311cm" draw:style-name="FR19" draw:z-index="0"/><draw:line svg:x1="10.922cm" svg:y1="2.311cm" svg:x2="10.287cm" svg:y2="2.311cm" draw:style-name="FR20" draw:z-index="0"/></draw:g></draw:g></text:p>
          </table:table-cell>
        </table:table-row>
        <table:table-row table:style-name="Row5">
          <table:table-cell table:style-name="Cell9">
            <text:p text:style-name="P33"/>
            <text:p text:style-name="P34"/>
            <text:p text:style-name="P35"><text:span text:style-name="T35_1">通話時間</text:span></text:p>
            <text:p text:style-name="P36"/>
            <text:p text:style-name="P37"/>
          </table:table-cell>
          <table:table-cell table:style-name="Cell10">
            <text:p text:style-name="P38"/>
          </table:table-cell>
        </table:table-row>
        <table:table-row table:style-name="Row6">
          <table:table-cell table:style-name="Cell11">
            <text:p text:style-name="P39"/>
            <text:p text:style-name="P40"><text:span text:style-name="T40_1">備註</text:span></text:p>
            <text:p text:style-name="P41"/>
          </table:table-cell>
          <table:table-cell table:style-name="Cell12">
            <text:p text:style-name="P42"/>
          </table:table-cell>
        </table:table-row>
      </table:table>
      <text:p text:style-name="P43"><text:span text:style-name="T43_1">說明：</text:span></text:p>
      <text:p text:style-name="P44"><text:span text:style-name="T44_1">一、</text:span><text:span text:style-name="T44_2">本格式</text:span><text:span text:style-name="T44_3">以</text:span><text:span text:style-name="T44_4">Ａ４</text:span><text:span text:style-name="T44_5">七十磅</text:span><text:span text:style-name="T44_6">以上模造紙或再生紙製作。</text:span></text:p>
      <text:p text:style-name="P45"><text:span text:style-name="T45_1">二、</text:span><text:span text:style-name="T45_2">依據「公文程式條例」，如以電子交換方式行之，得不蓋用印信。</text:span><draw:g draw:style-name="FR21" draw:z-index="0"><draw:frame svg:x="-8.244cm" svg:y="8.546cm" svg:width="1.323cm" svg:height="1.958cm" draw:style-name="FR22" text:anchor-type="char" draw:z-index="0"><draw:text-box><text:p text:style-name="P46"><text:span text:style-name="T46_1">2.5公分</text:span></text:p></draw:text-box></draw:frame><draw:line svg:x1="-8.218cm" svg:y1="8.89cm" svg:x2="-8.218cm" svg:y2="8.255cm" draw:style-name="FR23" draw:z-index="0"/><draw:line svg:x1="-8.218cm" svg:y1="9.842cm" svg:x2="-8.218cm" svg:y2="10.478cm" draw:style-name="FR24" draw:z-index="0"/></draw:g></text:p>
      <text:p text:style-name="P47"><text:span text:style-name="T47_1">　　（一）各機關間凡公務上聯繫、洽詢、通知等可以簡單正確說明的事項，均可使用本紀錄。</text:span></text:p>
      <text:p text:style-name="P48"><text:span text:style-name="T48_1">　　（二）本紀錄應由發話人認有必要時，複寫兩份，以一份送達送話人。</text:span></text:p>
      <text:p text:style-name="P49"><text:span text:style-name="T49_1">　　（三）本紀錄發話、受話雙方均應附卷存檔，以供查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3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Footer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23cm" fo:margin-top="0cm" fo:margin-bottom="0cm"/>
    </style:style>
    <style:style style:name="T2_1" style:family="text">
      <style:text-properties style:font-name="新細明體" fo:font-size="10pt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g draw:style-name="FR1" draw:z-index="0"><draw:frame svg:x="6.959cm" svg:y="0.131cm" svg:width="1.958cm" svg:height="0.688cm" draw:style-name="FR2" text:anchor-type="char" draw:z-index="0"><draw:text-box><text:p text:style-name="P2"><text:span text:style-name="T2_1">2.5</text:span><text:span text:style-name="T2_2">公分</text:span></text:p></draw:text-box></draw:frame><draw:line svg:x1="6.668cm" svg:y1="0.443cm" svg:x2="6.668cm" svg:y2="1.078cm" draw:style-name="FR3" draw:z-index="0"/><draw:line svg:x1="6.668cm" svg:y1="0.443cm" svg:x2="6.668cm" svg:y2="-0.192cm" draw:style-name="FR4" draw:z-index="0"/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08:04:00</meta:creation-date>
    <dc:creator>qq</dc:creator>
    <dc:date>2004-11-12T08:54:00</dc:date>
    <meta:editing-cycles>12</meta:editing-cycles>
    <meta:editing-duration>PT33M</meta:editing-duration>
    <meta:document-statistic meta:page-count="1" meta:paragraph-count="1" meta:row-count="1" meta:word-count="41" meta:character-count="275" meta:non-whitespace-character-count="235"/>
  </office:meta>
</office:document-meta>
</file>