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letter-spacing="0.018cm" style:font-name="新細明體"/>
    </style:style>
    <style:style style:name="T4_2" style:family="text">
      <style:text-properties fo:letter-spacing="0.018cm" style:font-name="新細明體"/>
    </style:style>
    <style:style style:name="T4_3" style:family="text">
      <style:text-properties fo:letter-spacing="0.018cm" style:font-name="新細明體"/>
    </style:style>
    <style:style style:name="T4_4" style:family="text">
      <style:text-properties fo:letter-spacing="0.018cm" style:font-name="新細明體"/>
    </style:style>
    <style:style style:name="T4_5" style:family="text">
      <style:text-properties fo:letter-spacing="0.018cm" style:font-name="新細明體"/>
    </style:style>
    <style:style style:name="T4_6" style:family="text">
      <style:text-properties fo:letter-spacing="0.018cm" style:font-name="新細明體"/>
    </style:style>
    <style:style style:name="P5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9.5pt" style:font-size-asian="9.5pt" style:font-size-complex="9.5pt"/>
    </style:style>
    <style:style style:name="T6_2" style:family="text">
      <style:text-properties fo:font-size="9.5pt" style:font-size-asian="9.5pt" style:font-size-complex="9.5pt"/>
    </style:style>
    <style:style style:name="T6_3" style:family="text">
      <style:text-properties fo:font-size="9.5pt" style:font-size-asian="9.5pt" style:font-size-complex="9.5pt"/>
    </style:style>
    <style:style style:name="T6_4" style:family="text">
      <style:text-properties fo:font-size="9.5pt" style:font-size-asian="9.5pt" style:font-size-complex="9.5pt"/>
    </style:style>
    <style:style style:name="T6_5" style:family="text">
      <style:text-properties fo:font-size="9.5pt" style:font-size-asian="9.5pt" style:font-size-complex="9.5pt"/>
    </style:style>
    <style:style style:name="T6_6" style:family="text">
      <style:text-properties fo:font-size="9.5pt" style:font-size-asian="9.5pt" style:font-size-complex="9.5pt"/>
    </style:style>
    <style:style style:name="T6_7" style:family="text">
      <style:text-properties fo:font-size="9.5pt" style:font-size-asian="9.5pt" style:font-size-complex="9.5pt"/>
    </style:style>
    <style:style style:name="T6_8" style:family="text">
      <style:text-properties fo:font-size="9.5pt" style:font-size-asian="9.5pt" style:font-size-complex="9.5pt"/>
    </style:style>
    <style:style style:name="T6_9" style:family="text">
      <style:text-properties fo:font-size="9.5pt" style:font-size-asian="9.5pt" style:font-size-complex="9.5pt"/>
    </style:style>
    <style:style style:name="T6_10" style:family="text">
      <style:text-properties fo:font-size="9.5pt" style:font-size-asian="9.5pt" style:font-size-complex="9.5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fo:font-size="9.5pt" style:font-size-asian="9.5pt" style:font-size-complex="9.5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706cm" fo:margin-top="0cm" fo:margin-bottom="0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P16" style:family="paragraph" style:parent-style-name="Normal">
      <style:paragraph-properties fo:line-height="0.706cm" fo:margin-top="0cm" fo:margin-bottom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706cm" fo:margin-top="0cm" fo:margin-bottom="0cm"/>
      <style:text-properties style:font-name="標楷體" style:font-name-asian="標楷體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706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二十</text:span><text:span text:style-name="T1_3">二</text:span><text:span text:style-name="T1_4">之</text:span><text:span text:style-name="T1_5">二</text:span></text:p>
      <text:p text:style-name="P2"><text:span text:style-name="T2_1">密件</text:span><text:span text:style-name="T2_2">公文封格式</text:span></text:p>
      <text:p text:style-name="P3"><draw:frame svg:x="17.462cm" svg:y="0.071cm" svg:width="5.08cm" svg:height="0.635cm" draw:style-name="FR1" text:anchor-type="char" draw:z-index="7"><draw:text-box><text:p text:style-name="P4"><text:span text:style-name="T4_1">參考規格：</text:span><text:span text:style-name="T4_2">353m</text:span><text:span text:style-name="T4_3">m</text:span><text:span text:style-name="T4_4">×</text:span><text:span text:style-name="T4_5">250m</text:span><text:span text:style-name="T4_6">m</text:span></text:p></draw:text-box></draw:frame></text:p>
      <text:p text:style-name="P5"><draw:line svg:x1="22.86cm" svg:y1="0.388cm" svg:x2="26.035cm" svg:y2="1.729cm" draw:style-name="FR2" draw:z-index="1"/><draw:rect svg:x="0cm" svg:y="0.388cm" svg:width="22.86cm" svg:height="14.358cm" draw:style-name="FR3" draw:z-index="0"/><draw:frame svg:x="0.101cm" svg:y="0.6cm" svg:width="3.81cm" svg:height="0.952cm" draw:style-name="FR4" text:anchor-type="char" draw:z-index="6"><draw:text-box><text:p text:style-name="P6"><text:span text:style-name="T6_1">１</text:span><text:span text:style-name="T6_2"><text:s/></text:span><text:span text:style-name="T6_3">１</text:span><text:span text:style-name="T6_4"><text:s/></text:span><text:span text:style-name="T6_5">０　</text:span><text:span text:style-name="T6_6"><text:s/></text:span><text:span text:style-name="T6_7"><text:s/></text:span><text:span text:style-name="T6_8">０</text:span><text:span text:style-name="T6_9"><text:s/></text:span><text:span text:style-name="T6_10">８</text:span></text:p></draw:text-box></draw:frame><draw:frame svg:x="0.318cm" svg:y="0.459cm" svg:width="8.89cm" svg:height="5.786cm" draw:style-name="FR5" text:anchor-type="char" draw:z-index="4"><draw:text-box><text:p text:style-name="P7"><text:span text:style-name="T7_1">□□□</text:span><text:span text:style-name="T7_2">－</text:span><text:span text:style-name="T7_3">□□</text:span></text:p><text:p text:style-name="P8"><text:span text:style-name="T8_1">臺北市政府</text:span><text:span text:style-name="T8_2">密件公文封</text:span></text:p><text:p text:style-name="P9"><text:span text:style-name="T9_1">TAIPEI</text:span><text:span text:style-name="T9_2"><text:s/>CITY<text:s/>GOVERNMENT</text:span></text:p><text:p text:style-name="P10"><text:span text:style-name="T10_1">臺北市信義區市府路1號</text:span></text:p><text:p text:style-name="P11"><text:span text:style-name="T11_1">NO.<text:s/>1,<text:s/></text:span><text:span text:style-name="T11_2">SHIFU<text:s/>ROAD</text:span><text:span text:style-name="T11_3">,<text:s/></text:span><text:span text:style-name="T11_4">TAIPEI</text:span><text:span text:style-name="T11_5"><text:s/></text:span><text:span text:style-name="T11_6">TAIWAN</text:span><text:span text:style-name="T11_7"><text:s/>R.O.C</text:span></text:p></draw:text-box></draw:frame></text:p>
      <text:p text:style-name="P12"><draw:frame svg:x="24.13cm" svg:y="5.292cm" svg:width="1.27cm" svg:height="2.54cm" draw:style-name="FR6" text:anchor-type="char" draw:z-index="8"><draw:text-box><text:p text:style-name="P13"><text:span text:style-name="T13_1">白色薄棉紙</text:span></text:p></draw:text-box></draw:frame><draw:frame svg:x="11.112cm" svg:y="6.562cm" svg:width="11.112cm" svg:height="6.668cm" draw:style-name="FR7" text:anchor-type="char" draw:z-index="5"><draw:text-box><text:p text:style-name="P14"><text:span text:style-name="T14_1">機密</text:span><text:span text:style-name="T14_2">等級：　　　　　　速別：</text:span></text:p><text:p text:style-name="P15"><text:span text:style-name="T15_1">□</text:span><text:span text:style-name="T15_2"><text:s/></text:span><text:span text:style-name="T15_3">□</text:span><text:span text:style-name="T15_4"><text:s/></text:span><text:span text:style-name="T15_5">□</text:span><text:span text:style-name="T15_6">－</text:span><text:span text:style-name="T15_7">□</text:span><text:span text:style-name="T15_8"><text:s/></text:span><text:span text:style-name="T15_9">□</text:span></text:p><text:p text:style-name="P16"><text:span text:style-name="T16_1">受文者地址</text:span><text:span text:style-name="T16_2">：</text:span></text:p><text:p text:style-name="P17"/><text:p text:style-name="P18"><text:span text:style-name="T18_1">受</text:span><text:span text:style-name="T18_2">文者：<text:s/></text:span></text:p><text:p text:style-name="P19"><text:span text:style-name="T19_1">發文日期：中華民國</text:span><text:span text:style-name="T19_2">　　　</text:span><text:span text:style-name="T19_3"><text:s/>年</text:span><text:span text:style-name="T19_4">　　　</text:span><text:span text:style-name="T19_5">月</text:span><text:span text:style-name="T19_6">　　　</text:span><text:span text:style-name="T19_7">日</text:span></text:p><text:p text:style-name="P20"><text:span text:style-name="T20_1">發文字號</text:span><text:span text:style-name="T20_2">：　　　</text:span><text:span text:style-name="T20_3">　</text:span><text:span text:style-name="T20_4"><text:s/>　</text:span><text:span text:style-name="T20_5">字</text:span><text:span text:style-name="T20_6">第　　　　　　　</text:span><text:span text:style-name="T20_7"><text:s text:c="2"/>號</text:span></text:p><text:p text:style-name="P21"><text:span text:style-name="T21_1">附件：　　　　　　　</text:span><text:span text:style-name="T21_2">件</text:span></text:p><text:p text:style-name="P22"><text:span text:style-name="T22_1">傳遞方式：</text:span></text:p></draw:text-box></draw:frame><draw:line svg:x1="23.812cm" svg:y1="0.212cm" svg:x2="23.812cm" svg:y2="13.547cm" draw:style-name="FR8" draw:z-index="2"/><draw:line svg:x1="26.035cm" svg:y1="11.959cm" svg:x2="22.86cm" svg:y2="14.182cm" draw:style-name="FR9" draw:z-index="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6:32:00</meta:creation-date>
    <dc:creator>Administrator</dc:creator>
    <dc:date>2004-11-10T06:39:00</dc:date>
    <meta:editing-cycles>5</meta:editing-cycles>
    <meta:editing-duration>PT7M</meta:editing-duration>
    <meta:document-statistic meta:page-count="1" meta:paragraph-count="1" meta:row-count="1" meta:word-count="4" meta:character-count="27" meta:non-whitespace-character-count="24"/>
  </office:meta>
</office:document-meta>
</file>