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text-properties style:font-name="標楷體" style:font-name-asian="標楷體" fo:font-weight="bold" style:font-weight-asian="bold"/>
    </style:style>
    <style:style style:name="FR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weight="bold" style:font-weight-asian="bold"/>
    </style:style>
    <style:style style:name="T4_2" style:family="text">
      <style:text-properties fo:font-weight="bold" style:font-weight-asian="bold"/>
    </style:style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P6" style:family="paragraph" style:parent-style-name="Normal">
      <style:text-properties style:font-name="標楷體" style:font-name-asian="標楷體" fo:font-weight="bold" style:font-weight-asian="bold"/>
    </style:style>
    <style:style style:name="P7" style:family="paragraph" style:parent-style-name="Normal">
      <style:text-properties style:font-name="標楷體" style:font-name-asian="標楷體" fo:font-weight="bold" style:font-weight-asian="bold"/>
    </style:style>
    <style:style style:name="P8" style:family="paragraph" style:parent-style-name="Normal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0.16cm" fo:margin-left="3.366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7.3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3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1.43cm" fo:margin-left="2.73cm"/>
    </style:style>
    <style:style style:name="Column4" style:family="table-column">
      <style:table-column-properties style:column-width="3.598cm"/>
    </style:style>
    <style:style style:name="Column5" style:family="table-column">
      <style:table-column-properties style:column-width="2.117cm"/>
    </style:style>
    <style:style style:name="Column6" style:family="table-column">
      <style:table-column-properties style:column-width="1.482cm"/>
    </style:style>
    <style:style style:name="Column7" style:family="table-column">
      <style:table-column-properties style:column-width="4.233cm"/>
    </style:style>
    <style:style style:name="Row9" style:family="table-row">
      <style:table-row-properties style:min-row-height="2.808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238cm"/>
    </style:style>
    <style:style style:name="Cell2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63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style:font-name-asian="標楷體" fo:font-weight="bold" style:font-weight-asian="bold"/>
    </style:style>
    <style:style style:name="FR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 fo:font-weight="bold" style:font-weight-asian="bold"/>
    </style:style>
    <style:style style:name="P46" style:family="paragraph" style:parent-style-name="Normal"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3.208cm" fo:margin-left="0cm"/>
    </style:style>
    <style:style style:name="Column8" style:family="table-column">
      <style:table-column-properties style:column-width="13.208cm" style:use-optimal-column-width="false"/>
    </style:style>
    <style:style style:name="Row12" style:family="table-row">
      <style:table-row-properties style:min-row-height="11.058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FR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style:font-name="標楷體" fo:font-size="10pt" style:font-name-asian="標楷體" style:font-size-asian="10pt" style:font-size-complex="10pt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style:font-size-complex="10pt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 style:font-size-complex="10pt"/>
    </style:style>
    <style:style style:name="T50_2" style:family="text">
      <style:text-properties style:font-name="標楷體" fo:font-size="10pt" style:font-name-asian="標楷體" style:font-size-asian="10pt" style:font-size-complex="10pt"/>
    </style:style>
    <style:style style:name="P51" style:family="paragraph" style:parent-style-name="Normal"/>
    <style:style style:name="T51_1" style:family="text">
      <style:text-properties style:font-name="標楷體" fo:font-size="10pt" style:font-name-asian="標楷體" style:font-size-asian="10pt" style:font-size-complex="10pt"/>
    </style:style>
    <style:style style:name="P52" style:family="paragraph" style:parent-style-name="Normal"/>
    <style:style style:name="T52_1" style:family="text">
      <style:text-properties style:font-name="標楷體" fo:font-size="10pt" style:font-name-asian="標楷體" style:font-size-asian="10pt" style:font-size-complex="10pt"/>
    </style:style>
    <style:style style:name="T52_2" style:family="text">
      <style:text-properties style:font-name="標楷體" fo:font-size="10pt" style:font-name-asian="標楷體" style:font-size-asian="10pt" style:font-size-complex="10pt"/>
    </style:style>
    <style:style style:name="T52_3" style:family="text"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 style:font-size-complex="10pt"/>
    </style:style>
    <style:style style:name="T53_2" style:family="text">
      <style:text-properties style:font-name="標楷體" fo:font-size="10pt" style:font-name-asian="標楷體" style:font-size-asian="10pt" style:font-size-complex="10pt"/>
    </style:style>
    <style:style style:name="T53_3" style:family="text"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style:font-size-complex="10pt"/>
    </style:style>
    <style:style style:name="T54_2" style:family="text">
      <style:text-properties style:font-name="標楷體" fo:font-size="10pt" style:font-name-asian="標楷體" style:font-size-asian="10pt" style:font-size-complex="10pt"/>
    </style:style>
    <style:style style:name="P55" style:family="paragraph" style:parent-style-name="Normal"/>
    <style:style style:name="FR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56" style:family="paragraph" style:parent-style-name="Normal"/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>
        <style:tab-stops>
          <style:tab-stop style:type="left" style:leader-style="none" style:position="3.149cm"/>
          <style:tab-stop style:type="left" style:leader-style="none" style:position="3.201cm"/>
        </style:tab-stops>
      </style:paragraph-properties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char" style:vertical-pos="from-top" style:vertical-rel="line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>
      <style:text-properties style:font-name="標楷體" fo:font-size="10pt" style:font-name-asian="標楷體" style:font-size-asian="10pt" style:font-size-complex="10pt"/>
    </style:style>
    <style:style style:name="T66_2" style:family="text">
      <style:text-properties style:font-name="標楷體" fo:font-size="10pt" style:font-name-asian="標楷體" style:font-size-asian="10pt" style:font-size-complex="10pt"/>
    </style:style>
    <style:style style:name="T66_3" style:family="text">
      <style:text-properties style:font-name="標楷體" fo:font-size="10pt" style:font-name-asian="標楷體" style:font-size-asian="10pt" style:font-size-complex="10pt"/>
    </style:style>
    <style:style style:name="T66_4" style:family="text"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/>
    <style:style style:name="FR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Normal"/>
    <style:style style:name="T68_1" style:family="text">
      <style:text-properties style:font-name="標楷體" fo:font-size="10pt" style:font-name-asian="標楷體" style:font-size-asian="10pt" style:font-size-complex="10pt"/>
    </style:style>
    <style:style style:name="T68_2" style:family="text">
      <style:text-properties style:font-name="標楷體" fo:font-size="10pt" style:font-name-asian="標楷體" style:font-size-asian="10pt" style:font-size-complex="10pt"/>
    </style:style>
    <style:style style:name="T68_3" style:family="text">
      <style:text-properties style:font-name="標楷體" fo:font-size="10pt" style:font-name-asian="標楷體" style:font-size-asian="10pt" style:font-size-complex="10pt"/>
    </style:style>
    <style:style style:name="P69" style:family="paragraph" style:parent-style-name="Normal"/>
    <style:style style:name="FR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/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FR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Normal"/>
    <style:style style:name="T71_1" style:family="text">
      <style:text-properties style:font-name="標楷體" fo:font-size="10pt" style:font-name-asian="標楷體" style:font-size-asian="10pt" style:font-size-complex="10pt"/>
    </style:style>
    <style:style style:name="T71_2" style:family="text">
      <style:text-properties style:font-name="標楷體" fo:font-size="10pt" style:font-name-asian="標楷體" style:font-size-asian="10pt" style:font-size-complex="10pt"/>
    </style:style>
    <style:style style:name="T71_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三十一、陳判密件袋</text:span></text:p>
      <text:p text:style-name="P2"><text:span text:style-name="T2_1">註：尺寸規格（建議）：長450公厘</text:span><text:span text:style-name="T2_2">×</text:span><text:span text:style-name="T2_3">寛300公厘，並得由各機關依實際需求予以調整。</text:span></text:p>
      <text:p text:style-name="P3"><draw:frame svg:x="2.514cm" svg:y="0.291cm" svg:width="11.483cm" svg:height="1.64cm" draw:style-name="FR1" text:anchor-type="char" draw:z-index="5"><draw:text-box><text:p text:style-name="P4"><text:span text:style-name="T4_1">　　　　　　</text:span><text:span text:style-name="T4_2">（機關全銜）密件袋</text:span></text:p><text:p text:style-name="P5"><text:span text:style-name="T5_1">　　　　　　　（限陳核、陳判使用）</text:span></text:p></draw:text-box></draw:frame></text:p>
      <text:p text:style-name="P6"/>
      <text:p text:style-name="P7"/>
      <text:p text:style-name="P8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9"><text:span text:style-name="T9_1">決行狀況</text:span></text:p>
          </table:table-cell>
          <table:covered-table-cell/>
          <table:table-cell table:style-name="Cell2">
            <text:p text:style-name="P10"><text:span text:style-name="T10_1">決行層級</text:span></text:p>
          </table:table-cell>
        </table:table-row>
        <table:table-row table:style-name="Row2">
          <table:table-cell table:style-name="Cell3">
            <text:p text:style-name="P11"/>
          </table:table-cell>
          <table:table-cell table:style-name="Cell4">
            <text:p text:style-name="P12"/>
          </table:table-cell>
          <table:table-cell table:style-name="Cell5">
            <text:p text:style-name="P13"><text:span text:style-name="T13_1">市長</text:span></text:p>
          </table:table-cell>
        </table:table-row>
        <table:table-row table:style-name="Row3">
          <table:table-cell table:style-name="Cell6">
            <text:p text:style-name="P14"/>
          </table:table-cell>
          <table:table-cell table:style-name="Cell7">
            <text:p text:style-name="P15"><text:span text:style-name="T15_1">決行上陳</text:span></text:p>
          </table:table-cell>
          <table:table-cell table:style-name="Cell8">
            <text:p text:style-name="P16"><text:span text:style-name="T16_1">副市長</text:span></text:p>
          </table:table-cell>
        </table:table-row>
        <table:table-row table:style-name="Row4">
          <table:table-cell table:style-name="Cell9">
            <text:p text:style-name="P17"/>
          </table:table-cell>
          <table:table-cell table:style-name="Cell10">
            <text:p text:style-name="P18"><text:span text:style-name="T18_1">決行上陳</text:span></text:p>
          </table:table-cell>
          <table:table-cell table:style-name="Cell11">
            <text:p text:style-name="P19"><text:span text:style-name="T19_1">秘書長</text:span></text:p>
          </table:table-cell>
        </table:table-row>
        <table:table-row table:style-name="Row5">
          <table:table-cell table:style-name="Cell12">
            <text:p text:style-name="P20"/>
          </table:table-cell>
          <table:table-cell table:style-name="Cell13">
            <text:p text:style-name="P21"><text:span text:style-name="T21_1">決行上陳</text:span></text:p>
          </table:table-cell>
          <table:table-cell table:style-name="Cell14">
            <text:p text:style-name="P22"><text:span text:style-name="T22_1">副秘書長</text:span></text:p>
          </table:table-cell>
        </table:table-row>
        <table:table-row table:style-name="Row6">
          <table:table-cell table:style-name="Cell15">
            <text:p text:style-name="P23"/>
          </table:table-cell>
          <table:table-cell table:style-name="Cell16">
            <text:p text:style-name="P24"><text:span text:style-name="T24_1">決行上陳</text:span></text:p>
          </table:table-cell>
          <table:table-cell table:style-name="Cell17">
            <text:p text:style-name="P25"><text:span text:style-name="T25_1">局／處長</text:span></text:p>
          </table:table-cell>
        </table:table-row>
        <table:table-row table:style-name="Row7">
          <table:table-cell table:style-name="Cell18">
            <text:p text:style-name="P26"/>
          </table:table-cell>
          <table:table-cell table:style-name="Cell19">
            <text:p text:style-name="P27"><text:span text:style-name="T27_1">決行上陳</text:span></text:p>
          </table:table-cell>
          <table:table-cell table:style-name="Cell20">
            <text:p text:style-name="P28"><text:span text:style-name="T28_1">以下由</text:span><text:span text:style-name="T28_2">各機關依組織層級再予增列</text:span></text:p>
          </table:table-cell>
        </table:table-row>
        <table:table-row table:style-name="Row8"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</table:table-row>
      </table:table>
      <text:p text:style-name="P3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9">
          <table:table-cell table:style-name="Cell24" table:number-columns-spanned="2">
            <text:p text:style-name="P33"><text:span text:style-name="T33_1">內附：</text:span></text:p>
            <text:p text:style-name="P34"><text:span text:style-name="T34_1">來文　　</text:span><text:span text:style-name="T34_2">　</text:span><text:span text:style-name="T34_3">件</text:span></text:p>
            <text:p text:style-name="P35"><text:span text:style-name="T35_1">簽　　　</text:span><text:span text:style-name="T35_2">　</text:span><text:span text:style-name="T35_3">件</text:span></text:p>
            <text:p text:style-name="P36"><text:span text:style-name="T36_1">稿　　　</text:span><text:span text:style-name="T36_2">　</text:span><text:span text:style-name="T36_3">件</text:span></text:p>
            <text:p text:style-name="P37"><text:span text:style-name="T37_1">前案　　</text:span><text:span text:style-name="T37_2">　</text:span><text:span text:style-name="T37_3">件</text:span></text:p>
          </table:table-cell>
          <table:covered-table-cell/>
          <table:table-cell table:style-name="Cell25" table:number-columns-spanned="2">
            <text:p text:style-name="P38"><text:span text:style-name="T38_1">敬會：</text:span></text:p>
          </table:table-cell>
          <table:covered-table-cell/>
        </table:table-row>
        <table:table-row table:style-name="Row10">
          <table:table-cell table:style-name="Cell26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40"><text:span text:style-name="T40_1">承辦單位：</text:span></text:p>
          </table:table-cell>
          <table:table-cell table:style-name="Cell28" table:number-columns-spanned="2">
            <text:p text:style-name="P41"><text:span text:style-name="T41_1">承辦人員：</text:span></text:p>
          </table:table-cell>
          <table:covered-table-cell/>
          <table:table-cell table:style-name="Cell29">
            <text:p text:style-name="P42"><text:span text:style-name="T42_1">聯絡電話：</text:span></text:p>
          </table:table-cell>
        </table:table-row>
      </table:table>
      <text:p text:style-name="P43"><draw:frame svg:x="4.736cm" svg:y="0.212cm" svg:width="6.085cm" svg:height="1.005cm" draw:style-name="FR2" text:anchor-type="char" draw:z-index="6"><draw:text-box><text:p text:style-name="P44"><text:span text:style-name="T44_1">收文號</text:span></text:p></draw:text-box></draw:frame></text:p>
      <text:p text:style-name="P45"/>
      <text:p text:style-name="P46"/>
      <table:table table:style-name="Table3">
        <table:table-column table:style-name="Column8"/>
        <table:table-row table:style-name="Row12">
          <table:table-cell table:style-name="Cell30">
            <text:p text:style-name="P47"><draw:frame svg:x="0.453cm" svg:y="5.941cm" svg:width="11.994cm" svg:height="4.757cm" draw:style-name="FR3" text:anchor-type="char" draw:z-index="7"><draw:text-box><text:p text:style-name="P48"><text:span text:style-name="T48_1">使用說明</text:span></text:p><text:p text:style-name="P49"><text:span text:style-name="T49_1">一、機關內部機密文書之傳遞，應用黃色公文夾或密件袋密封送遞。</text:span></text:p><text:p text:style-name="P50"><text:span text:style-name="T50_1">二、機密文書之陳判，由承辦人員或指定人員親自持送；如承辦人員</text:span><text:span text:style-name="T50_2">不能</text:span></text:p><text:p text:style-name="P51"><text:span text:style-name="T51_1"><text:s text:c="4"/>親自持送者，應置於密封之密件袋內。</text:span></text:p><text:p text:style-name="P52"><text:span text:style-name="T52_1">三、</text:span><text:span text:style-name="T52_2">須　陳府核判之機密之文書，於機關內完成作業</text:span><text:span text:style-name="T52_3">程序後，應裝入密件</text:span></text:p><text:p text:style-name="P53"><text:span text:style-name="T53_1"><text:s text:c="4"/>袋密封後，用</text:span><text:span text:style-name="T53_2">黃</text:span><text:span text:style-name="T53_3">色公文夾依規定程序送府或親自持送陳核。</text:span></text:p><text:p text:style-name="P54"><text:span text:style-name="T54_1">四、</text:span><text:span text:style-name="T54_2">送會機關駐外單位之機密文書，比照陳府核判之方式辦理。</text:span></text:p><text:p text:style-name="P55"/></draw:text-box></draw:frame><draw:custom-shape svg:x="0.744cm" svg:y="0.199cm" svg:width="12.118cm" svg:height="5.45cm" draw:style-name="FR4" draw:z-index="1"><draw:enhanced-geometry draw:type="non-primitive" draw:modifiers="195925" svg:viewBox="0 0 1000000 1000000" draw:enhanced-path="M 0 0 L 195925 1000000 804074 1000000 1000000 0 Z N" draw:text-areas="208333 208333 791666 791666" draw:glue-points="902037 500000 500000 1000000 97962 500000 500000 0"><draw:handle draw:handle-position="$0 bottom" draw:handle-range-x-minimum="0" draw:handle-range-x-maximum="10800"/></draw:enhanced-geometry><text:p text:style-name="P56"/></draw:custom-shape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4_1"><text:tab/><text:tab/></text:span></text:p>
          </table:table-cell>
        </table:table-row>
      </table:table>
      <text:p text:style-name="P65"><draw:g draw:style-name="FR5" draw:z-index="0"><draw:frame svg:x="4.419cm" svg:y="1.164cm" svg:width="9.577cm" svg:height="1.006cm" draw:style-name="FR6" text:anchor-type="char" draw:z-index="0"><draw:text-box><text:p text:style-name="P66"><text:span text:style-name="T66_1">請　科（室）</text:span><text:span text:style-name="T66_2">沿此線</text:span><text:span text:style-name="T66_3">↓</text:span><text:span text:style-name="T66_4">剪開取閱，閱後密封蓋章</text:span></text:p><text:p text:style-name="P67"/></draw:text-box></draw:frame><draw:frame svg:x="4.419cm" svg:y="2.117cm" svg:width="9.577cm" svg:height="1.006cm" draw:style-name="FR7" text:anchor-type="char" draw:z-index="0"><draw:text-box><text:p text:style-name="P68"><text:span text:style-name="T68_1">請　科（室）沿此線</text:span><text:span text:style-name="T68_2">↓</text:span><text:span text:style-name="T68_3">剪開取閱，閱後密封蓋章</text:span></text:p><text:p text:style-name="P69"/></draw:text-box></draw:frame><draw:frame svg:x="6.319cm" svg:y="3.387cm" svg:width="4.813cm" svg:height="1.006cm" draw:style-name="FR8" text:anchor-type="char" draw:z-index="0"><draw:text-box><text:p text:style-name="P70"><text:span text:style-name="T70_1">請主辦單位</text:span><text:span text:style-name="T70_2">密封蓋章</text:span></text:p></draw:text-box></draw:frame><draw:frame svg:x="4.419cm" svg:y="0.211cm" svg:width="9.577cm" svg:height="1.006cm" draw:style-name="FR9" text:anchor-type="char" draw:z-index="0"><draw:text-box><text:p text:style-name="P71"><text:span text:style-name="T71_1">請　科（室）沿此線</text:span><text:span text:style-name="T71_2">↓</text:span><text:span text:style-name="T71_3">剪開取閱，閱後密封蓋章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.95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林金生</meta:initial-creator>
    <meta:creation-date>2004-11-09T08:11:00</meta:creation-date>
    <dc:creator>qq</dc:creator>
    <dc:date>2004-11-15T04:04:00</dc:date>
    <meta:editing-cycles>127</meta:editing-cycles>
    <meta:editing-duration>PT1H35M</meta:editing-duration>
    <meta:document-statistic meta:page-count="1" meta:paragraph-count="1" meta:row-count="1" meta:word-count="38" meta:character-count="254" meta:non-whitespace-character-count="217"/>
  </office:meta>
</office:document-meta>
</file>