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_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justify" fo:text-indent="7.031cm" fo:margin-right="0.423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T3_4" style:family="text">
      <style:text-properties style:font-name="標楷體" style:font-name-asian="標楷體" fo:font-weight="bold" style:font-weight-asian="bold"/>
    </style:style>
    <style:style style:name="T3_5" style:family="text">
      <style:text-properties style:font-name="標楷體" style:font-name-asian="標楷體" fo:font-weight="bold" style:font-weight-asian="bold"/>
    </style:style>
    <style:style style:name="T3_6" style:family="text">
      <style:text-properties style:font-name="標楷體" style:font-name-asian="標楷體" fo:font-weight="bold" style:font-weight-asian="bold"/>
    </style:style>
    <style:style style:name="T3_7" style:family="text">
      <style:text-properties style:font-name="標楷體" style:font-name-asian="標楷體" fo:font-weight="bold" style:font-weight-asian="bold"/>
    </style:style>
    <style:style style:name="T3_8" style:family="text">
      <style:text-properties style:font-name="標楷體" style:font-name-asian="標楷體" fo:font-weight="bold" style:font-weight-asian="bold"/>
    </style:style>
    <style:style style:name="T3_9" style:family="text">
      <style:text-properties style:font-name="標楷體" style:font-name-asian="標楷體" fo:font-weight="bold" style:font-weight-asian="bold"/>
    </style:style>
    <style:style style:name="T3_10" style:family="text">
      <style:text-properties style:font-name="標楷體" style:font-name-asian="標楷體" fo:font-weight="bold" style:font-weight-asian="bold"/>
    </style:style>
    <style:style style:name="T3_11" style:family="text">
      <style:text-properties style:font-name="標楷體" style:font-name-asian="標楷體" fo:font-weight="bold" style:font-weight-asian="bold"/>
    </style:style>
    <style:style style:name="T3_12" style:family="text">
      <style:text-properties style:font-name="標楷體" style:font-name-asian="標楷體" fo:font-weight="bold" style:font-weight-asian="bold"/>
    </style:style>
    <style:style style:name="T3_13" style:family="text">
      <style:text-properties style:font-name="標楷體" style:font-name-asian="標楷體" fo:font-weight="bold" style:font-weight-asian="bold"/>
    </style:style>
    <style:style style:name="T3_14" style:family="text">
      <style:text-properties style:font-name="標楷體" style:font-name-asian="標楷體" fo:font-weight="bold" style:font-weight-asian="bold"/>
    </style:style>
    <style:style style:name="T3_15" style:family="text">
      <style:text-properties style:font-name="標楷體" style:font-name-asian="標楷體" fo:font-weight="bold" style:font-weight-asian="bold"/>
    </style:style>
    <style:style style:name="T3_16" style:family="text">
      <style:text-properties style:font-name="標楷體" style:font-name-asian="標楷體" fo:font-weight="bold" style:font-weight-asian="bold"/>
    </style:style>
    <style:style style:name="T3_17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text-indent="8.11cm"/>
    </style:style>
    <style:style style:name="T4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7.78cm" fo:margin-left="-0.444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1.799cm"/>
    </style:style>
    <style:style style:name="Column7" style:family="table-column">
      <style:table-column-properties style:column-width="0.527cm"/>
    </style:style>
    <style:style style:name="Column8" style:family="table-column">
      <style:table-column-properties style:column-width="1.166cm"/>
    </style:style>
    <style:style style:name="Column9" style:family="table-column">
      <style:table-column-properties style:column-width="0.952cm"/>
    </style:style>
    <style:style style:name="Column10" style:family="table-column">
      <style:table-column-properties style:column-width="2.157cm"/>
    </style:style>
    <style:style style:name="Column11" style:family="table-column">
      <style:table-column-properties style:column-width="0.065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3.175cm"/>
    </style:style>
    <style:style style:name="Row1" style:family="table-row">
      <style:table-row-properties style:min-row-height="0.91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63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635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288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288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2.5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288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288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115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249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288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288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04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80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804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80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04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6.902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1.263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margin-top="0.318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563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6" style:family="paragraph" style:parent-style-name="Normal"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附件三十一</text:span><text:span text:style-name="T1_2">之一</text:span><text:span text:style-name="T1_3">、</text:span><text:span text:style-name="T1_4">機密文書專用封套</text:span></text:p>
      <text:p text:style-name="P2"><text:span text:style-name="T2_1">註：尺寸規格（建議）：長450公厘</text:span><text:span text:style-name="T2_2">×</text:span><text:span text:style-name="T2_3">寛300公厘，並得由各機關依實際需求予以調整。</text:span></text:p>
      <text:p text:style-name="P3"><text:span text:style-name="T3_1">檔號：</text:span><text:span text:style-name="T3_2">╴╴</text:span><text:span text:style-name="T3_3">╴</text:span><text:span text:style-name="T3_4">／</text:span><text:span text:style-name="T3_5">╴╴</text:span><text:span text:style-name="T3_6">╴</text:span><text:span text:style-name="T3_7">／</text:span><text:span text:style-name="T3_8">╴╴</text:span><text:span text:style-name="T3_9">╴</text:span><text:span text:style-name="T3_10">／</text:span><text:span text:style-name="T3_11">╴</text:span><text:span text:style-name="T3_12">╴</text:span><text:span text:style-name="T3_13">╴</text:span><text:span text:style-name="T3_14">／</text:span><text:span text:style-name="T3_15">╴</text:span><text:span text:style-name="T3_16">╴</text:span><text:span text:style-name="T3_17">╴</text:span></text:p>
      <text:p text:style-name="P4"><text:span text:style-name="T4_1">年度號<text:s text:c="4"/>類號<text:s text:c="3"/>案次號<text:s text:c="2"/>卷次號<text:s text:c="2"/>目次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5"><text:span text:style-name="T5_1">【機關名稱】機密檔案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6"><text:span text:style-name="T6_1">收文日期</text:span></text:p>
            <text:p text:style-name="P7"><text:span text:style-name="T7_1">字　　號</text:span></text:p>
          </table:table-cell>
          <table:table-cell table:style-name="Cell3" table:number-columns-spanned="9">
            <text:p text:style-name="P8"><text:span text:style-name="T8_1">　　　　　　年　　　　　　月　　　　　　</text:span><text:span text:style-name="T8_2">　</text:span><text:span text:style-name="T8_3">　　</text:span><text:span text:style-name="T8_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9"><text:span text:style-name="T9_1">文別</text:span></text:p>
          </table:table-cell>
          <table:covered-table-cell/>
          <table:table-cell table:style-name="Cell5">
            <text:p text:style-name="P10"/>
          </table:table-cell>
        </table:table-row>
        <table:table-row table:style-name="Row3">
          <table:covered-table-cell table:style-name="Cell6">
            <text:p text:style-name="P11"/>
          </table:covered-table-cell>
          <table:table-cell table:style-name="Cell7" table:number-columns-spanned="9">
            <text:p text:style-name="P12"><text:span text:style-name="T12_1">府（處）收　字第　　　　　　　　　　　　　　</text:span><text:span text:style-name="T12_2">　</text:span><text:span text:style-name="T12_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3"><text:span text:style-name="T13_1">本別</text:span></text:p>
          </table:table-cell>
          <table:covered-table-cell/>
          <table:table-cell table:style-name="Cell9">
            <text:p text:style-name="P14"/>
          </table:table-cell>
        </table:table-row>
        <table:table-row table:style-name="Row4">
          <table:table-cell table:style-name="Cell10" table:number-rows-spanned="2">
            <text:p text:style-name="P15"><text:span text:style-name="T15_1">來文機關</text:span></text:p>
            <text:p text:style-name="P16"><text:span text:style-name="T16_1">日期字號</text:span></text:p>
          </table:table-cell>
          <table:table-cell table:style-name="Cell11" table:number-columns-spanned="4">
            <text:p text:style-name="P17"/>
          </table:table-cell>
          <table:covered-table-cell/>
          <table:covered-table-cell/>
          <table:covered-table-cell/>
          <table:table-cell table:style-name="Cell12" table:number-columns-spanned="2">
            <text:p text:style-name="P18"><text:span text:style-name="T18_1">來文日期</text:span></text:p>
          </table:table-cell>
          <table:covered-table-cell/>
          <table:table-cell table:style-name="Cell13" table:number-columns-spanned="3">
            <text:p text:style-name="P19"><text:span text:style-name="T19_1">　　年　　月　　日</text:span></text:p>
          </table:table-cell>
          <table:covered-table-cell/>
          <table:covered-table-cell/>
          <table:table-cell table:style-name="Cell14" table:number-columns-spanned="2">
            <text:p text:style-name="P20"><text:span text:style-name="T20_1">文別</text:span></text:p>
          </table:table-cell>
          <table:covered-table-cell/>
          <table:table-cell table:style-name="Cell15">
            <text:p text:style-name="P21"/>
          </table:table-cell>
        </table:table-row>
        <table:table-row table:style-name="Row5">
          <table:covered-table-cell table:style-name="Cell16">
            <text:p text:style-name="P22"/>
          </table:covered-table-cell>
          <table:table-cell table:style-name="Cell17" table:number-columns-spanned="9">
            <text:p text:style-name="P23"><text:span text:style-name="T23_1">字第　　　　　　　　　　　　　</text:span><text:span text:style-name="T23_2">　　</text:span><text:span text:style-name="T23_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4"><text:span text:style-name="T24_1">本別</text:span></text:p>
          </table:table-cell>
          <table:covered-table-cell/>
          <table:table-cell table:style-name="Cell19">
            <text:p text:style-name="P25"/>
          </table:table-cell>
        </table:table-row>
        <table:table-row table:style-name="Row6">
          <table:table-cell table:style-name="Cell20" table:number-rows-spanned="2">
            <text:p text:style-name="P26"><text:span text:style-name="T26_1">發文日期</text:span></text:p>
            <text:p text:style-name="P27"><text:span text:style-name="T27_1">字　　號</text:span></text:p>
          </table:table-cell>
          <table:table-cell table:style-name="Cell21" table:number-columns-spanned="9">
            <text:p text:style-name="P28"><text:span text:style-name="T28_1">　　　　　　年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9"><text:span text:style-name="T29_1">文別</text:span></text:p>
          </table:table-cell>
          <table:covered-table-cell/>
          <table:table-cell table:style-name="Cell23">
            <text:p text:style-name="P30"/>
          </table:table-cell>
        </table:table-row>
        <table:table-row table:style-name="Row7">
          <table:covered-table-cell table:style-name="Cell24">
            <text:p text:style-name="P31"/>
          </table:covered-table-cell>
          <table:table-cell table:style-name="Cell25" table:number-columns-spanned="9">
            <text:p text:style-name="P32"><text:span text:style-name="T32_1">　　　秘　　字第　　　　　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2">
            <text:p text:style-name="P33"><text:span text:style-name="T33_1">本別</text:span></text:p>
          </table:table-cell>
          <table:covered-table-cell/>
          <table:table-cell table:style-name="Cell27">
            <text:p text:style-name="P34"/>
          </table:table-cell>
        </table:table-row>
        <table:table-row table:style-name="Row8">
          <table:table-cell table:style-name="Cell28">
            <text:p text:style-name="P35"><text:span text:style-name="T35_1">案由（名）</text:span></text:p>
          </table:table-cell>
          <table:table-cell table:style-name="Cell29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>
            <text:p text:style-name="P37"><text:span text:style-name="T37_1">案卷內文件</text:span></text:p>
            <text:p text:style-name="P38"><text:span text:style-name="T38_1">起迄日期</text:span></text:p>
          </table:table-cell>
          <table:table-cell table:style-name="Cell31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>
            <text:p text:style-name="P40"><text:span text:style-name="T40_1">內<text:s text:c="4"/>含</text:span></text:p>
            <text:p text:style-name="P41"><text:span text:style-name="T41_1">併號文號</text:span></text:p>
          </table:table-cell>
          <table:table-cell table:style-name="Cell33" table:number-columns-spanned="3">
            <text:p text:style-name="P42"/>
          </table:table-cell>
          <table:covered-table-cell/>
          <table:covered-table-cell/>
        </table:table-row>
        <table:table-row table:style-name="Row10">
          <table:table-cell table:style-name="Cell34" table:number-columns-spanned="2">
            <text:p text:style-name="P43"><text:span text:style-name="T43_1">件數</text:span></text:p>
          </table:table-cell>
          <table:covered-table-cell/>
          <table:table-cell table:style-name="Cell35" table:number-columns-spanned="2">
            <text:p text:style-name="P44"/>
          </table:table-cell>
          <table:covered-table-cell/>
          <table:table-cell table:style-name="Cell36" table:number-columns-spanned="2">
            <text:p text:style-name="P45"><text:span text:style-name="T45_1">頁數</text:span></text:p>
          </table:table-cell>
          <table:covered-table-cell/>
          <table:table-cell table:style-name="Cell37" table:number-columns-spanned="3">
            <text:p text:style-name="P46"/>
          </table:table-cell>
          <table:covered-table-cell/>
          <table:covered-table-cell/>
          <table:table-cell table:style-name="Cell38">
            <text:p text:style-name="P47"><text:span text:style-name="T47_1">附件數</text:span></text:p>
          </table:table-cell>
          <table:table-cell table:style-name="Cell39" table:number-columns-spanned="3">
            <text:p text:style-name="P48"/>
          </table:table-cell>
          <table:covered-table-cell/>
          <table:covered-table-cell/>
        </table:table-row>
        <table:table-row table:style-name="Row11">
          <table:table-cell table:style-name="Cell40">
            <text:p text:style-name="P49"><text:span text:style-name="T49_1">機密等級</text:span></text:p>
          </table:table-cell>
          <table:table-cell table:style-name="Cell41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51"><text:span text:style-name="T51_1">保存年限</text:span></text:p>
          </table:table-cell>
          <table:table-cell table:style-name="Cell43" table:number-columns-spanned="3">
            <text:p text:style-name="P52"/>
          </table:table-cell>
          <table:covered-table-cell/>
          <table:covered-table-cell/>
        </table:table-row>
        <table:table-row table:style-name="Row12">
          <table:table-cell table:style-name="Cell44" table:number-rows-spanned="5">
            <text:p text:style-name="P53"/>
            <text:p text:style-name="P54"><text:span text:style-name="T54_1">解密條件</text:span></text:p>
            <text:p text:style-name="P55"><text:span text:style-name="T55_1"><text:s text:c="2"/>或</text:span></text:p>
            <text:p text:style-name="P56"><text:span text:style-name="T56_1">保密期限</text:span></text:p>
          </table:table-cell>
          <table:table-cell table:style-name="Cell45" table:number-columns-spanned="2">
            <text:p text:style-name="P57"/>
          </table:table-cell>
          <table:covered-table-cell/>
          <table:table-cell table:style-name="Cell46" table:number-columns-spanned="10">
            <text:p text:style-name="P58"><text:span text:style-name="T58_1">本件於公布時解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7">
            <text:p text:style-name="P59"/>
          </table:covered-table-cell>
          <table:table-cell table:style-name="Cell48" table:number-columns-spanned="2">
            <text:p text:style-name="P60"/>
          </table:table-cell>
          <table:covered-table-cell/>
          <table:table-cell table:style-name="Cell49" table:number-columns-spanned="10">
            <text:p text:style-name="P61"><text:span text:style-name="T61_1">本件於工作完成或會議終了時解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0">
            <text:p text:style-name="P62"/>
          </table:covered-table-cell>
          <table:table-cell table:style-name="Cell51" table:number-columns-spanned="2">
            <text:p text:style-name="P63"/>
          </table:table-cell>
          <table:covered-table-cell/>
          <table:table-cell table:style-name="Cell52" table:number-columns-spanned="10">
            <text:p text:style-name="P64"><text:span text:style-name="T64_1">附件抽存後解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3">
            <text:p text:style-name="P65"/>
          </table:covered-table-cell>
          <table:table-cell table:style-name="Cell54" table:number-columns-spanned="2">
            <text:p text:style-name="P66"/>
          </table:table-cell>
          <table:covered-table-cell/>
          <table:table-cell table:style-name="Cell55" table:number-columns-spanned="10">
            <text:p text:style-name="P67"><text:span text:style-name="T67_1">本件至　　　年　　　月　　　日解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6">
            <text:p text:style-name="P68"/>
          </table:covered-table-cell>
          <table:table-cell table:style-name="Cell57" table:number-columns-spanned="2">
            <text:p text:style-name="P69"/>
          </table:table-cell>
          <table:covered-table-cell/>
          <table:table-cell table:style-name="Cell58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6_1">附<text:s text:c="5"/>記</text:span></text:p>
          </table:table-cell>
          <table:table-cell table:style-name="Cell60" table:number-columns-spanned="12">
            <text:p text:style-name="P77"><text:span text:style-name="T77_1">一、</text:span><text:span text:style-name="T77_2">機密文書歸檔時，封套上記載之事</text:span><text:span text:style-name="T77_3">項</text:span><text:span text:style-name="T77_4">不全時，應</text:span><text:span text:style-name="T77_5">退</text:span><text:span text:style-name="T77_6">回補正。</text:span></text:p>
            <text:p text:style-name="P78"><text:span text:style-name="T78_1">二、</text:span><text:span text:style-name="T78_2">封面各欄登記，應與密封內之案件相符，並於密封紙黏貼處</text:span><text:span text:style-name="T78_3">加</text:span><text:span text:style-name="T78_4">蓋職名章；否</text:span></text:p>
            <text:p text:style-name="P79"><text:span text:style-name="T79_1"><text:s text:c="4"/>則承辦人員應負完全責任。</text:span></text:p>
            <text:p text:style-name="P80"><text:span text:style-name="T80_1">三、</text:span><text:span text:style-name="T80_2">承辦人員得視需要簽奉核定後，主動變動機密等級或解密。</text:span></text:p>
            <text:p text:style-name="P81"><text:span text:style-name="T81_1">四、承辦或管理單位必要時會同有關機關人員拆封檢查。</text:span></text:p>
            <text:p text:style-name="P82"><text:span text:style-name="T82_1">五、</text:span><text:span text:style-name="T82_2">密件密封前，應依時間先後排序，</text:span><text:span text:style-name="T82_3">早</text:span><text:span text:style-name="T82_4">者在下，晚者在上裝訂整齊後，再自上</text:span></text:p>
            <text:p text:style-name="P83"><text:span text:style-name="T83_1"><text:s text:c="4"/>而下依序編</text:span><text:span text:style-name="T83_2">寫</text:span><text:span text:style-name="T83_3">頁碼。</text:span></text:p>
            <text:p text:style-name="P84"><text:span text:style-name="T84_1"><text:s text:c="4"/>文件係雙面書寫或列印者，亦同。</text:span></text:p>
            <text:p text:style-name="P85"><text:span text:style-name="T85_1">六、機密檔案歸還時，調案人應在封套上加蓋密封章或職名章密封，並加註歸還</text:span></text:p>
            <text:p text:style-name="P86"><text:span text:style-name="T86_1"><text:s text:c="4"/>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61">
            <text:p text:style-name="P87"><text:span text:style-name="T87_1">承辦單位</text:span></text:p>
          </table:table-cell>
          <table:table-cell table:style-name="Cell62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3">
            <text:p text:style-name="P89"><text:span text:style-name="T89_1">承辦人員</text:span></text:p>
            <text:p text:style-name="P90"><text:span text:style-name="T90_1">職名章</text:span></text:p>
          </table:table-cell>
          <table:covered-table-cell/>
          <table:covered-table-cell/>
          <table:table-cell table:style-name="Cell64" table:number-columns-spanned="2">
            <text:p text:style-name="P91"/>
          </table:table-cell>
          <table:covered-table-cell/>
        </table:table-row>
        <table:table-row table:style-name="Row19">
          <table:table-cell table:style-name="Cell65">
            <text:p text:style-name="P92"/>
            <text:p text:style-name="P93"><text:span text:style-name="T93_1">備註</text:span></text:p>
            <text:p text:style-name="P94"/>
          </table:table-cell>
          <table:table-cell table:style-name="Cell66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 fo:font-weight="bold" style:font-weight-asian="bold"/>
    </style:style>
    <style:style style:name="Closing" style:family="paragraph" style:parent-style-name="Normal">
      <style:paragraph-properties fo:margin-left="0.176cm"/>
      <style:text-properties style:font-name="標楷體" style:font-name-asian="標楷體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0.95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一、陳判密件袋</dc:title>
    <meta:initial-creator>林金生</meta:initial-creator>
    <meta:creation-date>2004-11-09T09:41:00</meta:creation-date>
    <dc:creator>qq</dc:creator>
    <dc:date>2004-11-15T04:17:00</dc:date>
    <meta:editing-cycles>78</meta:editing-cycles>
    <meta:editing-duration>PT53M</meta:editing-duration>
    <meta:document-statistic meta:page-count="1" meta:paragraph-count="1" meta:row-count="5" meta:word-count="112" meta:character-count="753" meta:non-whitespace-character-count="642"/>
  </office:meta>
</office:document-meta>
</file>