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text-align-last="justify" fo:margin-top="0cm" fo:margin-bottom="0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justify" fo:text-align-last="justify" fo:margin-top="0cm" fo:margin-bottom="0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9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1" style:family="paragraph" style:parent-style-name="Normal"/>
    <style:style style:name="T1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2" style:family="paragraph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font-size="14pt" style:font-size-asian="14pt" style:font-size-complex="14pt" fo:font-weight="bold" style:font-weight-asian="bold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font-size="14pt" style:font-size-asian="14pt" style:font-size-complex="14pt" fo:font-weight="bold" style:font-weight-asian="bold"/>
    </style:style>
    <style:style style:name="T1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6" style:family="paragraph" style:parent-style-name="Normal"/>
    <style:style style:name="T1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7" style:family="paragraph" style:parent-style-name="Normal"/>
    <style:style style:name="T1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8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9" style:family="paragraph" style:parent-style-name="Normal"/>
    <style:style style:name="T1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0" style:family="paragraph" style:parent-style-name="Normal"/>
    <style:style style:name="T2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1" style:family="paragraph" style:parent-style-name="Normal"/>
    <style:style style:name="T2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2" style:family="paragraph" style:parent-style-name="Normal"/>
    <style:style style:name="T2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3" style:family="paragraph" style:parent-style-name="Normal"/>
    <style:style style:name="T2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4" style:family="paragraph" style:parent-style-name="Normal"/>
    <style:style style:name="T2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4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5" style:family="paragraph" style:parent-style-name="Normal"/>
    <style:style style:name="T2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6" style:family="paragraph" style:parent-style-name="Normal"/>
    <style:style style:name="T2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7" style:family="paragraph" style:parent-style-name="Normal"/>
    <style:style style:name="T2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8" style:family="paragraph" style:parent-style-name="Normal"/>
    <style:style style:name="T2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9" style:family="paragraph" style:parent-style-name="Normal"/>
    <style:style style:name="T2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0" style:family="paragraph" style:parent-style-name="Normal"/>
    <style:style style:name="T3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1" style:family="paragraph" style:parent-style-name="Normal"/>
    <style:style style:name="T3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2" style:family="paragraph" style:parent-style-name="Normal"/>
    <style:style style:name="T3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3" style:family="paragraph" style:parent-style-name="Normal"/>
    <style:style style:name="T3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4" style:family="paragraph" style:parent-style-name="Normal">
      <style:paragraph-properties fo:margin-left="-0.635cm"/>
    </style:style>
    <style:style style:name="T3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5" style:family="paragraph" style:parent-style-name="Normal">
      <style:paragraph-properties fo:margin-left="-0.635cm"/>
    </style:style>
    <style:style style:name="T3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5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margin-left="-0.635cm"/>
    </style:style>
    <style:style style:name="T3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7" style:family="paragraph" style:parent-style-name="Normal">
      <style:paragraph-properties fo:text-indent="0.564cm" fo:margin-left="-1.27cm"/>
    </style:style>
    <style:style style:name="T3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8" style:family="paragraph" style:parent-style-name="Normal">
      <style:paragraph-properties fo:text-indent="0.564cm" fo:margin-left="-1.2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indent="0.564cm" fo:margin-left="-1.2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9.05cm" fo:margin-left="-1.08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15.558cm"/>
    </style:style>
    <style:style style:name="Row1" style:family="table-row">
      <style:table-row-properties style:min-row-height="7.37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 style:line-height-at-leas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41" style:family="paragraph" style:parent-style-name="Normal">
      <style:paragraph-properties fo:text-align="justify" fo:text-align-last="justify" style:line-height-at-leas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42" style:family="paragraph" style:parent-style-name="Normal">
      <style:paragraph-properties fo:text-align="justify" fo:text-align-last="justify" style:line-height-at-leas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43" style:family="paragraph" style:parent-style-name="Normal">
      <style:paragraph-properties fo:text-align="justify" fo:text-align-last="justify" style:line-height-at-least="1.058cm"/>
    </style:style>
    <style:style style:name="T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fo:font-size="14pt" style:font-size-asian="14pt" style:font-size-complex="14pt" fo:font-weight="bold" style:font-weight-asian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align="justify" fo:text-align-last="justify" fo:margin-top="0cm" fo:margin-bottom="0cm"/>
    </style:style>
    <style:style style:name="T46_1" style:family="text">
      <style:text-properties fo:font-size="14pt" style:font-size-asian="14pt" style:font-size-complex="14pt" fo:font-weight="bold" style:font-weight-asian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text-align="justify" fo:text-align-last="justify" fo:margin-top="0cm" fo:margin-bottom="0cm"/>
    </style:style>
    <style:style style:name="T47_1" style:family="text">
      <style:text-properties fo:font-size="14pt" style:font-size-asian="14pt" style:font-size-complex="14pt" fo:font-weight="bold" style:font-weight-asian="bold"/>
    </style:style>
    <style:style style:name="P4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4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50" style:family="paragraph" style:parent-style-name="Normal">
      <style:paragraph-properties fo:text-indent="0.282cm"/>
    </style:style>
    <style:style style:name="T5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5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5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50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50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50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5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/>
    <style:style style:name="T52_1" style:family="text">
      <style:text-properties fo:font-size="14pt" style:font-size-asian="14pt" style:font-size-complex="14pt" fo:font-weight="bold" style:font-weight-asian="bold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/>
    <style:style style:name="T53_1" style:family="text">
      <style:text-properties fo:font-size="14pt" style:font-size-asian="14pt" style:font-size-complex="14pt" fo:font-weight="bold" style:font-weight-asian="bold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>
      <style:paragraph-properties fo:text-align="justify" fo:text-align-last="justify" fo:margin-top="0cm" fo:margin-bottom="0cm"/>
    </style:style>
    <style:style style:name="T54_1" style:family="text">
      <style:text-properties fo:font-size="14pt" style:font-size-asian="14pt" style:font-size-complex="14pt" fo:font-weight="bold" style:font-weight-asian="bold"/>
    </style:style>
    <style:style style:name="P5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56" style:family="paragraph" style:parent-style-name="Normal">
      <style:paragraph-properties fo:text-indent="0.282cm"/>
    </style:style>
    <style:style style:name="T5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5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5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/>
    <style:style style:name="T58_1" style:family="text">
      <style:text-properties fo:font-size="14pt" style:font-size-asian="14pt" style:font-size-complex="14pt" fo:font-weight="bold" style:font-weight-asian="bold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/>
    <style:style style:name="T59_1" style:family="text">
      <style:text-properties fo:font-size="14pt" style:font-size-asian="14pt" style:font-size-complex="14pt" fo:font-weight="bold" style:font-weight-asian="bold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" style:family="paragraph" style:parent-style-name="Normal">
      <style:paragraph-properties fo:text-align="justify" fo:text-align-last="justify" fo:margin-top="0cm" fo:margin-bottom="0cm"/>
    </style:style>
    <style:style style:name="T60_1" style:family="text">
      <style:text-properties fo:font-size="14pt" style:font-size-asian="14pt" style:font-size-complex="14pt" fo:font-weight="bold" style:font-weight-asian="bold"/>
    </style:style>
    <style:style style:name="P6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62" style:family="paragraph" style:parent-style-name="Normal">
      <style:paragraph-properties fo:text-indent="0.282cm"/>
    </style:style>
    <style:style style:name="T6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6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6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6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6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5.383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 style:line-height-at-leas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64" style:family="paragraph" style:parent-style-name="Normal">
      <style:paragraph-properties fo:text-align="justify" fo:text-align-last="justify" style:line-height-at-leas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65" style:family="paragraph" style:parent-style-name="Normal">
      <style:paragraph-properties fo:text-align="justify" fo:text-align-last="justify" style:line-height-at-least="1.058cm"/>
    </style:style>
    <style:style style:name="T6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" style:family="paragraph" style:parent-style-name="Normal">
      <style:paragraph-properties fo:text-align="center" fo:margin-top="0cm" fo:margin-bottom="0cm"/>
    </style:style>
    <style:style style:name="T67_1" style:family="text">
      <style:text-properties fo:font-size="14pt" style:font-size-asian="14pt" style:font-size-complex="14pt" fo:font-weight="bold" style:font-weight-asian="bold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>
      <style:paragraph-properties fo:text-align="center" fo:margin-top="0cm" fo:margin-bottom="0cm"/>
    </style:style>
    <style:style style:name="T68_1" style:family="text">
      <style:text-properties fo:font-size="14pt" style:font-size-asian="14pt" style:font-size-complex="14pt" fo:font-weight="bold" style:font-weight-asian="bold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>
      <style:paragraph-properties fo:text-align="center" fo:margin-top="0cm" fo:margin-bottom="0cm"/>
    </style:style>
    <style:style style:name="T69_1" style:family="text">
      <style:text-properties fo:font-size="14pt" style:font-size-asian="14pt" style:font-size-complex="14pt" fo:font-weight="bold" style:font-weight-asian="bold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Normal">
      <style:paragraph-properties fo:text-align="center" fo:margin-top="0cm" fo:margin-bottom="0cm"/>
    </style:style>
    <style:style style:name="T70_1" style:family="text">
      <style:text-properties fo:font-size="14pt" style:font-size-asian="14pt" style:font-size-complex="14pt" fo:font-weight="bold" style:font-weight-asian="bold"/>
    </style:style>
    <style:style style:name="P7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7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73" style:family="paragraph" style:parent-style-name="Normal"/>
    <style:style style:name="T7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7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7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7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73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73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73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73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73_9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7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5" style:family="paragraph" style:parent-style-name="Normal">
      <style:paragraph-properties fo:text-align="center" fo:margin-top="0cm" fo:margin-bottom="0cm"/>
    </style:style>
    <style:style style:name="T75_1" style:family="text">
      <style:text-properties fo:font-size="14pt" style:font-size-asian="14pt" style:font-size-complex="14pt" fo:font-weight="bold" style:font-weight-asian="bold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6" style:family="paragraph" style:parent-style-name="Normal">
      <style:paragraph-properties fo:text-align="center" fo:margin-top="0cm" fo:margin-bottom="0cm"/>
    </style:style>
    <style:style style:name="T76_1" style:family="text">
      <style:text-properties fo:font-size="14pt" style:font-size-asian="14pt" style:font-size-complex="14pt" fo:font-weight="bold" style:font-weight-asian="bold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Normal">
      <style:paragraph-properties fo:text-align="center" fo:margin-top="0cm" fo:margin-bottom="0cm"/>
    </style:style>
    <style:style style:name="T77_1" style:family="text">
      <style:text-properties fo:font-size="14pt" style:font-size-asian="14pt" style:font-size-complex="14pt" fo:font-weight="bold" style:font-weight-asian="bold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" style:family="paragraph" style:parent-style-name="Normal">
      <style:paragraph-properties fo:text-align="center" fo:margin-top="0cm" fo:margin-bottom="0cm"/>
    </style:style>
    <style:style style:name="T78_1" style:family="text">
      <style:text-properties fo:font-size="14pt" style:font-size-asian="14pt" style:font-size-complex="14pt" fo:font-weight="bold" style:font-weight-asian="bold"/>
    </style:style>
    <style:style style:name="P7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80" style:family="paragraph" style:parent-style-name="Normal"/>
    <style:style style:name="T8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8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8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80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5.055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82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83" style:family="paragraph" style:parent-style-name="Normal">
      <style:paragraph-properties fo:text-align="justify" fo:text-align-last="justify"/>
    </style:style>
    <style:style style:name="T8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FR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5" style:family="paragraph" style:parent-style-name="Normal"/>
    <style:style style:name="T85_1" style:family="text">
      <style:text-properties fo:font-size="18pt" style:font-size-asian="18pt" style:font-size-complex="18pt" fo:font-weight="bold" style:font-weight-asian="bold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Normal">
      <style:paragraph-properties fo:text-align="center" fo:margin-top="0cm" fo:margin-bottom="0cm"/>
    </style:style>
    <style:style style:name="T86_1" style:family="text">
      <style:text-properties fo:font-size="14pt" style:font-size-asian="14pt" style:font-size-complex="14pt" fo:font-weight="bold" style:font-weight-asian="bold"/>
    </style:style>
    <style:style style:name="P8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8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89" style:family="paragraph" style:parent-style-name="Normal">
      <style:paragraph-properties fo:text-indent="0.282cm"/>
    </style:style>
    <style:style style:name="T8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1" style:family="paragraph" style:parent-style-name="Normal">
      <style:paragraph-properties fo:text-align="center" fo:margin-top="0cm" fo:margin-bottom="0cm"/>
    </style:style>
    <style:style style:name="T91_1" style:family="text">
      <style:text-properties fo:font-size="14pt" style:font-size-asian="14pt" style:font-size-complex="14pt" fo:font-weight="bold" style:font-weight-asian="bold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Normal">
      <style:paragraph-properties fo:text-align="center" fo:margin-top="0cm" fo:margin-bottom="0cm"/>
    </style:style>
    <style:style style:name="T92_1" style:family="text">
      <style:text-properties fo:font-size="14pt" style:font-size-asian="14pt" style:font-size-complex="14pt" fo:font-weight="bold" style:font-weight-asian="bold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3" style:family="paragraph" style:parent-style-name="Normal">
      <style:paragraph-properties fo:text-align="justify" fo:text-align-last="justify" fo:margin-top="0cm" fo:margin-bottom="0cm"/>
    </style:style>
    <style:style style:name="T93_1" style:family="text">
      <style:text-properties fo:font-size="14pt" style:font-size-asian="14pt" style:font-size-complex="14pt" fo:font-weight="bold" style:font-weight-asian="bold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4" style:family="paragraph" style:parent-style-name="Normal">
      <style:paragraph-properties fo:text-align="center" fo:margin-top="0cm" fo:margin-bottom="0cm"/>
    </style:style>
    <style:style style:name="T94_1" style:family="text">
      <style:text-properties fo:font-size="14pt" style:font-size-asian="14pt" style:font-size-complex="14pt" fo:font-weight="bold" style:font-weight-asian="bold"/>
    </style:style>
    <style:style style:name="P9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9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97" style:family="paragraph" style:parent-style-name="Normal">
      <style:paragraph-properties fo:text-indent="0.564cm"/>
    </style:style>
    <style:style style:name="T9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9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9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9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97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97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97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98" style:family="paragraph" style:parent-style-name="Normal">
      <style:paragraph-properties fo:margin-left="-1.27cm"/>
    </style:style>
    <style:style style:name="T9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9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99" style:family="paragraph" style:parent-style-name="Normal">
      <style:paragraph-properties fo:margin-left="-1.2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0" style:family="paragraph" style:parent-style-name="Normal">
      <style:paragraph-properties fo:text-align="justify" fo:text-align-last="justify" fo:margin-top="0cm" fo:margin-bottom="0cm"/>
    </style:style>
    <style:style style:name="T100_1" style:family="text">
      <style:text-properties fo:font-size="14pt" style:font-size-asian="14pt" style:font-size-complex="14pt" fo:font-weight="bold" style:font-weight-asian="bold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1" style:family="paragraph" style:parent-style-name="Normal">
      <style:paragraph-properties fo:text-align="justify" fo:text-align-last="justify" fo:margin-top="0cm" fo:margin-bottom="0cm"/>
    </style:style>
    <style:style style:name="T101_1" style:family="text">
      <style:text-properties fo:font-size="14pt" style:font-size-asian="14pt" style:font-size-complex="14pt" fo:font-weight="bold" style:font-weight-asian="bold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2" style:family="paragraph" style:parent-style-name="Normal">
      <style:paragraph-properties fo:text-align="justify" fo:text-align-last="justify" fo:margin-top="0cm" fo:margin-bottom="0cm"/>
    </style:style>
    <style:style style:name="T102_1" style:family="text">
      <style:text-properties fo:font-size="14pt" style:font-size-asian="14pt" style:font-size-complex="14pt" fo:font-weight="bold" style:font-weight-asian="bold"/>
    </style:style>
    <style:style style:name="P103" style:family="paragraph" style:parent-style-name="Normal">
      <style:paragraph-properties fo:margin-left="-1.2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04" style:family="paragraph" style:parent-style-name="Normal">
      <style:paragraph-properties fo:margin-left="-1.2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05" style:family="paragraph" style:parent-style-name="Normal">
      <style:paragraph-properties fo:margin-left="-1.27cm"/>
    </style:style>
    <style:style style:name="T10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06" style:family="paragraph" style:parent-style-name="Normal">
      <style:paragraph-properties fo:margin-left="-1.27cm"/>
    </style:style>
    <style:style style:name="T106_1" style:family="text">
      <style:text-properties style:font-name="標楷體" style:font-name-asian="標楷體" fo:font-weight="bold" style:font-weight-asian="bold"/>
    </style:style>
    <style:style style:name="P107" style:family="paragraph" style:parent-style-name="Normal">
      <style:paragraph-properties fo:margin-left="-1.27cm"/>
    </style:style>
    <style:style style:name="T107_1" style:family="text">
      <style:text-properties style:font-name="標楷體" style:font-name-asian="標楷體" fo:font-weight="bold" style:font-weight-asian="bold"/>
    </style:style>
    <style:style style:name="P108" style:family="paragraph" style:parent-style-name="Normal">
      <style:paragraph-properties fo:text-indent="0.847cm" fo:margin-left="-1.27cm"/>
    </style:style>
    <style:style style:name="T108_1" style:family="text">
      <style:text-properties style:font-name="標楷體" style:font-name-asian="標楷體" fo:font-weight="bold" style:font-weight-asian="bold"/>
    </style:style>
    <style:style style:name="P109" style:family="paragraph" style:parent-style-name="Normal">
      <style:paragraph-properties fo:text-indent="0.847cm" fo:margin-left="-1.27cm"/>
    </style:style>
    <style:style style:name="T109_1" style:family="text">
      <style:text-properties style:font-name="標楷體" style:font-name-asian="標楷體" fo:font-weight="bold" style:font-weight-asian="bold"/>
    </style:style>
    <style:style style:name="T109_2" style:family="text">
      <style:text-properties style:font-name="標楷體" style:font-name-asian="標楷體" fo:font-weight="bold" style:font-weight-asian="bold"/>
    </style:style>
    <style:style style:name="P110" style:family="paragraph" style:parent-style-name="Normal">
      <style:paragraph-properties fo:text-indent="0.847cm" fo:margin-left="-1.27cm"/>
    </style:style>
    <style:style style:name="T110_1" style:family="text">
      <style:text-properties style:font-name="標楷體" style:font-name-asian="標楷體" fo:font-weight="bold" style:font-weight-asian="bold"/>
    </style:style>
  </office:automatic-styles>
  <office:body>
    <office:text>
      <text:p text:style-name="P1"><draw:frame svg:x="13.018cm" svg:y="-0.318cm" svg:width="3.175cm" svg:height="2.54cm" draw:style-name="FR1" text:anchor-type="char" draw:z-index="0"><draw:text-box><text:p text:style-name="P2"><text:span text:style-name="T2_1">檔　　　號</text:span></text:p><text:p text:style-name="P3"><text:span text:style-name="T3_1">保存年限</text:span></text:p></draw:text-box></draw:frame><text:span text:style-name="T3_2">附錄七</text:span><text:span text:style-name="T3_3">（一）、函稿蓋章戳參考範</text:span></text:p>
      <text:p text:style-name="P4"><text:span text:style-name="T4_1">創　以稿</text:span><text:span text:style-name="T4_2">代簽　第一類公文　開放應用</text:span></text:p>
      <text:p text:style-name="P5"><text:span text:style-name="T5_1">本案併</text:span><text:span text:style-name="T5_2">○○○</text:span><text:span text:style-name="T5_3">號函歸檔</text:span></text:p>
      <text:p text:style-name="P6"><text:span text:style-name="T6_1">　　　　　　　　　</text:span><text:span text:style-name="T6_2">臺北市政府　函（稿）</text:span></text:p>
      <text:p text:style-name="P7"><text:span text:style-name="T7_1">　　　　　　　　　　　　　　地址：110臺北市市府路1號</text:span></text:p>
      <text:p text:style-name="P8"><text:span text:style-name="T8_1">　　　　　　　　　　　　　　聯絡方式：</text:span><text:span text:style-name="T8_2">○○○</text:span><text:span text:style-name="T8_3">27208889</text:span></text:p>
      <text:p text:style-name="P9"><draw:frame svg:x="11.721cm" svg:y="0.238cm" svg:width="4.815cm" svg:height="1.64cm" draw:style-name="FR2" text:anchor-type="char" draw:z-index="1"><draw:text-box><text:p text:style-name="P10"><text:span text:style-name="T10_1">已電子交換</text:span></text:p></draw:text-box></draw:frame><text:span text:style-name="T10_2">受文者：</text:span></text:p>
      <text:p text:style-name="P11"><text:span text:style-name="T11_1">發文日期：中華民國</text:span><text:span text:style-name="T11_2">93年<text:s/>8月<text:s/></text:span><text:span text:style-name="T11_3">3日</text:span></text:p>
      <text:p text:style-name="P12"><draw:frame svg:x="11.721cm" svg:y="0.358cm" svg:width="2.593cm" svg:height="1.64cm" draw:style-name="FR3" text:anchor-type="char" draw:z-index="2"><draw:text-box><text:p text:style-name="P13"><text:span text:style-name="T13_1">送達方式</text:span></text:p></draw:text-box></draw:frame><draw:frame svg:x="14.261cm" svg:y="0.358cm" svg:width="2.275cm" svg:height="1.64cm" draw:style-name="FR4" text:anchor-type="char" draw:z-index="3"><draw:text-box><text:p text:style-name="P14"><text:span text:style-name="T14_1">傳真</text:span></text:p></draw:text-box></draw:frame><text:span text:style-name="T14_2">發文字號：府秘二字第09330155400</text:span><text:span text:style-name="T14_3">號</text:span></text:p>
      <text:p text:style-name="P15"><text:span text:style-name="T15_1">速別：普通件</text:span></text:p>
      <text:p text:style-name="P16"><text:span text:style-name="T16_1">密等及解密條件或保密期限：普通</text:span></text:p>
      <text:p text:style-name="P17"><text:span text:style-name="T17_1">附件：</text:span></text:p>
      <text:p text:style-name="P18"><text:span text:style-name="T18_1">主旨：</text:span><text:span text:style-name="T18_2">○○○○○○○○○○○○○○○○○○○○○○</text:span><text:span text:style-name="T18_3">。</text:span></text:p>
      <text:p text:style-name="P19"><text:span text:style-name="T19_1">說明：</text:span></text:p>
      <text:p text:style-name="P20"><text:span text:style-name="T20_1"><text:s text:c="2"/>一、</text:span><text:span text:style-name="T20_2">○○○○○○○○○○○○○○○○○○○○○○</text:span><text:span text:style-name="T20_3">。</text:span></text:p>
      <text:p text:style-name="P21"><text:span text:style-name="T21_1">　二、</text:span><text:span text:style-name="T21_2">○○○○○○○○○○○○○○○○○○○○○○○○○</text:span></text:p>
      <text:p text:style-name="P22"><text:span text:style-name="T22_1">　　　</text:span><text:span text:style-name="T22_2">○○○○○○○○○○○○○○○○○○○○○○○○○</text:span></text:p>
      <text:p text:style-name="P23"><text:span text:style-name="T23_1">　　　</text:span><text:span text:style-name="T23_2">○○○○○○○○○○○○○○○○○○○○○○○</text:span><text:span text:style-name="T23_3">。</text:span></text:p>
      <text:p text:style-name="P24"><text:span text:style-name="T24_1">　三、</text:span><text:span text:style-name="T24_2">○○○○○○○○○○○○○○○○○○○○○○○</text:span><text:span text:style-name="T24_3">。</text:span></text:p>
      <text:p text:style-name="P25"><text:span text:style-name="T25_1">　四、</text:span><text:span text:style-name="T25_2">○○○○○○○○○○○○○○○○○○○○○○○○○</text:span></text:p>
      <text:p text:style-name="P26"><text:span text:style-name="T26_1">　　　</text:span><text:span text:style-name="T26_2">○○○○○○○○○○○○○</text:span><text:span text:style-name="T26_3">。</text:span></text:p>
      <text:p text:style-name="P27"><text:span text:style-name="T27_1">　五、</text:span><text:span text:style-name="T27_2">○○○○○○○○○○○○○○○○○○○○○○○○○</text:span></text:p>
      <text:p text:style-name="P28"><text:span text:style-name="T28_1">　　　</text:span><text:span text:style-name="T28_2">○○○○○○○○○○○○○○○○○○○○○○○○○</text:span></text:p>
      <text:p text:style-name="P29"><text:span text:style-name="T29_1">　　　</text:span><text:span text:style-name="T29_2">○○○○○○○○○○○○○○○○○○○○○○○○○</text:span></text:p>
      <text:p text:style-name="P30"><text:span text:style-name="T30_1">　六、</text:span><text:span text:style-name="T30_2">○○○○○○○○○○○○○○○○○○○○○○○○○</text:span></text:p>
      <text:p text:style-name="P31"><text:span text:style-name="T31_1">　　　</text:span><text:span text:style-name="T31_2">○○○○○○○○○○○○○○○○○○○○○○○○○</text:span></text:p>
      <text:p text:style-name="P32"><text:span text:style-name="T32_1">　七、</text:span><text:span text:style-name="T32_2">○○○○○○○○○○○○○○○○○○○○○○○○○</text:span></text:p>
      <text:p text:style-name="P33"><text:span text:style-name="T33_1">　　　</text:span><text:span text:style-name="T33_2">○○○○○○○○○○○○○○○○○○○○○○○○○</text:span></text:p>
      <text:p text:style-name="P34"><text:span text:style-name="T34_1">正本：</text:span><text:span text:style-name="T34_2">○○○</text:span></text:p>
      <text:p text:style-name="P35"><text:span text:style-name="T35_1">副本：</text:span><text:span text:style-name="T35_2">○○○</text:span><text:span text:style-name="T35_3">、</text:span><text:span text:style-name="T35_4">○○○</text:span><text:span text:style-name="T35_5">、</text:span><text:span text:style-name="T35_6">○○○</text:span></text:p>
      <text:p text:style-name="P36"><text:span text:style-name="T36_1">抄本：</text:span><text:span text:style-name="T36_2">○○○</text:span></text:p>
      <text:p text:style-name="P37"><text:span text:style-name="T37_1">會辦單位：人事處</text:span></text:p>
      <text:p text:style-name="P38"/>
      <text:p text:style-name="P39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0"/>
            <text:p text:style-name="P41"/>
            <text:p text:style-name="P42"/>
            <text:p text:style-name="P43"><text:span text:style-name="T43_1">承辦單位</text:span></text:p>
          </table:table-cell>
          <table:table-cell table:style-name="Cell2">
            <text:p text:style-name="P44"><draw:frame svg:x="7.87cm" svg:y="0.381cm" svg:width="3.02cm" svg:height="1.653cm" draw:style-name="FR5" text:anchor-type="char" draw:z-index="6"><draw:text-box><text:p text:style-name="P45"><text:span text:style-name="T45_1">一級主秘</text:span></text:p></draw:text-box></draw:frame><draw:frame svg:x="4.06cm" svg:y="0.381cm" svg:width="3.02cm" svg:height="1.653cm" draw:style-name="FR6" text:anchor-type="char" draw:z-index="5"><draw:text-box><text:p text:style-name="P46"><text:span text:style-name="T46_1">秘書</text:span></text:p></draw:text-box></draw:frame><draw:frame svg:x="0.141cm" svg:y="0.356cm" svg:width="3.337cm" svg:height="1.665cm" draw:style-name="FR7" text:anchor-type="char" draw:z-index="4"><draw:text-box><text:p text:style-name="P47"><text:span text:style-name="T47_1">組員</text:span></text:p></draw:text-box></draw:frame></text:p>
            <text:p text:style-name="P48"/>
            <text:p text:style-name="P49"/>
            <text:p text:style-name="P50"><text:span text:style-name="T50_1">0803/0900　　</text:span><text:span text:style-name="T50_2"><text:s/></text:span><text:span text:style-name="T50_3">0803/0903</text:span><text:span text:style-name="T50_4"><text:s/></text:span><text:span text:style-name="T50_5">　　0803/090</text:span><text:span text:style-name="T50_6">6</text:span></text:p>
            <text:p text:style-name="P51"><draw:frame svg:x="7.87cm" svg:y="-0.016cm" svg:width="3.328cm" svg:height="1.335cm" draw:style-name="FR8" text:anchor-type="char" draw:z-index="9"><draw:text-box><text:p text:style-name="P52"><text:span text:style-name="T52_1">一級副首長</text:span></text:p></draw:text-box></draw:frame><draw:frame svg:x="4.038cm" svg:y="-0.004cm" svg:width="3.328cm" svg:height="1.335cm" draw:style-name="FR9" text:anchor-type="char" draw:z-index="8"><draw:text-box><text:p text:style-name="P53"><text:span text:style-name="T53_1">二級副首長</text:span></text:p></draw:text-box></draw:frame><draw:frame svg:x="0.159cm" svg:y="-0.028cm" svg:width="3.32cm" svg:height="1.311cm" draw:style-name="FR10" text:anchor-type="char" draw:z-index="7"><draw:text-box><text:p text:style-name="P54"><text:span text:style-name="T54_1">股長</text:span></text:p></draw:text-box></draw:frame></text:p>
            <text:p text:style-name="P55"/>
            <text:p text:style-name="P56"><text:span text:style-name="T56_1">0803/0901</text:span><text:span text:style-name="T56_2">　　　0803/0904　　0803/0907</text:span></text:p>
            <text:p text:style-name="P57"><draw:frame svg:x="7.87cm" svg:y="0.004cm" svg:width="3.205cm" svg:height="1.335cm" draw:style-name="FR11" text:anchor-type="char" draw:z-index="12"><draw:text-box><text:p text:style-name="P58"><text:span text:style-name="T58_1">一級首長</text:span></text:p></draw:text-box></draw:frame><draw:frame svg:x="4.06cm" svg:y="0.004cm" svg:width="3.205cm" svg:height="1.335cm" draw:style-name="FR12" text:anchor-type="char" draw:z-index="11"><draw:text-box><text:p text:style-name="P59"><text:span text:style-name="T59_1">二級首長</text:span></text:p></draw:text-box></draw:frame><draw:frame svg:x="0.132cm" svg:y="-0.009cm" svg:width="3.346cm" svg:height="1.323cm" draw:style-name="FR13" text:anchor-type="char" draw:z-index="10"><draw:text-box><text:p text:style-name="P60"><text:span text:style-name="T60_1">組長</text:span></text:p></draw:text-box></draw:frame></text:p>
            <text:p text:style-name="P61"/>
            <text:p text:style-name="P62"><text:span text:style-name="T62_1">0803/0902　　</text:span><text:span text:style-name="T62_2"><text:s/></text:span><text:span text:style-name="T62_3">0803/0905　　</text:span><text:span text:style-name="T62_4"><text:s text:c="2"/></text:span><text:span text:style-name="T62_5">0803/0908</text:span></text:p>
          </table:table-cell>
        </table:table-row>
        <table:table-row table:style-name="Row2">
          <table:table-cell table:style-name="Cell3">
            <text:p text:style-name="P63"/>
            <text:p text:style-name="P64"/>
            <text:p text:style-name="P65"><text:span text:style-name="T65_1">會辦單位</text:span></text:p>
          </table:table-cell>
          <table:table-cell table:style-name="Cell4">
            <text:p text:style-name="P66"><draw:frame svg:x="10.41cm" svg:y="0.328cm" svg:width="3.251cm" svg:height="1.623cm" draw:style-name="FR14" text:anchor-type="char" draw:z-index="16"><draw:text-box><text:p text:style-name="P67"><text:span text:style-name="T67_1">副處長</text:span></text:p></draw:text-box></draw:frame><draw:frame svg:x="6.941cm" svg:y="0.337cm" svg:width="3.251cm" svg:height="1.614cm" draw:style-name="FR15" text:anchor-type="char" draw:z-index="15"><draw:text-box><text:p text:style-name="P68"><text:span text:style-name="T68_1">專門委員</text:span></text:p></draw:text-box></draw:frame><draw:frame svg:x="4.083cm" svg:y="0.328cm" svg:width="2.616cm" svg:height="1.614cm" draw:style-name="FR16" text:anchor-type="char" draw:z-index="14"><draw:text-box><text:p text:style-name="P69"><text:span text:style-name="T69_1">專員</text:span></text:p></draw:text-box></draw:frame><draw:frame svg:x="0.201cm" svg:y="0.346cm" svg:width="3.618cm" svg:height="1.605cm" draw:style-name="FR17" text:anchor-type="char" draw:z-index="13"><draw:text-box><text:p text:style-name="P70"><text:span text:style-name="T70_1">科員</text:span></text:p></draw:text-box></draw:frame></text:p>
            <text:p text:style-name="P71"/>
            <text:p text:style-name="P72"/>
            <text:p text:style-name="P73"><text:span text:style-name="T73_1">　080</text:span><text:span text:style-name="T73_2">3</text:span><text:span text:style-name="T73_3">/0909</text:span><text:span text:style-name="T73_4">　</text:span><text:span text:style-name="T73_5">　080</text:span><text:span text:style-name="T73_6">3</text:span><text:span text:style-name="T73_7">/09</text:span><text:span text:style-name="T73_8">11　0803/0913　0803/09</text:span><text:span text:style-name="T73_9">15</text:span></text:p>
            <text:p text:style-name="P74"><draw:frame svg:x="0.273cm" svg:y="0.24cm" svg:width="3.522cm" svg:height="1.323cm" draw:style-name="FR18" text:anchor-type="char" draw:z-index="17"><draw:text-box><text:p text:style-name="P75"><text:span text:style-name="T75_1">股長</text:span></text:p></draw:text-box></draw:frame><draw:frame svg:x="4.06cm" svg:y="0.231cm" svg:width="2.57cm" svg:height="1.323cm" draw:style-name="FR19" text:anchor-type="char" draw:z-index="18"><draw:text-box><text:p text:style-name="P76"><text:span text:style-name="T76_1">科長</text:span></text:p></draw:text-box></draw:frame><draw:frame svg:x="7.235cm" svg:y="0.231cm" svg:width="2.887cm" svg:height="1.323cm" draw:style-name="FR20" text:anchor-type="char" draw:z-index="19"><draw:text-box><text:p text:style-name="P77"><text:span text:style-name="T77_1">主任秘書</text:span></text:p></draw:text-box></draw:frame><draw:frame svg:x="10.388cm" svg:y="0.222cm" svg:width="3.205cm" svg:height="1.323cm" draw:style-name="FR21" text:anchor-type="char" draw:z-index="20"><draw:text-box><text:p text:style-name="P78"><text:span text:style-name="T78_1">處長</text:span></text:p></draw:text-box></draw:frame></text:p>
            <text:p text:style-name="P79"/>
            <text:p text:style-name="P80"><text:span text:style-name="T80_1">　0803/09</text:span><text:span text:style-name="T80_2">10　<text:s/></text:span><text:span text:style-name="T80_3"><text:s/></text:span><text:span text:style-name="T80_4">0803/0912　0803/0914　0803/0916</text:span></text:p>
          </table:table-cell>
        </table:table-row>
        <table:table-row table:style-name="Row3">
          <table:table-cell table:style-name="Cell5">
            <text:p text:style-name="P81"/>
            <text:p text:style-name="P82"/>
            <text:p text:style-name="P83"><text:span text:style-name="T83_1">核稿／決行</text:span></text:p>
          </table:table-cell>
          <table:table-cell table:style-name="Cell6">
            <text:p text:style-name="P84"><draw:frame svg:x="11.562cm" svg:y="0.42cm" svg:width="1.896cm" svg:height="1.887cm" draw:style-name="FR22" text:anchor-type="char" draw:z-index="29"><draw:text-box><text:p text:style-name="P85"><text:span text:style-name="T85_1">發</text:span></text:p></draw:text-box></draw:frame><draw:frame svg:x="0.418cm" svg:y="0.298cm" svg:width="3.522cm" svg:height="1.323cm" draw:style-name="FR23" text:anchor-type="char" draw:z-index="21"><draw:text-box><text:p text:style-name="P86"><text:span text:style-name="T86_1">專門委員</text:span></text:p></draw:text-box></draw:frame></text:p>
            <text:p text:style-name="P87"/>
            <text:p text:style-name="P88"/>
            <text:p text:style-name="P89"><text:span text:style-name="T89_1">　0803/1000</text:span></text:p>
            <text:p text:style-name="P90"><draw:frame svg:x="3.905cm" svg:y="0.552cm" svg:width="2.925cm" svg:height="1.323cm" draw:style-name="FR24" text:anchor-type="char" draw:z-index="23"><draw:text-box><text:p text:style-name="P91"><text:span text:style-name="T91_1">秘書長</text:span></text:p></draw:text-box></draw:frame><draw:frame svg:x="7.08cm" svg:y="0.552cm" svg:width="3.242cm" svg:height="1.323cm" draw:style-name="FR25" text:anchor-type="char" draw:z-index="24"><draw:text-box><text:p text:style-name="P92"><text:span text:style-name="T92_1">副市長</text:span></text:p></draw:text-box></draw:frame><draw:frame svg:x="10.578cm" svg:y="0.536cm" svg:width="3.863cm" svg:height="1.323cm" draw:style-name="FR26" text:anchor-type="char" draw:z-index="25"><draw:text-box><text:p text:style-name="P93"><text:span text:style-name="T93_1">市長</text:span></text:p></draw:text-box></draw:frame><draw:frame svg:x="0.109cm" svg:y="0.549cm" svg:width="3.522cm" svg:height="1.323cm" draw:style-name="FR27" text:anchor-type="char" draw:z-index="22"><draw:text-box><text:p text:style-name="P94"><text:span text:style-name="T94_1">副秘書長</text:span></text:p></draw:text-box></draw:frame></text:p>
            <text:p text:style-name="P95"/>
            <text:p text:style-name="P96"/>
            <text:p text:style-name="P97"><text:span text:style-name="T97_1">0803/1001　</text:span><text:span text:style-name="T97_2"><text:s/></text:span><text:span text:style-name="T97_3">0803/1002　</text:span><text:span text:style-name="T97_4"><text:s/></text:span><text:span text:style-name="T97_5">0803/1003　</text:span><text:span text:style-name="T97_6"><text:s/></text:span><text:span text:style-name="T97_7">0803/1004</text:span></text:p>
          </table:table-cell>
        </table:table-row>
      </table:table>
      <text:p text:style-name="P98"><text:span text:style-name="T98_1">發文　　　　　　　　</text:span><text:span text:style-name="T98_2">　　校對　　　　　　　　監印</text:span></text:p>
      <text:p text:style-name="P99"><draw:frame svg:x="5.371cm" svg:y="0.439cm" svg:width="2.925cm" svg:height="1.319cm" draw:style-name="FR28" text:anchor-type="char" draw:z-index="27"><draw:text-box><text:p text:style-name="P100"><text:span text:style-name="T100_1">○○○</text:span></text:p></draw:text-box></draw:frame><draw:frame svg:x="11.404cm" svg:y="0.439cm" svg:width="3.242cm" svg:height="1.319cm" draw:style-name="FR29" text:anchor-type="char" draw:z-index="28"><draw:text-box><text:p text:style-name="P101"><text:span text:style-name="T101_1">○○○</text:span></text:p></draw:text-box></draw:frame><draw:frame svg:x="-0.979cm" svg:y="0.34cm" svg:width="3.522cm" svg:height="1.323cm" draw:style-name="FR30" text:anchor-type="char" draw:z-index="26"><draw:text-box><text:p text:style-name="P102"><text:span text:style-name="T102_1">○○○</text:span></text:p></draw:text-box></draw:frame></text:p>
      <text:p text:style-name="P103"/>
      <text:p text:style-name="P104"/>
      <text:p text:style-name="P105"><text:span text:style-name="T105_1">註：</text:span></text:p>
      <text:p text:style-name="P106"><text:span text:style-name="T106_1">１、無須會辦者，仍保留著一個空白的「會辦單位」欄位。</text:span></text:p>
      <text:p text:style-name="P107"><text:span text:style-name="T107_1">２、會辦單位在兩個以內者，「會辦單位」欄位將依會辦單位數呈現，最多呈現兩個辦欄位。超過兩個</text:span></text:p>
      <text:p text:style-name="P108"><text:span text:style-name="T108_1">時（即三個及三個偶上），「會辦單位」欄位將只呈現一個，並在該欄位內出現「（如簽稿會核單）」</text:span></text:p>
      <text:p text:style-name="P109"><text:span text:style-name="T109_1">字樣。此時所有之會辦單位名稱，應全部列在「簽稿會核單上」，會辦單位之人員則依序</text:span><text:span text:style-name="T109_2">在簽稿會</text:span></text:p>
      <text:p text:style-name="P110"><text:span text:style-name="T110_1">核單上核章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586cm" fo:padding-left="0cm" fo:margin-left="2.54cm" fo:padding-right="0cm" fo:margin-right="0.68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七：行政院暨所屬各級行政機關微縮作業準則</dc:title>
    <meta:initial-creator>qq</meta:initial-creator>
    <meta:creation-date>2004-11-10T07:24:00</meta:creation-date>
    <dc:creator>ww</dc:creator>
    <dc:date>2004-11-10T09:50:00</dc:date>
    <meta:print-date>2004-11-10T07:50:00</meta:print-date>
    <meta:editing-cycles>139</meta:editing-cycles>
    <meta:editing-duration>PT1H6M</meta:editing-duration>
    <meta:document-statistic meta:page-count="1" meta:paragraph-count="2" meta:row-count="8" meta:word-count="175" meta:character-count="1176" meta:non-whitespace-character-count="1003"/>
  </office:meta>
</office:document-meta>
</file>