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style:font-name-asian="標楷體" fo:font-weight="bold" style:font-weight-asian="bold"/>
    </style:style>
    <style:style style:name="T3_3" style:family="text">
      <style:text-properties style:font-name="標楷體" style:font-name-asian="標楷體" fo:font-weight="bold" style:font-weight-asian="bold"/>
    </style:style>
    <style:style style:name="T3_4" style:family="text">
      <style:text-properties style:font-name="標楷體" style:font-name-asian="標楷體" fo:font-weight="bold" style:font-weight-asian="bold"/>
    </style:style>
    <style:style style:name="T3_5" style:family="text">
      <style:text-properties style:font-name="標楷體" style:font-name-asian="標楷體" fo:font-weight="bold" style:font-weight-asian="bold"/>
    </style:style>
    <style:style style:name="T3_6" style:family="text">
      <style:text-properties style:font-name="標楷體" style:font-name-asian="標楷體" fo:font-weight="bold" style:font-weight-asian="bold"/>
    </style:style>
    <style:style style:name="T3_7" style:family="text">
      <style:text-properties style:font-name="標楷體" style:font-name-asian="標楷體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4_2" style:family="text">
      <style:text-properties style:font-name="標楷體" style:font-name-asian="標楷體" fo:font-weight="bold" style:font-weight-asian="bold"/>
    </style:style>
    <style:style style:name="T4_3" style:family="text">
      <style:text-properties style:font-name="標楷體" style:font-name-asian="標楷體" fo:font-weight="bold" style:font-weight-asian="bold"/>
    </style:style>
    <style:style style:name="T4_4" style:family="text">
      <style:text-properties style:font-name="標楷體" style:font-name-asian="標楷體" fo:font-weight="bold" style:font-weight-asian="bold"/>
    </style:style>
    <style:style style:name="T4_5" style:family="text">
      <style:text-properties style:font-name="標楷體" style:font-name-asian="標楷體" fo:font-weight="bold" style:font-weight-asian="bold"/>
    </style:style>
    <style:style style:name="T4_6" style:family="text">
      <style:text-properties style:font-name="標楷體" style:font-name-asian="標楷體" fo:font-weight="bold" style:font-weight-asian="bold"/>
    </style:style>
    <style:style style:name="T4_7" style:family="text">
      <style:text-properties style:font-name="標楷體" style:font-name-asian="標楷體" fo:font-weight="bold" style:font-weight-asian="bold"/>
    </style:style>
    <style:style style:name="T4_8" style:family="text">
      <style:text-properties style:font-name="標楷體" style:font-name-asian="標楷體" fo:font-weight="bold" style:font-weight-asian="bold"/>
    </style:style>
    <style:style style:name="T4_9" style:family="text">
      <style:text-properties style:font-name="標楷體" style:font-name-asian="標楷體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style:font-name-asian="標楷體" fo:font-weight="bold" style:font-weight-asian="bold"/>
    </style:style>
    <style:style style:name="T5_2" style:family="text">
      <style:text-properties style:font-name="標楷體" style:font-name-asian="標楷體" fo:font-weight="bold" style:font-weight-asian="bold"/>
    </style:style>
    <style:style style:name="T5_3" style:family="text">
      <style:text-properties style:font-name="標楷體" style:font-name-asian="標楷體" fo:font-weight="bold" style:font-weight-asian="bold"/>
    </style:style>
    <style:style style:name="P6" style:family="paragraph" style:parent-style-name="Normal"/>
    <style:style style:name="T6_1" style:family="text">
      <style:text-properties style:font-name="標楷體" style:font-name-asian="標楷體" fo:font-weight="bold" style:font-weight-asian="bold"/>
    </style:style>
    <style:style style:name="P7" style:family="paragraph" style:parent-style-name="Normal"/>
    <style:style style:name="T7_1" style:family="text">
      <style:text-properties style:font-name="標楷體" style:font-name-asian="標楷體" fo:font-weight="bold" style:font-weight-asian="bold"/>
    </style:style>
    <style:style style:name="T7_2" style:family="text">
      <style:text-properties style:font-name="標楷體" style:font-name-asian="標楷體" fo:font-weight="bold" style:font-weight-asian="bold"/>
    </style:style>
    <style:style style:name="T7_3" style:family="text">
      <style:text-properties style:font-name="標楷體" style:font-name-asian="標楷體" fo:font-weight="bold" style:font-weight-asian="bold"/>
    </style:style>
    <style:style style:name="P8" style:family="paragraph" style:parent-style-name="Normal"/>
    <style:style style:name="T8_1" style:family="text">
      <style:text-properties style:font-name="標楷體" style:font-name-asian="標楷體" fo:font-weight="bold" style:font-weight-asian="bold"/>
    </style:style>
    <style:style style:name="T8_2" style:family="text">
      <style:text-properties style:font-name="標楷體" style:font-name-asian="標楷體" fo:font-weight="bold" style:font-weight-asian="bold"/>
    </style:style>
    <style:style style:name="P9" style:family="paragraph" style:parent-style-name="Normal"/>
    <style:style style:name="T9_1" style:family="text">
      <style:text-properties style:font-name="標楷體" style:font-name-asian="標楷體" fo:font-weight="bold" style:font-weight-asian="bold"/>
    </style:style>
    <style:style style:name="T9_2" style:family="text">
      <style:text-properties style:font-name="標楷體" style:font-name-asian="標楷體" fo:font-weight="bold" style:font-weight-asian="bold"/>
    </style:style>
    <style:style style:name="P10" style:family="paragraph" style:parent-style-name="Normal"/>
    <style:style style:name="T10_1" style:family="text">
      <style:text-properties style:font-name="標楷體" style:font-name-asian="標楷體" fo:font-weight="bold" style:font-weight-asian="bold"/>
    </style:style>
    <style:style style:name="T10_2" style:family="text">
      <style:text-properties style:font-name="標楷體" style:font-name-asian="標楷體" fo:font-weight="bold" style:font-weight-asian="bold"/>
    </style:style>
    <style:style style:name="P11" style:family="paragraph" style:parent-style-name="Normal">
      <style:paragraph-properties fo:text-indent="0.635cm" fo:margin-left="-0.635cm"/>
    </style:style>
    <style:style style:name="T11_1" style:family="text">
      <style:text-properties style:font-name="標楷體" style:font-name-asian="標楷體" fo:font-weight="bold" style:font-weight-asian="bold"/>
    </style:style>
    <style:style style:name="T11_2" style:family="text">
      <style:text-properties style:font-name="標楷體" style:font-name-asian="標楷體" fo:font-weight="bold" style:font-weight-asian="bold"/>
    </style:style>
    <style:style style:name="P12" style:family="paragraph" style:parent-style-name="Normal">
      <style:paragraph-properties fo:text-indent="0.635cm" fo:margin-left="-0.635cm"/>
    </style:style>
    <style:style style:name="T12_1" style:family="text">
      <style:text-properties style:font-name="標楷體" style:font-name-asian="標楷體" fo:font-weight="bold" style:font-weight-asian="bold"/>
    </style:style>
    <style:style style:name="T12_2" style:family="text">
      <style:text-properties style:font-name="標楷體" style:font-name-asian="標楷體" fo:font-weight="bold" style:font-weight-asian="bold"/>
    </style:style>
    <style:style style:name="P13" style:family="paragraph" style:parent-style-name="Normal">
      <style:paragraph-properties fo:text-indent="0.635cm" fo:margin-left="-0.635cm"/>
    </style:style>
    <style:style style:name="T13_1" style:family="text">
      <style:text-properties style:font-name="標楷體" style:font-name-asian="標楷體" fo:font-weight="bold" style:font-weight-asian="bold"/>
    </style:style>
    <style:style style:name="P14" style:family="paragraph" style:parent-style-name="Normal">
      <style:paragraph-properties fo:text-indent="0.847cm" fo:margin-left="-0.635cm"/>
    </style:style>
    <style:style style:name="T1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" style:family="paragraph" style:parent-style-name="Normal">
      <style:paragraph-properties fo:text-indent="0.847cm" fo:margin-left="-0.635cm"/>
    </style:style>
    <style:style style:name="T1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6" style:family="paragraph" style:parent-style-name="Normal">
      <style:paragraph-properties fo:text-indent="0.847cm" fo:margin-left="-0.635cm"/>
    </style:style>
    <style:style style:name="T1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7" style:family="paragraph" style:parent-style-name="Normal">
      <style:paragraph-properties fo:text-indent="0.635cm" fo:margin-left="-0.635cm"/>
    </style:style>
    <style:style style:name="T17_1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9.05cm" fo:margin-left="-1.08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15.558cm"/>
    </style:style>
    <style:style style:name="Row1" style:family="table-row">
      <style:table-row-properties style:min-row-height="6.31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 style:line-height-at-leas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align="justify" fo:text-align-last="justify" style:line-height-at-leas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justify" fo:text-align-last="justify" style:line-height-at-leas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1" style:family="paragraph" style:parent-style-name="Normal">
      <style:paragraph-properties fo:text-align="justify" fo:text-align-last="justify" style:line-height-at-least="1.058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font-weight="bold" style:font-weight-asian="bold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text-align-last="justify" fo:margin-top="0cm" fo:margin-bottom="0cm"/>
    </style:style>
    <style:style style:name="T24_1" style:family="text">
      <style:text-properties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justify" fo:text-align-last="justify" fo:margin-top="0cm" fo:margin-bottom="0cm"/>
    </style:style>
    <style:style style:name="T25_1" style:family="text">
      <style:text-properties fo:font-weight="bold" style:font-weight-asian="bold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8" style:family="paragraph" style:parent-style-name="Normal">
      <style:paragraph-properties fo:text-indent="0.247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>
      <style:paragraph-properties fo:text-align="justify" fo:text-align-last="justify" fo:margin-top="0cm" fo:margin-bottom="0cm"/>
    </style:style>
    <style:style style:name="T30_1" style:family="text">
      <style:text-properties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weight="bold" style:font-weight-asian="bold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Normal">
      <style:paragraph-properties fo:text-indent="0.247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justify" fo:text-align-last="justify" fo:margin-top="0cm" fo:margin-bottom="0cm"/>
    </style:style>
    <style:style style:name="T36_1" style:family="text">
      <style:text-properties fo:font-weight="bold" style:font-weight-asian="bold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fo:font-weight="bold" style:font-weight-asian="bold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/>
    <style:style style:name="T38_1" style:family="text">
      <style:text-properties fo:font-size="11pt" style:font-size-asian="11pt" style:font-size-complex="11pt" fo:font-weight="bold" style:font-weight-asian="bold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0" style:family="paragraph" style:parent-style-name="Normal">
      <style:paragraph-properties fo:text-indent="0.247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3.662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2" style:family="paragraph" style:parent-style-name="Normal">
      <style:paragraph-properties fo:text-align="justify" fo:text-align-last="justify" style:line-height-at-leas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43" style:family="paragraph" style:parent-style-name="Normal">
      <style:paragraph-properties fo:text-align="justify" fo:text-align-last="justify" style:line-height-at-least="1.058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margin-top="0cm" fo:margin-bottom="0cm"/>
    </style:style>
    <style:style style:name="T45_1" style:family="text">
      <style:text-properties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>
      <style:paragraph-properties fo:text-align="center" fo:margin-top="0cm" fo:margin-bottom="0cm"/>
    </style:style>
    <style:style style:name="T46_1" style:family="text">
      <style:text-properties fo:font-weight="bold" style:font-weight-asian="bold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margin-top="0cm" fo:margin-bottom="0cm"/>
    </style:style>
    <style:style style:name="T47_1" style:family="text">
      <style:text-properties fo:font-weight="bold" style:font-weight-asian="bold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font-weight="bold" style:font-weight-asian="bold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0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0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0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margin-top="0cm" fo:margin-bottom="0cm"/>
    </style:style>
    <style:style style:name="T52_1" style:family="text">
      <style:text-properties fo:font-weight="bold" style:font-weight-asian="bold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margin-top="0cm" fo:margin-bottom="0cm"/>
    </style:style>
    <style:style style:name="T53_1" style:family="text">
      <style:text-properties fo:font-weight="bold" style:font-weight-asian="bold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4" style:family="paragraph" style:parent-style-name="Normal">
      <style:paragraph-properties fo:text-align="center" fo:margin-top="0cm" fo:margin-bottom="0cm"/>
    </style:style>
    <style:style style:name="T54_1" style:family="text">
      <style:text-properties fo:font-weight="bold" style:font-weight-asian="bold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margin-top="0cm" fo:margin-bottom="0cm"/>
    </style:style>
    <style:style style:name="T55_1" style:family="text">
      <style:text-properties fo:font-weight="bold" style:font-weight-asian="bold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7" style:family="paragraph" style:parent-style-name="Normal"/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7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7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7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7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7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7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7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3.62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Normal"/>
    <style:style style:name="T62_1" style:family="text">
      <style:text-properties fo:font-size="14pt" style:font-size-asian="14pt" style:font-size-complex="14pt" fo:font-weight="bold" style:font-weight-asian="bold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fo:text-align="center" fo:margin-top="0cm" fo:margin-bottom="0cm"/>
    </style:style>
    <style:style style:name="T63_1" style:family="text">
      <style:text-properties fo:font-weight="bold" style:font-weight-asian="bold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65" style:family="paragraph" style:parent-style-name="Normal">
      <style:paragraph-properties fo:text-indent="0.247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7" style:family="paragraph" style:parent-style-name="Normal">
      <style:paragraph-properties fo:text-align="justify" fo:text-align-last="justify" fo:margin-top="0cm" fo:margin-bottom="0cm"/>
    </style:style>
    <style:style style:name="T67_1" style:family="text">
      <style:text-properties fo:font-weight="bold" style:font-weight-asian="bold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8" style:family="paragraph" style:parent-style-name="Normal">
      <style:paragraph-properties fo:text-align="center" fo:margin-top="0cm" fo:margin-bottom="0cm"/>
    </style:style>
    <style:style style:name="T68_1" style:family="text">
      <style:text-properties fo:font-weight="bold" style:font-weight-asian="bold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9" style:family="paragraph" style:parent-style-name="Normal">
      <style:paragraph-properties fo:text-align="center" fo:margin-top="0cm" fo:margin-bottom="0cm"/>
    </style:style>
    <style:style style:name="T69_1" style:family="text">
      <style:text-properties fo:font-weight="bold" style:font-weight-asian="bold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margin-top="0cm" fo:margin-bottom="0cm"/>
    </style:style>
    <style:style style:name="T70_1" style:family="text">
      <style:text-properties fo:font-weight="bold" style:font-weight-asian="bold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72" style:family="paragraph" style:parent-style-name="Normal">
      <style:paragraph-properties fo:text-indent="0.741cm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73" style:family="paragraph" style:parent-style-name="Normal">
      <style:paragraph-properties fo:margin-left="-1.27cm"/>
    </style:style>
    <style:style style:name="T73_1" style:family="text">
      <style:text-properties style:font-name="標楷體" style:font-name-asian="標楷體" fo:font-weight="bold" style:font-weight-asian="bold"/>
    </style:style>
    <style:style style:name="P74" style:family="paragraph" style:parent-style-name="Normal">
      <style:paragraph-properties fo:margin-left="-1.27cm"/>
    </style:style>
    <style:style style:name="T74_1" style:family="text">
      <style:text-properties style:font-name="標楷體" style:font-name-asian="標楷體" fo:font-weight="bold" style:font-weight-asian="bold"/>
    </style:style>
    <style:style style:name="T74_2" style:family="text">
      <style:text-properties style:font-name="標楷體" style:font-name-asian="標楷體" fo:font-weight="bold" style:font-weight-asian="bold"/>
    </style:style>
    <style:style style:name="P75" style:family="paragraph" style:parent-style-name="Normal">
      <style:paragraph-properties fo:margin-left="-1.27cm"/>
    </style:style>
    <style:style style:name="T75_1" style:family="text">
      <style:text-properties style:font-name="標楷體" style:font-name-asian="標楷體" fo:font-weight="bold" style:font-weight-asian="bold"/>
    </style:style>
    <style:style style:name="T75_2" style:family="text">
      <style:text-properties style:font-name="標楷體" style:font-name-asian="標楷體" fo:font-weight="bold" style:font-weight-asian="bold"/>
    </style:style>
    <style:style style:name="P76" style:family="paragraph" style:parent-style-name="Normal">
      <style:paragraph-properties fo:margin-left="-1.27cm"/>
    </style:style>
    <style:style style:name="T76_1" style:family="text">
      <style:text-properties style:font-name="標楷體" style:font-name-asian="標楷體" fo:font-weight="bold" style:font-weight-asian="bold"/>
    </style:style>
    <style:style style:name="P77" style:family="paragraph" style:parent-style-name="Normal">
      <style:paragraph-properties fo:margin-left="-1.27cm"/>
    </style:style>
    <style:style style:name="T77_1" style:family="text">
      <style:text-properties style:font-name="標楷體" style:font-name-asian="標楷體" fo:font-weight="bold" style:font-weight-asian="bold"/>
    </style:style>
    <style:style style:name="P78" style:family="paragraph" style:parent-style-name="Normal">
      <style:paragraph-properties fo:margin-left="-1.27cm"/>
    </style:style>
    <style:style style:name="T78_1" style:family="text">
      <style:text-properties style:font-name="標楷體" style:font-name-asian="標楷體" fo:font-weight="bold" style:font-weight-asian="bold"/>
    </style:style>
  </office:automatic-styles>
  <office:body>
    <office:text>
      <text:p text:style-name="P1"><draw:frame svg:x="14.288cm" svg:y="-0.318cm" svg:width="2.858cm" svg:height="1.905cm" draw:style-name="FR1" text:anchor-type="char" draw:z-index="0"><draw:text-box><text:p text:style-name="P2"><text:span text:style-name="T2_1">檔　　　號</text:span></text:p><text:p text:style-name="P3"><text:span text:style-name="T3_1">保存年限</text:span></text:p></draw:text-box></draw:frame><text:span text:style-name="T3_2">附錄七</text:span><text:span text:style-name="T3_3">（</text:span><text:span text:style-name="T3_4">三</text:span><text:span text:style-name="T3_5">）、</text:span><text:span text:style-name="T3_6">簽蓋章參考範</text:span><text:span text:style-name="T3_7">例</text:span></text:p>
      <text:p text:style-name="P4"><text:span text:style-name="T4_1">簽</text:span><text:span text:style-name="T4_2">　於</text:span><text:span text:style-name="T4_3">○</text:span><text:span text:style-name="T4_4"><text:s/></text:span><text:span text:style-name="T4_5">○</text:span><text:span text:style-name="T4_6"><text:s/></text:span><text:span text:style-name="T4_7">○</text:span><text:span text:style-name="T4_8">　　</text:span><text:span text:style-name="T4_9">93年8月3日</text:span></text:p>
      <text:p text:style-name="P5"><text:span text:style-name="T5_1">主旨：</text:span><text:span text:style-name="T5_2">○○○○○○○○○○○○○○○○○○○○○○</text:span><text:span text:style-name="T5_3">。</text:span></text:p>
      <text:p text:style-name="P6"><text:span text:style-name="T6_1">說明：</text:span></text:p>
      <text:p text:style-name="P7"><text:span text:style-name="T7_1"><text:s text:c="2"/>一、</text:span><text:span text:style-name="T7_2">○○○○○○○○○○○○○○○○○○○○○○</text:span><text:span text:style-name="T7_3">○○○</text:span></text:p>
      <text:p text:style-name="P8"><text:span text:style-name="T8_1">　二、</text:span><text:span text:style-name="T8_2">○○○○○○○○○○○○○○○○○○○○○○○○○</text:span></text:p>
      <text:p text:style-name="P9"><text:span text:style-name="T9_1">　三、</text:span><text:span text:style-name="T9_2">○○○○○○○○○○○○○○○○○○○○○○○○○</text:span></text:p>
      <text:p text:style-name="P10"><text:span text:style-name="T10_1">　　　</text:span><text:span text:style-name="T10_2">○○○○○○○○○○○○○○○○○○○○○○○○○</text:span></text:p>
      <text:p text:style-name="P11"><text:span text:style-name="T11_1">擬辦：</text:span><text:span text:style-name="T11_2">○○○○○○○○○○○○○○○○○○○○○○○○○</text:span></text:p>
      <text:p text:style-name="P12"><text:span text:style-name="T12_1"><text:s text:c="6"/></text:span><text:span text:style-name="T12_2">○○○○○○○○○○○○○○○○○○○○○○○○○</text:span></text:p>
      <text:p text:style-name="P13"><text:span text:style-name="T13_1"><text:s text:c="6"/>敬陳</text:span></text:p>
      <text:p text:style-name="P14"><text:span text:style-name="T14_1">秘書長</text:span></text:p>
      <text:p text:style-name="P15"><text:span text:style-name="T15_1">副市長</text:span></text:p>
      <text:p text:style-name="P16"><text:span text:style-name="T16_1">市　長</text:span></text:p>
      <text:p text:style-name="P17"><text:span text:style-name="T17_1">會辦單位：人事處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/>
            <text:p text:style-name="P19"/>
            <text:p text:style-name="P20"/>
            <text:p text:style-name="P21"><text:span text:style-name="T21_1">承辦單位</text:span></text:p>
          </table:table-cell>
          <table:table-cell table:style-name="Cell2">
            <text:p text:style-name="P22"><draw:frame svg:x="7.879cm" svg:y="0.388cm" svg:width="3.02cm" svg:height="1.21cm" draw:style-name="FR2" text:anchor-type="char" draw:z-index="3"><draw:text-box><text:p text:style-name="P23"><text:span text:style-name="T23_1">一級主秘</text:span></text:p></draw:text-box></draw:frame><draw:frame svg:x="4.069cm" svg:y="0.388cm" svg:width="3.02cm" svg:height="1.21cm" draw:style-name="FR3" text:anchor-type="char" draw:z-index="2"><draw:text-box><text:p text:style-name="P24"><text:span text:style-name="T24_1">秘書</text:span></text:p></draw:text-box></draw:frame><draw:frame svg:x="0.15cm" svg:y="0.363cm" svg:width="3.337cm" svg:height="1.235cm" draw:style-name="FR4" text:anchor-type="char" draw:z-index="1"><draw:text-box><text:p text:style-name="P25"><text:span text:style-name="T25_1">組員</text:span></text:p></draw:text-box></draw:frame></text:p>
            <text:p text:style-name="P26"/>
            <text:p text:style-name="P27"/>
            <text:p text:style-name="P28"><text:span text:style-name="T28_1">0803/0900　　　　0803/0903　　　0803/0906</text:span></text:p>
            <text:p text:style-name="P29"><draw:frame svg:x="0.168cm" svg:y="-0.021cm" svg:width="3.32cm" svg:height="0.954cm" draw:style-name="FR5" text:anchor-type="char" draw:z-index="4"><draw:text-box><text:p text:style-name="P30"><text:span text:style-name="T30_1">股長</text:span></text:p></draw:text-box></draw:frame><draw:frame svg:x="4.046cm" svg:y="0.004cm" svg:width="3.328cm" svg:height="0.93cm" draw:style-name="FR6" text:anchor-type="char" draw:z-index="5"><draw:text-box><text:p text:style-name="P31"><text:span text:style-name="T31_1">二級副首長</text:span></text:p></draw:text-box></draw:frame><draw:frame svg:x="7.87cm" svg:y="-0.016cm" svg:width="3.328cm" svg:height="0.942cm" draw:style-name="FR7" text:anchor-type="char" draw:z-index="6"><draw:text-box><text:p text:style-name="P32"><text:span text:style-name="T32_1">一級副首長</text:span></text:p></draw:text-box></draw:frame></text:p>
            <text:p text:style-name="P33"/>
            <text:p text:style-name="P34"><text:span text:style-name="T34_1">0803/0901　　　　0803/0904　　　0803/0907</text:span></text:p>
            <text:p text:style-name="P35"><draw:frame svg:x="0.141cm" svg:y="-0.004cm" svg:width="3.346cm" svg:height="0.914cm" draw:style-name="FR8" text:anchor-type="char" draw:z-index="7"><draw:text-box><text:p text:style-name="P36"><text:span text:style-name="T36_1">組長</text:span></text:p></draw:text-box></draw:frame><draw:frame svg:x="4.069cm" svg:y="0.009cm" svg:width="3.205cm" svg:height="0.901cm" draw:style-name="FR9" text:anchor-type="char" draw:z-index="8"><draw:text-box><text:p text:style-name="P37"><text:span text:style-name="T37_1">二級首長</text:span></text:p></draw:text-box></draw:frame><draw:frame svg:x="7.87cm" svg:y="0.004cm" svg:width="3.078cm" svg:height="0.901cm" draw:style-name="FR10" text:anchor-type="char" draw:z-index="9"><draw:text-box><text:p text:style-name="P38"><text:span text:style-name="T38_1">一級首長</text:span></text:p></draw:text-box></draw:frame></text:p>
            <text:p text:style-name="P39"/>
            <text:p text:style-name="P40"><text:span text:style-name="T40_1">0803/0902　　　</text:span><text:span text:style-name="T40_2"><text:s/></text:span><text:span text:style-name="T40_3">0803/0905　　　</text:span><text:span text:style-name="T40_4"><text:s/></text:span><text:span text:style-name="T40_5">0803/0908</text:span></text:p>
          </table:table-cell>
        </table:table-row>
        <table:table-row table:style-name="Row2">
          <table:table-cell table:style-name="Cell3">
            <text:p text:style-name="P41"/>
            <text:p text:style-name="P42"/>
            <text:p text:style-name="P43"><text:span text:style-name="T43_1">會辦單位</text:span></text:p>
          </table:table-cell>
          <table:table-cell table:style-name="Cell4">
            <text:p text:style-name="P44"><draw:frame svg:x="10.419cm" svg:y="0.319cm" svg:width="3.251cm" svg:height="0.961cm" draw:style-name="FR11" text:anchor-type="char" draw:z-index="13"><draw:text-box><text:p text:style-name="P45"><text:span text:style-name="T45_1">副處長</text:span></text:p></draw:text-box></draw:frame><draw:frame svg:x="6.95cm" svg:y="0.328cm" svg:width="3.251cm" svg:height="0.952cm" draw:style-name="FR12" text:anchor-type="char" draw:z-index="12"><draw:text-box><text:p text:style-name="P46"><text:span text:style-name="T46_1">專門委員</text:span></text:p></draw:text-box></draw:frame><draw:frame svg:x="4.092cm" svg:y="0.319cm" svg:width="2.616cm" svg:height="0.961cm" draw:style-name="FR13" text:anchor-type="char" draw:z-index="11"><draw:text-box><text:p text:style-name="P47"><text:span text:style-name="T47_1">專員</text:span></text:p></draw:text-box></draw:frame><draw:frame svg:x="0.21cm" svg:y="0.337cm" svg:width="3.618cm" svg:height="0.944cm" draw:style-name="FR14" text:anchor-type="char" draw:z-index="10"><draw:text-box><text:p text:style-name="P48"><text:span text:style-name="T48_1">科員</text:span></text:p></draw:text-box></draw:frame></text:p>
            <text:p text:style-name="P49"/>
            <text:p text:style-name="P50"><text:span text:style-name="T50_1">　</text:span><text:span text:style-name="T50_2"><text:s/></text:span><text:span text:style-name="T50_3">0803/0909　　</text:span><text:span text:style-name="T50_4"><text:s/></text:span><text:span text:style-name="T50_5">0803/0911　</text:span><text:span text:style-name="T50_6"><text:s text:c="2"/></text:span><text:span text:style-name="T50_7">0803/0913　</text:span><text:span text:style-name="T50_8"><text:s text:c="2"/></text:span><text:span text:style-name="T50_9">0803/0915</text:span></text:p>
            <text:p text:style-name="P51"><draw:frame svg:x="10.396cm" svg:y="0.212cm" svg:width="3.205cm" svg:height="1.046cm" draw:style-name="FR15" text:anchor-type="char" draw:z-index="17"><draw:text-box><text:p text:style-name="P52"><text:span text:style-name="T52_1">處長</text:span></text:p></draw:text-box></draw:frame><draw:frame svg:x="7.244cm" svg:y="0.22cm" svg:width="2.887cm" svg:height="1.037cm" draw:style-name="FR16" text:anchor-type="char" draw:z-index="16"><draw:text-box><text:p text:style-name="P53"><text:span text:style-name="T53_1">主任秘書</text:span></text:p></draw:text-box></draw:frame><draw:frame svg:x="4.069cm" svg:y="0.22cm" svg:width="2.57cm" svg:height="1.048cm" draw:style-name="FR17" text:anchor-type="char" draw:z-index="15"><draw:text-box><text:p text:style-name="P54"><text:span text:style-name="T54_1">科長</text:span></text:p></draw:text-box></draw:frame><draw:frame svg:x="0.273cm" svg:y="0.24cm" svg:width="3.522cm" svg:height="1.028cm" draw:style-name="FR18" text:anchor-type="char" draw:z-index="14"><draw:text-box><text:p text:style-name="P55"><text:span text:style-name="T55_1">股長</text:span></text:p></draw:text-box></draw:frame></text:p>
            <text:p text:style-name="P56"/>
            <text:p text:style-name="P57"><text:span text:style-name="T57_1">　</text:span><text:span text:style-name="T57_2"><text:s/></text:span><text:span text:style-name="T57_3">0803/0910　<text:s/></text:span><text:span text:style-name="T57_4"><text:s/></text:span><text:span text:style-name="T57_5"><text:s/></text:span><text:span text:style-name="T57_6">0803/0912　</text:span><text:span text:style-name="T57_7"><text:s text:c="2"/></text:span><text:span text:style-name="T57_8">0803/0914　</text:span><text:span text:style-name="T57_9"><text:s text:c="2"/></text:span><text:span text:style-name="T57_10">08</text:span><text:span text:style-name="T57_11">03/0916</text:span></text:p>
          </table:table-cell>
        </table:table-row>
        <table:table-row table:style-name="Row3">
          <table:table-cell table:style-name="Cell5">
            <text:p text:style-name="P58"/>
            <text:p text:style-name="P59"/>
            <text:p text:style-name="P60"><text:span text:style-name="T60_1">核稿／決行</text:span></text:p>
          </table:table-cell>
          <table:table-cell table:style-name="Cell6">
            <text:p text:style-name="P61"><draw:frame svg:x="11.571cm" svg:y="0.409cm" svg:width="1.896cm" svg:height="1.515cm" draw:style-name="FR19" text:anchor-type="char" draw:z-index="23"><draw:text-box><text:p text:style-name="P62"><text:span text:style-name="T62_1">發</text:span></text:p></draw:text-box></draw:frame><draw:frame svg:x="0.427cm" svg:y="0.288cm" svg:width="3.522cm" svg:height="1.028cm" draw:style-name="FR20" text:anchor-type="char" draw:z-index="18"><draw:text-box><text:p text:style-name="P63"><text:span text:style-name="T63_1">專門委員</text:span></text:p></draw:text-box></draw:frame></text:p>
            <text:p text:style-name="P64"/>
            <text:p text:style-name="P65"><text:span text:style-name="T65_1">　0803/1000</text:span></text:p>
            <text:p text:style-name="P66"><draw:frame svg:x="10.587cm" svg:y="-0.03cm" svg:width="3.863cm" svg:height="1.323cm" draw:style-name="FR21" text:anchor-type="char" draw:z-index="22"><draw:text-box><text:p text:style-name="P67"><text:span text:style-name="T67_1">市長</text:span></text:p></draw:text-box></draw:frame><draw:frame svg:x="7.094cm" svg:y="-0.03cm" svg:width="3.242cm" svg:height="1.323cm" draw:style-name="FR22" text:anchor-type="char" draw:z-index="21"><draw:text-box><text:p text:style-name="P68"><text:span text:style-name="T68_1">副市長</text:span></text:p></draw:text-box></draw:frame><draw:frame svg:x="3.919cm" svg:y="-0.03cm" svg:width="2.925cm" svg:height="1.323cm" draw:style-name="FR23" text:anchor-type="char" draw:z-index="20"><draw:text-box><text:p text:style-name="P69"><text:span text:style-name="T69_1">秘書長</text:span></text:p></draw:text-box></draw:frame><draw:frame svg:x="0.418cm" svg:y="-0.03cm" svg:width="3.214cm" svg:height="1.323cm" draw:style-name="FR24" text:anchor-type="char" draw:z-index="19"><draw:text-box><text:p text:style-name="P70"><text:span text:style-name="T70_1">副秘書長</text:span></text:p></draw:text-box></draw:frame></text:p>
            <text:p text:style-name="P71"/>
            <text:p text:style-name="P72"><text:span text:style-name="T72_1">0803/1001　</text:span><text:span text:style-name="T72_2"><text:s text:c="4"/></text:span><text:span text:style-name="T72_3">0803/1002　</text:span><text:span text:style-name="T72_4"><text:s text:c="2"/></text:span><text:span text:style-name="T72_5">0803/1003　</text:span><text:span text:style-name="T72_6"><text:s text:c="2"/></text:span><text:span text:style-name="T72_7">0803/1004</text:span></text:p>
          </table:table-cell>
        </table:table-row>
      </table:table>
      <text:p text:style-name="P73"><text:span text:style-name="T73_1">註：</text:span></text:p>
      <text:p text:style-name="P74"><text:span text:style-name="T74_1">１、</text:span><text:span text:style-name="T74_2">無須會辦者，仍保留著一個空白的「會辦單位」欄位。</text:span></text:p>
      <text:p text:style-name="P75"><text:span text:style-name="T75_1">２、</text:span><text:span text:style-name="T75_2">會辦單位在兩個以內者，「會辦單位」欄位將依會辦單位數呈現，最多呈現兩個會辦欄位。超過</text:span></text:p>
      <text:p text:style-name="P76"><text:span text:style-name="T76_1">　　兩個時（即三個及三個以上），「會辦單位」欄位將只呈現一個，並在該欄位內出現「（如簽稿會</text:span></text:p>
      <text:p text:style-name="P77"><text:span text:style-name="T77_1">　　核單）字樣。此時，所有之會辦單位名稱，應全部列在「簽稿會核單上」，會辦單位之人員則依序</text:span></text:p>
      <text:p text:style-name="P78"><text:span text:style-name="T78_1">　　在簽稿會核單上核章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0.635cm" fo:padding-left="0cm" fo:margin-left="2.54cm" fo:padding-right="0cm" fo:margin-right="0.68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七：行政院暨所屬各級行政機關微縮作業準則</dc:title>
    <meta:initial-creator>qq</meta:initial-creator>
    <meta:creation-date>2004-11-10T08:57:00</meta:creation-date>
    <dc:creator>ww</dc:creator>
    <dc:date>2004-11-10T09:15:00</dc:date>
    <meta:print-date>2004-11-10T07:50:00</meta:print-date>
    <meta:editing-cycles>43</meta:editing-cycles>
    <meta:editing-duration>PT19M</meta:editing-duration>
    <meta:document-statistic meta:page-count="1" meta:paragraph-count="1" meta:row-count="5" meta:word-count="116" meta:character-count="778" meta:non-whitespace-character-count="663"/>
  </office:meta>
</office:document-meta>
</file>