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/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</office:automatic-styles>
  <office:body>
    <office:text>
      <text:p text:style-name="P1"><text:span text:style-name="T1_1">附錄八（一）、公文作法舉例</text:span></text:p>
      <text:p text:style-name="P2"><text:span text:style-name="T2_1">發布令作法舉例</text:span><text:span text:style-name="T2_2"><text:s text:c="40"/></text:span><text:span text:style-name="T2_3">檔<text:s text:c="4"/>號：</text:span></text:p>
      <text:p text:style-name="P3"><text:span text:style-name="T3_1"><text:s text:c="54"/></text:span><text:span text:style-name="T3_2">保存年限：</text:span></text:p>
      <text:p text:style-name="P4"><text:span text:style-name="T4_1"><text:tab/><text:tab/><text:tab/><text:tab/><text:tab/><text:tab/></text:span><text:span text:style-name="T4_2"><text:tab/>行政院<text:s text:c="2"/>令</text:span></text:p>
      <text:p text:style-name="P5"><text:span text:style-name="T5_1">發文日期：中華民國００年００月００日</text:span></text:p>
      <text:p text:style-name="P6"><draw:frame svg:x="10.769cm" svg:y="0.609cm" svg:width="2.91cm" svg:height="2.275cm" draw:style-name="FR1" text:anchor-type="char" draw:z-index="0"><draw:text-box><text:p text:style-name="P7"/><text:p text:style-name="P8"><text:span text:style-name="T8_1">印信位置</text:span></text:p></draw:text-box></draw:frame><text:span text:style-name="T8_2">發文字號：００字第０００００００００００號</text:span></text:p>
      <text:p text:style-name="P9"/>
      <text:p text:style-name="P10"/>
      <text:p text:style-name="P11"/>
      <text:p text:style-name="P12"/>
      <text:p text:style-name="P13"><text:span text:style-name="T13_1">修正「臺灣</text:span><text:span text:style-name="T13_2">地區與大陸地區人民關係條例施行細則」部分條文。</text:span></text:p>
      <text:p text:style-name="P14"><text:span text:style-name="T14_1"><text:s text:c="2"/>附修正「臺灣地區與大陸地區人民關係條例施行細則」部分條文。</text:span></text:p>
      <text:p text:style-name="P15"><text:span text:style-name="T15_1">院<text:s text:c="2"/>長<text:s text:c="2"/></text:span><text:span text:style-name="T15_2">０<text:s text:c="2"/>０<text:s text:c="2"/>０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一）、公文作法舉例</dc:title>
    <meta:initial-creator>ww</meta:initial-creator>
    <meta:creation-date>2004-11-10T07:41:00</meta:creation-date>
    <dc:creator>ww</dc:creator>
    <dc:date>2004-11-10T07:52:00</dc:date>
    <meta:editing-cycles>5</meta:editing-cycles>
    <meta:editing-duration>PT8M</meta:editing-duration>
    <meta:document-statistic meta:page-count="1" meta:paragraph-count="1" meta:row-count="1" meta:word-count="39" meta:character-count="263" meta:non-whitespace-character-count="225"/>
  </office:meta>
</office:document-meta>
</file>