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indent="11.43cm"/>
    </style:style>
    <style:style style:name="T2_1" style:family="text">
      <style:text-properties style:font-name="標楷體" fo:font-size="9pt" style:font-name-asian="標楷體" style:font-size-asian="9pt" style:font-size-complex="9pt"/>
    </style:style>
    <style:style style:name="P3" style:family="paragraph" style:parent-style-name="Normal">
      <style:paragraph-properties fo:text-indent="11.43cm"/>
    </style:style>
    <style:style style:name="T3_1" style:family="text">
      <style:text-properties style:font-name="標楷體" fo:font-size="9pt" style:font-name-asian="標楷體" style:font-size-asian="9pt" style:font-size-complex="9pt"/>
    </style:style>
    <style:style style:name="P4" style:family="paragraph" style:parent-style-name="Normal">
      <style:paragraph-properties fo:text-indent="4.445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8.467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indent="8.467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/>
    <style:style style:name="T7_1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/>
    <style:style style:name="T8_1" style:family="text">
      <style:text-properties style:font-name="標楷體" fo:font-size="10pt" style:font-name-asian="標楷體" style:font-size-asian="10pt" style:font-size-complex="10pt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T10_5" style:family="text">
      <style:text-properties style:font-name="標楷體" style:font-name-asian="標楷體"/>
    </style:style>
    <style:style style:name="T10_6" style:family="text">
      <style:text-properties style:font-name="標楷體" style:font-name-asian="標楷體"/>
    </style:style>
    <style:style style:name="T10_7" style:family="text">
      <style:text-properties style:font-name="標楷體" style:font-name-asian="標楷體"/>
    </style:style>
    <style:style style:name="T10_8" style:family="text">
      <style:text-properties style:font-name="標楷體" style:font-name-asian="標楷體"/>
    </style:style>
    <style:style style:name="T10_9" style:family="text">
      <style:text-properties style:font-name="標楷體" style:font-name-asian="標楷體"/>
    </style:style>
    <style:style style:name="T10_10" style:family="text">
      <style:text-properties style:font-name="標楷體" style:font-name-asian="標楷體"/>
    </style:style>
    <style:style style:name="T10_11" style:family="text">
      <style:text-properties style:font-name="標楷體" style:font-name-asian="標楷體"/>
    </style:style>
    <style:style style:name="T10_12" style:family="text">
      <style:text-properties style:font-name="標楷體" style:font-name-asian="標楷體"/>
    </style:style>
    <style:style style:name="T10_13" style:family="text">
      <style:text-properties style:font-name="標楷體" style:font-name-asian="標楷體"/>
    </style:style>
    <style:style style:name="T10_14" style:family="text">
      <style:text-properties style:font-name="標楷體" style:font-name-asian="標楷體"/>
    </style:style>
    <style:style style:name="T10_15" style:family="text">
      <style:text-properties style:font-name="標楷體" style:font-name-asian="標楷體"/>
    </style:style>
    <style:style style:name="T10_16" style:family="text">
      <style:text-properties style:font-name="標楷體" style:font-name-asian="標楷體"/>
    </style:style>
    <style:style style:name="T10_17" style:family="text">
      <style:text-properties style:font-name="標楷體" style:font-name-asian="標楷體"/>
    </style:style>
    <style:style style:name="T10_18" style:family="text">
      <style:text-properties style:font-name="標楷體" style:font-name-asian="標楷體"/>
    </style:style>
    <style:style style:name="T10_19" style:family="text">
      <style:text-properties style:font-name="標楷體" style:font-name-asian="標楷體"/>
    </style:style>
    <style:style style:name="P11" style:family="paragraph" style:parent-style-name="Normal">
      <style:text-properties style:font-name="標楷體" style:font-name-asian="標楷體"/>
    </style:style>
    <style:style style:name="P12" style:family="paragraph" style:parent-style-name="Normal">
      <style:paragraph-properties fo:text-indent="-1.27cm" fo:margin-left="1.27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text-indent="-1.27cm" fo:margin-left="1.27cm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/>
    <style:style style:name="T14_1" style:family="text">
      <style:text-properties style:font-name="標楷體" fo:font-size="10pt" style:font-name-asian="標楷體" style:font-size-asian="10pt" style:font-size-complex="10pt"/>
    </style:style>
    <style:style style:name="T14_2" style:family="text">
      <style:text-properties style:font-name="標楷體" fo:font-size="10pt" style:font-name-asian="標楷體" style:font-size-asian="10pt" style:font-size-complex="10pt"/>
    </style:style>
    <style:style style:name="T14_3" style:family="text">
      <style:text-properties style:font-name="標楷體" fo:font-size="10pt" style:font-name-asian="標楷體" style:font-size-asian="10pt" style:font-size-complex="10pt"/>
    </style:style>
    <style:style style:name="T14_4" style:family="text">
      <style:text-properties style:font-name="標楷體" fo:font-size="10pt" style:font-name-asian="標楷體" style:font-size-asian="10pt" style:font-size-complex="10pt"/>
    </style:style>
    <style:style style:name="T14_5" style:family="text">
      <style:text-properties style:font-name="標楷體" style:font-name-asian="標楷體"/>
    </style:style>
    <style:style style:name="P15" style:family="paragraph" style:parent-style-name="Normal">
      <style:text-properties style:font-name="標楷體" style:font-name-asian="標楷體"/>
    </style:style>
    <style:style style:name="P16" style:family="paragraph" style:parent-style-name="Normal">
      <style:text-properties style:font-name="標楷體" style:font-name-asian="標楷體"/>
    </style:style>
    <style:style style:name="P17" style:family="paragraph" style:parent-style-name="Normal">
      <style:text-properties style:font-name="標楷體" style:font-name-asian="標楷體"/>
    </style:style>
    <style:style style:name="P18" style:family="paragraph" style:parent-style-name="Normal"/>
    <style:style style:name="P19" style:family="paragraph" style:parent-style-name="Normal">
      <style:text-properties style:font-name="標楷體" fo:font-size="9pt" style:font-name-asian="標楷體" style:font-size-asian="9pt" style:font-size-complex="9pt"/>
    </style:style>
    <style:style style:name="P20" style:family="paragraph" style:parent-style-name="Normal">
      <style:paragraph-properties fo:text-indent="15.24cm"/>
    </style:style>
  </office:automatic-styles>
  <office:body>
    <office:text>
      <text:p text:style-name="P1"><text:span text:style-name="T1_1">附錄八（九）、機密文書機密等級變更（或註銷）建議單（函）作法舉例</text:span></text:p>
      <text:p text:style-name="P2"><text:span text:style-name="T2_1">檔<text:s text:c="4"/>號：</text:span></text:p>
      <text:p text:style-name="P3"><text:span text:style-name="T3_1">保存年限：</text:span></text:p>
      <text:p text:style-name="P4"><text:span text:style-name="T4_1">臺北市政府<text:s text:c="2"/>函（稿）</text:span></text:p>
      <text:p text:style-name="P5"><text:span text:style-name="T5_1">地址：臺北市</text:span><text:span text:style-name="T5_2">信義區</text:span><text:span text:style-name="T5_3">市府路一號</text:span></text:p>
      <text:p text:style-name="P6"><text:span text:style-name="T6_1">聯絡方式：（承辦人、電話、傳真）</text:span></text:p>
      <text:p text:style-name="P7"><text:span text:style-name="T7_1">10000</text:span></text:p>
      <text:p text:style-name="P8"><text:span text:style-name="T8_1">臺北市００區００路００段００</text:span></text:p>
      <text:p text:style-name="P9"><text:span text:style-name="T9_1">受文者：０００</text:span></text:p>
      <text:p text:style-name="P10"><text:span text:style-name="T10_1">發文日期：中華民國</text:span><text:span text:style-name="T10_2">93<text:s/></text:span><text:span text:style-name="T10_3">年</text:span><text:span text:style-name="T10_4">０月０</text:span><text:span text:style-name="T10_5">日</text:span><text:span text:style-name="T10_6"><text:line-break/></text:span><text:span text:style-name="T10_7">發文字號：</text:span><text:span text:style-name="T10_8"><text:s text:c="8"/></text:span><text:span text:style-name="T10_9">字第</text:span><text:span text:style-name="T10_10"><text:s text:c="10"/></text:span><text:span text:style-name="T10_11">號</text:span><text:span text:style-name="T10_12"><text:line-break/></text:span><text:span text:style-name="T10_13">速</text:span><text:span text:style-name="T10_14">別：</text:span><text:span text:style-name="T10_15"><text:line-break/></text:span><text:span text:style-name="T10_16">密等及解密條件或保密期限：普</text:span><text:span text:style-name="T10_17">通</text:span><text:span text:style-name="T10_18"><text:line-break/></text:span><text:span text:style-name="T10_19">附件：</text:span></text:p>
      <text:p text:style-name="P11"/>
      <text:p text:style-name="P12"><text:span text:style-name="T12_1">主旨：有關（來文機關）０年０月０日００字第００００號（文別），建請惠予變更其機密等級（或解密）。</text:span></text:p>
      <text:p text:style-name="P13"><text:span text:style-name="T13_1">說明：旨揭文號一案，原為（原機密等級），因０００，建請惠予變更其機密等級（或解密）。</text:span></text:p>
      <text:p text:style-name="P14"><text:span text:style-name="T14_1">正本：０００</text:span><text:span text:style-name="T14_2"><text:line-break/></text:span><text:span text:style-name="T14_3">劇本：０００</text:span><text:span text:style-name="T14_4"><text:line-break/></text:span><text:span text:style-name="T14_5">（條戳）</text:span></text:p>
      <text:p text:style-name="P15"/>
      <text:p text:style-name="P16"/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八（九）、機密文書機密等級變更（或註銷）建議單（函）作法舉例</dc:title>
    <meta:initial-creator>ww</meta:initial-creator>
    <meta:creation-date>2004-11-10T08:53:00</meta:creation-date>
    <dc:creator>ww</dc:creator>
    <dc:date>2004-11-10T09:10:00</dc:date>
    <meta:editing-cycles>5</meta:editing-cycles>
    <meta:editing-duration>PT11M</meta:editing-duration>
    <meta:document-statistic meta:page-count="1" meta:paragraph-count="1" meta:row-count="2" meta:word-count="45" meta:character-count="306" meta:non-whitespace-character-count="262"/>
  </office:meta>
</office:document-meta>
</file>