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0.318cm"/>
    </style:style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5.4cm" fo:margin-left="-0.586cm"/>
    </style:style>
    <style:style style:name="Column1" style:family="table-column">
      <style:table-column-properties style:column-width="4.066cm"/>
    </style:style>
    <style:style style:name="Column2" style:family="table-column">
      <style:table-column-properties style:column-width="4.066cm"/>
    </style:style>
    <style:style style:name="Column3" style:family="table-column">
      <style:table-column-properties style:column-width="4.068cm"/>
    </style:style>
    <style:style style:name="Column4" style:family="table-column">
      <style:table-column-properties style:column-width="4.068cm"/>
    </style:style>
    <style:style style:name="Column5" style:family="table-column">
      <style:table-column-properties style:column-width="4.068cm"/>
    </style:style>
    <style:style style:name="Column6" style:family="table-column">
      <style:table-column-properties style:column-width="0.656cm"/>
    </style:style>
    <style:style style:name="Column7" style:family="table-column">
      <style:table-column-properties style:column-width="4.4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style:writing-mode="lr-tb-v" fo:wrap-option="wrap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style:writing-mode="lr-tb-v" fo:wrap-option="wrap"/>
    </style:style>
    <style:style style:name="P3" style:family="paragraph" style:parent-style-name="Normal">
      <style:paragraph-properties fo:text-indent="0.494cm" fo:line-height="0.635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indent="2.646cm" fo:line-height="0.88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5" style:family="paragraph" style:parent-style-name="Normal">
      <style:paragraph-properties fo:text-indent="0.529cm" fo:line-height="0.882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1pt" style:font-name-asian="標楷體" style:font-size-asian="11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rotation-angle="0" style:letter-kerning="true"/>
    </style:style>
    <style:style style:name="P7" style:family="paragraph" style:parent-style-name="Normal">
      <style:paragraph-properties fo:line-height="0.882cm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1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5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6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6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6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1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4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8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29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0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89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line-height="0.882cm"/>
    </style:style>
    <style:style style:name="T33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3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3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4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4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4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4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5" style:family="paragraph" style:parent-style-name="Normal">
      <style:paragraph-properties fo:line-height="0.882cm"/>
    </style:style>
    <style:style style:name="T35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5_7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line-height="0.882cm"/>
    </style:style>
    <style:style style:name="T36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T36_7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paragraph-properties fo:line-height="0.882cm"/>
    </style:style>
    <style:style style:name="T37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text-properties fo:font-size="16pt" style:font-name-asian="標楷體" style:font-size-asian="16pt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2"><text:span text:style-name="T2_1">服兵役役男家屬一次安家費暨三節生活扶助金發放基準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單位：新臺幣元</text:span></text:p>
          </table:table-cell>
        </table:table-row>
        <table:table-row table:style-name="Row2">
          <table:table-cell table:style-name="Cell3">
            <text:p text:style-name="P4"><draw:line svg:x1="1.538cm" svg:y1="-0.016cm" svg:x2="4.096cm" svg:y2="3.457cm" draw:style-name="FR1" draw:z-index="0"/><text:span text:style-name="T4_1">口數</text:span></text:p>
            <text:p text:style-name="P5"><draw:frame svg:x="0.586cm" svg:y="0.353cm" svg:width="2.214cm" svg:height="1.588cm" draw:style-name="FR2" text:anchor-type="char" draw:z-index="3"><draw:text-box><text:p text:style-name="P6"><text:span text:style-name="T6_1">金額或等值實物</text:span></text:p></draw:text-box></draw:frame><draw:line svg:x1="-0.049cm" svg:y1="0.035cm" svg:x2="-0.049cm" svg:y2="0.035cm" draw:style-name="FR3" draw:z-index="1"/><text:span text:style-name="T6_2"><text:s/></text:span></text:p>
            <text:p text:style-name="P7"><draw:line svg:x1="-0.041cm" svg:y1="0.76cm" svg:x2="4.105cm" svg:y2="1.713cm" draw:style-name="FR4" draw:z-index="2"/></text:p>
            <text:p text:style-name="P8"><text:span text:style-name="T8_1">等級</text:span></text:p>
          </table:table-cell>
          <table:table-cell table:style-name="Cell4">
            <text:p text:style-name="P9"><text:span text:style-name="T9_1">一口</text:span></text:p>
          </table:table-cell>
          <table:table-cell table:style-name="Cell5">
            <text:p text:style-name="P10"><text:span text:style-name="T10_1">二口</text:span></text:p>
          </table:table-cell>
          <table:table-cell table:style-name="Cell6">
            <text:p text:style-name="P11"><text:span text:style-name="T11_1">三口</text:span></text:p>
          </table:table-cell>
          <table:table-cell table:style-name="Cell7">
            <text:p text:style-name="P12"><text:span text:style-name="T12_1">四口</text:span></text:p>
          </table:table-cell>
          <table:table-cell table:style-name="Cell8" table:number-columns-spanned="2">
            <text:p text:style-name="P13"><text:span text:style-name="T13_1">備考</text:span></text:p>
          </table:table-cell>
          <table:covered-table-cell/>
        </table:table-row>
        <table:table-row table:style-name="Row3">
          <table:table-cell table:style-name="Cell9">
            <text:p text:style-name="P14"><text:span text:style-name="T14_1">甲級</text:span></text:p>
          </table:table-cell>
          <table:table-cell table:style-name="Cell10">
            <text:p text:style-name="P15"><text:span text:style-name="T15_1">一五、四五</text:span><text:span text:style-name="T15_2">○</text:span></text:p>
          </table:table-cell>
          <table:table-cell table:style-name="Cell11">
            <text:p text:style-name="P16"><text:span text:style-name="T16_1">三</text:span><text:span text:style-name="T16_2">○</text:span><text:span text:style-name="T16_3">、九</text:span><text:span text:style-name="T16_4">○○</text:span></text:p>
          </table:table-cell>
          <table:table-cell table:style-name="Cell12">
            <text:p text:style-name="P17"><text:span text:style-name="T17_1">四六、三五</text:span><text:span text:style-name="T17_2">○</text:span></text:p>
          </table:table-cell>
          <table:table-cell table:style-name="Cell13">
            <text:p text:style-name="P18"><text:span text:style-name="T18_1">六一、八</text:span><text:span text:style-name="T18_2">○○</text:span></text:p>
          </table:table-cell>
          <table:table-cell table:style-name="Cell14" table:number-columns-spanned="2">
            <text:p text:style-name="P19"/>
          </table:table-cell>
          <table:covered-table-cell/>
        </table:table-row>
        <table:table-row table:style-name="Row4">
          <table:table-cell table:style-name="Cell15">
            <text:p text:style-name="P20"><text:span text:style-name="T20_1">乙級</text:span></text:p>
          </table:table-cell>
          <table:table-cell table:style-name="Cell16">
            <text:p text:style-name="P21"><text:span text:style-name="T21_1">九、三</text:span><text:span text:style-name="T21_2">○○</text:span></text:p>
          </table:table-cell>
          <table:table-cell table:style-name="Cell17">
            <text:p text:style-name="P22"><text:span text:style-name="T22_1">一八、六</text:span><text:span text:style-name="T22_2">○○</text:span></text:p>
          </table:table-cell>
          <table:table-cell table:style-name="Cell18">
            <text:p text:style-name="P23"><text:span text:style-name="T23_1">二七、九</text:span><text:span text:style-name="T23_2">○○</text:span></text:p>
          </table:table-cell>
          <table:table-cell table:style-name="Cell19">
            <text:p text:style-name="P24"><text:span text:style-name="T24_1">三七、二</text:span><text:span text:style-name="T24_2">○○</text:span></text:p>
          </table:table-cell>
          <table:table-cell table:style-name="Cell20" table:number-columns-spanned="2">
            <text:p text:style-name="P25"/>
          </table:table-cell>
          <table:covered-table-cell/>
        </table:table-row>
        <table:table-row table:style-name="Row5">
          <table:table-cell table:style-name="Cell21">
            <text:p text:style-name="P26"><text:span text:style-name="T26_1">丙級</text:span></text:p>
          </table:table-cell>
          <table:table-cell table:style-name="Cell22">
            <text:p text:style-name="P27"><text:span text:style-name="T27_1">四、六五</text:span><text:span text:style-name="T27_2">○</text:span></text:p>
          </table:table-cell>
          <table:table-cell table:style-name="Cell23">
            <text:p text:style-name="P28"><text:span text:style-name="T28_1">九、三</text:span><text:span text:style-name="T28_2">○○</text:span></text:p>
          </table:table-cell>
          <table:table-cell table:style-name="Cell24">
            <text:p text:style-name="P29"><text:span text:style-name="T29_1">一三、九五</text:span><text:span text:style-name="T29_2">○</text:span></text:p>
          </table:table-cell>
          <table:table-cell table:style-name="Cell25">
            <text:p text:style-name="P30"><text:span text:style-name="T30_1">一八、六</text:span><text:span text:style-name="T30_2">○○</text:span></text:p>
          </table:table-cell>
          <table:table-cell table:style-name="Cell26" table:number-columns-spanned="2">
            <text:p text:style-name="P31"/>
          </table:table-cell>
          <table:covered-table-cell/>
        </table:table-row>
        <table:table-row table:style-name="Row6">
          <table:table-cell table:style-name="Cell27">
            <text:p text:style-name="P32"><text:span text:style-name="T32_1">備<text:s text:c="2"/>註</text:span></text:p>
          </table:table-cell>
          <table:table-cell table:style-name="Cell28" table:number-columns-spanned="6">
            <text:p text:style-name="P33"><text:span text:style-name="T33_1">一、安家費暨生活扶助金計算基準訂為四、五</text:span><text:span text:style-name="T33_2">○○</text:span><text:span text:style-name="T33_3">元。</text:span></text:p>
            <text:p text:style-name="P34"><text:span text:style-name="T34_1">二、計算公式：甲級一口　安家費暨生活扶助金計算基準</text:span><text:span text:style-name="T34_2">×</text:span><text:span text:style-name="T34_3">平均役期（24個月）</text:span><text:span text:style-name="T34_4">÷</text:span><text:span text:style-name="T34_5">7</text:span></text:p>
            <text:p text:style-name="P35"><text:span text:style-name="T35_1">　　　　　　　乙級一口　安家費暨生活扶助金計算基準</text:span><text:span text:style-name="T35_2">×</text:span><text:span text:style-name="T35_3">平均役期（24個月）</text:span><text:span text:style-name="T35_4">÷</text:span><text:span text:style-name="T35_5">7</text:span><text:span text:style-name="T35_6">×</text:span><text:span text:style-name="T35_7">60％</text:span></text:p>
            <text:p text:style-name="P36"><text:span text:style-name="T36_1">　　　　　　　丙級一口　安家費暨生活扶助金計算基準</text:span><text:span text:style-name="T36_2">×</text:span><text:span text:style-name="T36_3">平均役期（24個月）</text:span><text:span text:style-name="T36_4">÷</text:span><text:span text:style-name="T36_5">7</text:span><text:span text:style-name="T36_6">×</text:span><text:span text:style-name="T36_7">30％</text:span></text:p>
            <text:p text:style-name="P37"><text:span text:style-name="T37_1">三、役男於節前十五日內退伍或役畢者，當節生活扶助金照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4cm" fo:padding-bottom="0cm" fo:margin-bottom="1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04-11-17T00:50:00</meta:creation-date>
    <dc:creator>test</dc:creator>
    <dc:date>2004-11-17T00:50:00</dc:date>
    <meta:editing-cycles>2</meta:editing-cycles>
    <meta:editing-duration>PT1M</meta:editing-duration>
    <meta:document-statistic meta:page-count="1" meta:paragraph-count="1" meta:row-count="2" meta:word-count="50" meta:character-count="353" meta:non-whitespace-character-count="288"/>
  </office:meta>
</office:document-meta>
</file>