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8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9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0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2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4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5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6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7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8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19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20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2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24.603cm" fo:margin-left="0cm"/>
    </style:style>
    <style:style style:name="Column1" style:family="table-column">
      <style:table-column-properties style:column-width="2.501cm" style:use-optimal-column-width="false"/>
    </style:style>
    <style:style style:name="Column2" style:family="table-column">
      <style:table-column-properties style:column-width="2.501cm" style:use-optimal-column-width="false"/>
    </style:style>
    <style:style style:name="Column3" style:family="table-column">
      <style:table-column-properties style:column-width="12.51cm" style:use-optimal-column-width="false"/>
    </style:style>
    <style:style style:name="Column4" style:family="table-column">
      <style:table-column-properties style:column-width="7.09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padding-left="0.049cm" fo:border-left="#000000 0.053cm solid" fo:padding-right="0.049cm" fo:border-right="#000000 0.053cm solid" style:writing-mode="lr-tb-v" fo:wrap-option="wrap"/>
    </style:style>
    <style:style style:name="P3" style:family="paragraph" style:parent-style-name="Normal">
      <style:paragraph-properties style:line-height-at-least="0.564cm"/>
    </style:style>
    <style:style style:name="T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" style:family="table-cell">
      <style:table-cell-properties style:vertical-align="top" fo:border-top="#000000 0.053cm solid" fo:padding-left="0.049cm" fo:padding-right="0.049cm" fo:border-right="#000000 0.053cm solid" style:writing-mode="lr-tb-v" fo:wrap-option="wrap"/>
    </style:style>
    <style:style style:name="P4" style:family="paragraph" style:parent-style-name="Normal">
      <style:paragraph-properties style:line-height-at-least="0.564cm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53cm solid" fo:border-bottom="#000000 0.053cm solid" fo:padding-left="0.049cm" fo:padding-right="0.049cm" fo:border-right="#000000 0.053cm solid" style:writing-mode="lr-tb-v" fo:wrap-option="wrap"/>
    </style:style>
    <style:style style:name="P5" style:family="paragraph" style:parent-style-name="Normal">
      <style:paragraph-properties style:line-height-at-least="0.564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padding-right="0.049cm" fo:border-right="#000000 0.053cm solid" style:writing-mode="lr-tb-v" fo:wrap-option="wrap"/>
    </style:style>
    <style:style style:name="P6" style:family="paragraph" style:parent-style-name="Normal">
      <style:paragraph-properties style:line-height-at-least="0.564cm"/>
    </style:style>
    <style:style style:name="T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53cm solid" fo:padding-left="0.049cm" fo:border-left="#000000 0.053cm solid" fo:padding-right="0.049cm" fo:border-right="#000000 0.053cm solid" style:writing-mode="lr-tb-v" fo:wrap-option="wrap"/>
    </style:style>
    <style:style style:name="P7" style:family="paragraph" style:parent-style-name="Normal">
      <style:paragraph-properties style:line-height-at-least="0.564cm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53cm solid" fo:padding-left="0.049cm" fo:padding-right="0.049cm" fo:border-right="#000000 0.053cm solid" style:writing-mode="lr-tb-v" fo:wrap-option="wrap"/>
    </style:style>
    <style:style style:name="P8" style:family="paragraph" style:parent-style-name="Normal">
      <style:paragraph-properties style:line-height-at-least="0.564cm"/>
    </style:style>
    <style:style style:name="T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53cm solid" fo:padding-left="0.049cm" fo:padding-right="0.049cm" fo:border-right="#000000 0.053cm solid" style:writing-mode="lr-tb-v" fo:wrap-option="wrap"/>
    </style:style>
    <style:style style:name="P9" style:family="paragraph" style:parent-style-name="Normal">
      <style:paragraph-properties style:line-height-at-least="0.564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0" style:family="paragraph" style:parent-style-name="Normal">
      <style:paragraph-properties style:line-height-at-least="0.564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1" style:family="paragraph" style:parent-style-name="Normal">
      <style:paragraph-properties style:line-height-at-least="0.564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2" style:family="paragraph" style:parent-style-name="Normal">
      <style:paragraph-properties fo:text-indent="0.388cm" style:line-height-at-least="0.564cm"/>
    </style:style>
    <style:style style:name="T1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3" style:family="paragraph" style:parent-style-name="Normal">
      <style:paragraph-properties style:line-height-at-least="0.564cm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4" style:family="paragraph" style:parent-style-name="Normal">
      <style:paragraph-properties fo:text-indent="2.328cm" style:line-height-at-least="0.564cm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5" style:family="paragraph" style:parent-style-name="Normal">
      <style:paragraph-properties fo:text-indent="-2.328cm" style:line-height-at-least="0.564cm" fo:margin-left="2.328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6" style:family="paragraph" style:parent-style-name="Normal">
      <style:paragraph-properties fo:text-indent="-2.328cm" style:line-height-at-least="0.564cm" fo:margin-left="2.328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7" style:family="paragraph" style:parent-style-name="Normal">
      <style:paragraph-properties fo:text-indent="-2.328cm" style:line-height-at-least="0.564cm" fo:margin-left="2.328cm"/>
    </style:style>
    <style:style style:name="T1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53cm solid" fo:padding-left="0.049cm" fo:padding-right="0.049cm" fo:border-right="#000000 0.053cm solid" style:writing-mode="lr-tb-v" fo:wrap-option="wrap"/>
    </style:style>
    <style:style style:name="P18" style:family="paragraph" style:parent-style-name="Normal">
      <style:paragraph-properties style:line-height-at-least="0.564cm"/>
    </style:style>
    <style:style style:name="T1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8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18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19" style:family="paragraph" style:parent-style-name="Normal">
      <style:paragraph-properties fo:text-indent="-0.776cm" style:line-height-at-least="0.564cm" fo:margin-left="0.776cm"/>
    </style:style>
    <style:style style:name="T1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20" style:family="paragraph" style:parent-style-name="Normal">
      <style:paragraph-properties fo:text-indent="-0.776cm" style:line-height-at-least="0.564cm" fo:margin-left="0.776cm"/>
    </style:style>
    <style:style style:name="T2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0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21" style:family="paragraph" style:parent-style-name="Normal">
      <style:paragraph-properties fo:text-indent="-0.776cm" style:line-height-at-least="0.564cm" fo:margin-left="0.776cm"/>
    </style:style>
    <style:style style:name="T2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22" style:family="paragraph" style:parent-style-name="Normal">
      <style:paragraph-properties style:line-height-at-least="0.564cm"/>
    </style:style>
    <style:style style:name="T2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4.921cm" style:use-optimal-row-height="false" fo:keep-together="always"/>
    </style:style>
    <style:style style:name="Cell9" style:family="table-cell">
      <style:table-cell-properties style:vertical-align="top" fo:border-bottom="#000000 0.053cm solid" fo:padding-left="0.049cm" fo:border-left="#000000 0.053cm solid" fo:padding-right="0.049cm" fo:border-right="#000000 0.053cm solid" style:writing-mode="lr-tb-v" fo:wrap-option="wrap"/>
    </style:style>
    <style:style style:name="P23" style:family="paragraph" style:parent-style-name="Normal">
      <style:paragraph-properties style:line-height-at-least="0.564cm"/>
    </style:style>
    <style:style style:name="T2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0" style:family="table-cell">
      <style:table-cell-properties style:vertical-align="top" fo:border-bottom="#000000 0.053cm solid" fo:padding-left="0.049cm" fo:border-left="#000000 0.053cm solid" fo:padding-right="0.049cm" fo:border-right="#000000 0.053cm solid" style:writing-mode="lr-tb-v" fo:wrap-option="wrap"/>
    </style:style>
    <style:style style:name="P24" style:family="paragraph" style:parent-style-name="Normal">
      <style:paragraph-properties style:line-height-at-leas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bottom="#000000 0.053cm solid" fo:padding-left="0.049cm" fo:border-left="#000000 0.053cm solid" fo:padding-right="0.049cm" fo:border-right="#000000 0.053cm solid" style:writing-mode="lr-tb-v" fo:wrap-option="wrap"/>
    </style:style>
    <style:style style:name="P25" style:family="paragraph" style:parent-style-name="Normal">
      <style:paragraph-properties fo:text-indent="-2.328cm" style:line-height-at-least="0.564cm" fo:margin-left="2.328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bottom="#000000 0.053cm solid" fo:padding-left="0.049cm" fo:border-left="#000000 0.053cm solid" fo:padding-right="0.049cm" fo:border-right="#000000 0.053cm solid" style:writing-mode="lr-tb-v" fo:wrap-option="wrap"/>
    </style:style>
    <style:style style:name="P26" style:family="paragraph" style:parent-style-name="Normal">
      <style:paragraph-properties style:line-height-at-leas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53cm" style:use-optimal-row-height="false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27" style:family="paragraph" style:parent-style-name="Normal">
      <style:paragraph-properties style:line-height-at-least="0.564cm"/>
    </style:style>
    <style:style style:name="T2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28" style:family="paragraph" style:parent-style-name="Normal">
      <style:paragraph-properties style:line-height-at-least="0.564cm"/>
    </style:style>
    <style:style style:name="T2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8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29" style:family="paragraph" style:parent-style-name="Normal">
      <style:paragraph-properties style:line-height-at-least="0.564cm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29_7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0" style:family="paragraph" style:parent-style-name="Normal">
      <style:paragraph-properties fo:text-indent="1.164cm" style:line-height-at-least="0.564cm"/>
    </style:style>
    <style:style style:name="T3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1" style:family="paragraph" style:parent-style-name="Normal">
      <style:paragraph-properties style:line-height-at-least="0.564cm"/>
    </style:style>
    <style:style style:name="T3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32" style:family="paragraph" style:parent-style-name="Normal">
      <style:paragraph-properties fo:text-indent="-0.776cm" style:line-height-at-least="0.564cm" fo:margin-left="0.776cm"/>
    </style:style>
    <style:style style:name="T3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3" style:family="paragraph" style:parent-style-name="Normal">
      <style:paragraph-properties fo:text-indent="-0.776cm" style:line-height-at-least="0.564cm" fo:margin-left="0.776cm"/>
    </style:style>
    <style:style style:name="T3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5" style:family="table-row">
      <style:table-row-properties style:min-row-height="4.824cm" style:use-optimal-row-height="false" fo:keep-together="always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34" style:family="paragraph" style:parent-style-name="Normal">
      <style:paragraph-properties style:line-height-at-least="0.564cm"/>
    </style:style>
    <style:style style:name="T3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4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5" style:family="paragraph" style:parent-style-name="Normal">
      <style:paragraph-properties style:line-height-at-least="0.564cm"/>
    </style:style>
    <style:style style:name="T3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36" style:family="paragraph" style:parent-style-name="Normal">
      <style:paragraph-properties style:line-height-at-least="0.564cm"/>
    </style:style>
    <style:style style:name="T3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7" style:family="paragraph" style:parent-style-name="Normal">
      <style:paragraph-properties style:line-height-at-least="0.564cm"/>
    </style:style>
    <style:style style:name="T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38" style:family="paragraph" style:parent-style-name="Normal">
      <style:paragraph-properties style:line-height-at-least="0.564cm"/>
    </style:style>
    <style:style style:name="T3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39" style:family="paragraph" style:parent-style-name="Normal">
      <style:paragraph-properties style:line-height-at-least="0.564cm"/>
    </style:style>
    <style:style style:name="T3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3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40" style:family="paragraph" style:parent-style-name="Normal">
      <style:paragraph-properties fo:text-indent="1.94cm" style:line-height-at-least="0.564cm"/>
    </style:style>
    <style:style style:name="T4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41" style:family="paragraph" style:parent-style-name="Normal">
      <style:paragraph-properties fo:text-indent="-2.716cm" style:line-height-at-least="0.564cm" fo:margin-left="2.716cm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42" style:family="paragraph" style:parent-style-name="Normal">
      <style:paragraph-properties fo:text-indent="-2.716cm" style:line-height-at-least="0.564cm" fo:margin-left="2.716cm"/>
    </style:style>
    <style:style style:name="T4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43" style:family="paragraph" style:parent-style-name="Normal">
      <style:paragraph-properties fo:text-indent="-0.776cm" style:line-height-at-least="0.564cm" fo:margin-left="0.776cm"/>
    </style:style>
    <style:style style:name="T4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44" style:family="paragraph" style:parent-style-name="Normal">
      <style:paragraph-properties fo:text-indent="-0.776cm" style:line-height-at-least="0.564cm" fo:margin-left="0.776cm"/>
    </style:style>
    <style:style style:name="T4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45" style:family="paragraph" style:parent-style-name="Normal">
      <style:paragraph-properties fo:text-indent="-0.776cm" style:line-height-at-least="0.564cm" fo:margin-left="0.776cm"/>
    </style:style>
    <style:style style:name="T4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6" style:family="table-row">
      <style:table-row-properties style:min-row-height="1.501cm" style:use-optimal-row-height="false" fo:keep-together="always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46" style:family="paragraph" style:parent-style-name="Normal">
      <style:paragraph-properties style:line-height-at-least="0.564cm"/>
    </style:style>
    <style:style style:name="T4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564cm"/>
    </style:style>
    <style:style style:name="T4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48" style:family="paragraph" style:parent-style-name="Normal">
      <style:paragraph-properties style:line-height-at-least="0.564cm"/>
    </style:style>
    <style:style style:name="T4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49" style:family="paragraph" style:parent-style-name="Normal">
      <style:paragraph-properties style:line-height-at-least="0.564cm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4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use-optimal-row-height="false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0" style:family="paragraph" style:parent-style-name="Normal">
      <style:paragraph-properties style:line-height-at-least="0.564cm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1" style:family="paragraph" style:parent-style-name="Normal">
      <style:paragraph-properties style:line-height-at-least="0.564cm"/>
    </style:style>
    <style:style style:name="T5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2" style:family="paragraph" style:parent-style-name="Normal">
      <style:paragraph-properties style:line-height-at-least="0.564cm"/>
    </style:style>
    <style:style style:name="T5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2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2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3" style:family="paragraph" style:parent-style-name="Normal">
      <style:paragraph-properties style:line-height-at-least="0.564cm"/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style:min-row-height="1.9cm" style:use-optimal-row-height="false" fo:keep-together="always"/>
    </style:style>
    <style:style style:name="Cell29" style:family="table-cell">
      <style:table-cell-properties style:vertical-align="top" fo:border-top="#000000 0.053cm solid" fo:padding-left="0.049cm" fo:border-left="#000000 0.053cm solid" fo:padding-right="0.049cm" fo:border-right="#000000 0.053cm solid" style:writing-mode="lr-tb-v" fo:wrap-option="wrap"/>
    </style:style>
    <style:style style:name="P54" style:family="paragraph" style:parent-style-name="Normal">
      <style:paragraph-properties style:line-height-at-least="0.564cm"/>
    </style:style>
    <style:style style:name="T5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0" style:family="table-cell">
      <style:table-cell-properties style:vertical-align="top" fo:border-top="#000000 0.053cm solid" fo:padding-left="0.049cm" fo:border-left="#000000 0.053cm solid" fo:padding-right="0.049cm" fo:border-right="#000000 0.053cm solid" style:writing-mode="lr-tb-v" fo:wrap-option="wrap"/>
    </style:style>
    <style:style style:name="P55" style:family="paragraph" style:parent-style-name="Normal">
      <style:paragraph-properties style:line-height-at-least="0.564cm"/>
    </style:style>
    <style:style style:name="T5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1" style:family="table-cell">
      <style:table-cell-properties style:vertical-align="top" fo:border-top="#000000 0.053cm solid" fo:padding-left="0.049cm" fo:border-left="#000000 0.053cm solid" fo:padding-right="0.049cm" fo:border-right="#000000 0.053cm solid" style:writing-mode="lr-tb-v" fo:wrap-option="wrap"/>
    </style:style>
    <style:style style:name="P56" style:family="paragraph" style:parent-style-name="Normal">
      <style:paragraph-properties style:line-height-at-least="0.564cm"/>
    </style:style>
    <style:style style:name="T5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7" style:family="paragraph" style:parent-style-name="Normal">
      <style:paragraph-properties style:line-height-at-least="0.564cm"/>
    </style:style>
    <style:style style:name="T5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style:use-optimal-row-height="false"/>
    </style:style>
    <style:style style:name="Cell3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58" style:family="paragraph" style:parent-style-name="Normal">
      <style:paragraph-properties style:line-height-at-least="0.564cm"/>
    </style:style>
    <style:style style:name="T5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4" style:family="table-cell">
      <style:table-cell-properties style:vertical-align="top" fo:border-top="#000000 0.053cm solid" fo:border-bottom="#000000 0.053cm solid" fo:padding-left="0.049cm" fo:padding-right="0.049cm" fo:border-right="#000000 0.053cm solid" style:writing-mode="lr-tb-v" fo:wrap-option="wrap"/>
    </style:style>
    <style:style style:name="P59" style:family="paragraph" style:parent-style-name="Normal">
      <style:paragraph-properties style:line-height-at-least="0.564cm"/>
    </style:style>
    <style:style style:name="T5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5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5" style:family="table-cell">
      <style:table-cell-properties style:vertical-align="top" fo:border-top="#000000 0.053cm solid" fo:border-bottom="#000000 0.053cm solid" fo:padding-left="0.049cm" fo:padding-right="0.049cm" fo:border-right="#000000 0.053cm solid" style:writing-mode="lr-tb-v" fo:wrap-option="wrap"/>
    </style:style>
    <style:style style:name="P60" style:family="paragraph" style:parent-style-name="Normal">
      <style:paragraph-properties style:line-height-at-least="0.564cm"/>
    </style:style>
    <style:style style:name="T6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6" style:family="table-cell">
      <style:table-cell-properties style:vertical-align="top" fo:border-top="#000000 0.053cm solid" fo:border-bottom="#000000 0.053cm solid" fo:padding-left="0.049cm" fo:padding-right="0.049cm" fo:border-right="#000000 0.053cm solid" style:writing-mode="lr-tb-v" fo:wrap-option="wrap"/>
    </style:style>
    <style:style style:name="P61" style:family="paragraph" style:parent-style-name="Normal">
      <style:paragraph-properties style:line-height-at-least="0.564cm"/>
    </style:style>
    <style:style style:name="T6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10" style:family="table-row">
      <style:table-row-properties style:use-optimal-row-height="false"/>
    </style:style>
    <style:style style:name="Cell3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2" style:family="paragraph" style:parent-style-name="Normal">
      <style:paragraph-properties style:line-height-at-least="0.564cm"/>
    </style:style>
    <style:style style:name="T6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3" style:family="paragraph" style:parent-style-name="Normal">
      <style:paragraph-properties style:line-height-at-least="0.564cm"/>
    </style:style>
    <style:style style:name="T6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3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4" style:family="paragraph" style:parent-style-name="Normal">
      <style:paragraph-properties style:line-height-at-least="0.564cm"/>
    </style:style>
    <style:style style:name="T6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5" style:family="paragraph" style:parent-style-name="Normal">
      <style:paragraph-properties style:line-height-at-least="0.564cm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66" style:family="paragraph" style:parent-style-name="Normal">
      <style:paragraph-properties style:line-height-at-leas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7" style:family="paragraph" style:parent-style-name="Normal">
      <style:paragraph-properties style:line-height-at-least="0.564cm"/>
    </style:style>
    <style:style style:name="T6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8" style:family="paragraph" style:parent-style-name="Normal">
      <style:paragraph-properties style:line-height-at-least="0.564cm"/>
    </style:style>
    <style:style style:name="T6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8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69" style:family="paragraph" style:parent-style-name="Normal">
      <style:paragraph-properties style:line-height-at-least="0.564cm"/>
    </style:style>
    <style:style style:name="T6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6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0" style:family="paragraph" style:parent-style-name="Normal">
      <style:paragraph-properties style:line-height-at-least="0.564cm"/>
    </style:style>
    <style:style style:name="T7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12" style:family="table-row">
      <style:table-row-properties style:use-optimal-row-height="false"/>
    </style:style>
    <style:style style:name="Cell4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1" style:family="paragraph" style:parent-style-name="Normal">
      <style:paragraph-properties style:line-height-at-least="0.564cm"/>
    </style:style>
    <style:style style:name="T7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2" style:family="paragraph" style:parent-style-name="Normal">
      <style:paragraph-properties style:line-height-at-least="0.564cm"/>
    </style:style>
    <style:style style:name="T7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2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3" style:family="paragraph" style:parent-style-name="Normal">
      <style:paragraph-properties style:line-height-at-least="0.564cm"/>
    </style:style>
    <style:style style:name="T7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3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4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4" style:family="paragraph" style:parent-style-name="Normal">
      <style:paragraph-properties style:line-height-at-leas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4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5" style:family="paragraph" style:parent-style-name="Normal">
      <style:paragraph-properties style:line-height-at-least="0.564cm"/>
    </style:style>
    <style:style style:name="T7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5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5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5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6" style:family="paragraph" style:parent-style-name="Normal">
      <style:paragraph-properties style:line-height-at-least="0.564cm"/>
    </style:style>
    <style:style style:name="T7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7" style:family="paragraph" style:parent-style-name="Normal">
      <style:paragraph-properties style:line-height-at-least="0.564cm"/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7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7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7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2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8" style:family="paragraph" style:parent-style-name="Normal">
      <style:paragraph-properties style:line-height-at-least="0.564cm"/>
    </style:style>
    <style:style style:name="T78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Row14" style:family="table-row">
      <style:table-row-properties style:use-optimal-row-height="false"/>
    </style:style>
    <style:style style:name="Cell5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79" style:family="paragraph" style:parent-style-name="Normal">
      <style:paragraph-properties style:line-height-at-least="0.564cm"/>
    </style:style>
    <style:style style:name="T7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9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9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9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9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79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0" style:family="paragraph" style:parent-style-name="Normal">
      <style:paragraph-properties style:line-height-at-least="0.564cm"/>
    </style:style>
    <style:style style:name="T8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0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1" style:family="paragraph" style:parent-style-name="Normal">
      <style:paragraph-properties style:line-height-at-least="0.564cm"/>
    </style:style>
    <style:style style:name="T8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1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2" style:family="paragraph" style:parent-style-name="Normal">
      <style:paragraph-properties style:line-height-at-least="0.564cm"/>
    </style:style>
    <style:style style:name="T82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83" style:family="paragraph" style:parent-style-name="Normal">
      <style:paragraph-properties style:line-height-at-least="0.564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5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4" style:family="paragraph" style:parent-style-name="Normal">
      <style:paragraph-properties style:line-height-at-least="0.564cm"/>
    </style:style>
    <style:style style:name="T8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4_4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4_5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4_6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8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5" style:family="paragraph" style:parent-style-name="Normal">
      <style:paragraph-properties style:line-height-at-least="0.564cm"/>
    </style:style>
    <style:style style:name="T8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5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5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6" style:family="paragraph" style:parent-style-name="Normal">
      <style:paragraph-properties style:line-height-at-least="0.564cm"/>
    </style:style>
    <style:style style:name="T8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6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Cell60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style:writing-mode="lr-tb-v" fo:wrap-option="wrap"/>
    </style:style>
    <style:style style:name="P87" style:family="paragraph" style:parent-style-name="Normal">
      <style:paragraph-properties style:line-height-at-least="0.564cm"/>
    </style:style>
    <style:style style:name="T8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T87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rotation-angle="0" style:letter-kerning="true"/>
    </style:style>
    <style:style style:name="P88" style:family="paragraph" style:parent-style-name="Normal">
      <style:text-properties style:font-name="標楷體" style:font-name-asian="標楷體"/>
    </style:style>
    <style:style style:name="P8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二<text:s text:c="4"/>汽</text:span><text:span text:style-name="T1_2"><text:s/></text:span><text:span text:style-name="T1_3">車</text:span><text:span text:style-name="T1_4"><text:s/></text:span><text:span text:style-name="T1_5">裝</text:span><text:span text:style-name="T1_6"><text:s/></text:span><text:span text:style-name="T1_7">載</text:span><text:span text:style-name="T1_8"><text:s/></text:span><text:span text:style-name="T1_9">危</text:span><text:span text:style-name="T1_10"><text:s/></text:span><text:span text:style-name="T1_11">險</text:span><text:span text:style-name="T1_12"><text:s/></text:span><text:span text:style-name="T1_13">物</text:span><text:span text:style-name="T1_14"><text:s/></text:span><text:span text:style-name="T1_15">品</text:span><text:span text:style-name="T1_16"><text:s/></text:span><text:span text:style-name="T1_17">分</text:span><text:span text:style-name="T1_18"><text:s/></text:span><text:span text:style-name="T1_19">類</text:span><text:span text:style-name="T1_20"><text:s/></text:span><text:span text:style-name="T1_21">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類</text:span><text:span text:style-name="T3_2"><text:s text:c="4"/></text:span><text:span text:style-name="T3_3">別</text:span></text:p>
          </table:table-cell>
          <table:table-cell table:style-name="Cell2">
            <text:p text:style-name="P4"><text:span text:style-name="T4_1">名</text:span><text:span text:style-name="T4_2"><text:s text:c="4"/></text:span><text:span text:style-name="T4_3">稱</text:span></text:p>
          </table:table-cell>
          <table:table-cell table:style-name="Cell3">
            <text:p text:style-name="P5"><text:span text:style-name="T5_1">特</text:span><text:span text:style-name="T5_2"><text:s text:c="42"/></text:span><text:span text:style-name="T5_3">性</text:span></text:p>
          </table:table-cell>
          <table:table-cell table:style-name="Cell4">
            <text:p text:style-name="P6"><text:span text:style-name="T6_1">備</text:span><text:span text:style-name="T6_2"><text:s text:c="22"/></text:span><text:span text:style-name="T6_3">註</text:span></text:p>
          </table:table-cell>
        </table:table-row>
        <table:table-row table:style-name="Row2">
          <table:table-cell table:style-name="Cell5">
            <text:p text:style-name="P7"><text:span text:style-name="T7_1">第</text:span><text:span text:style-name="T7_2"><text:s/></text:span><text:span text:style-name="T7_3">一</text:span><text:span text:style-name="T7_4"><text:s/></text:span><text:span text:style-name="T7_5">類</text:span></text:p>
          </table:table-cell>
          <table:table-cell table:style-name="Cell6">
            <text:p text:style-name="P8"><text:span text:style-name="T8_1">爆炸物</text:span><text:span text:style-name="T8_2"><text:s text:c="2"/></text:span></text:p>
          </table:table-cell>
          <table:table-cell table:style-name="Cell7" table:number-rows-spanned="2">
            <text:p text:style-name="P9"><text:span text:style-name="T9_1">任一物質不論是否盛裝於特製置中，能產生實際爆炸效果或煙火效果者，其爆炸特性，分為左列四級：</text:span></text:p>
            <text:p text:style-name="P10"><text:span text:style-name="T10_1">一、第一級：指有一齊爆炸之危險者。</text:span><text:span text:style-name="T10_2"><text:s text:c="12"/></text:span></text:p>
            <text:p text:style-name="P11"><text:span text:style-name="T11_1">二、第二級：指不致一齊爆炸，其爆炸效果輕微，但具有拋射危險</text:span></text:p>
            <text:p text:style-name="P12"><text:span text:style-name="T12_1">　　　　　者。</text:span><text:span text:style-name="T12_2"><text:s text:c="16"/></text:span><text:span text:style-name="T12_3"><text:s text:c="2"/></text:span></text:p>
            <text:p text:style-name="P13"><text:span text:style-name="T13_1">三、第三級：指不致一齊爆炸，其爆炸效果輕微或不致爆炸，但具</text:span></text:p>
            <text:p text:style-name="P14"><text:span text:style-name="T14_1">有引起大災之危險者。</text:span><text:span text:style-name="T14_2"><text:s text:c="2"/></text:span></text:p>
            <text:p text:style-name="P15"><text:span text:style-name="T15_1">四、第四級：指不致引起重大災害者，本級危險品再區分為：</text:span><text:span text:style-name="T15_2"><text:s text:c="26"/><text:line-break/></text:span><text:span text:style-name="T15_3">其包裝或設計當載運中引爆時僅產生輕微之災害，其</text:span></text:p>
            <text:p text:style-name="P16"><text:span text:style-name="T16_1">　　　　　　大部分之影響效果係局限於包裝之內，其所拋射碎片之大小或範圍均屬預期。當其外部著火時不致引起包裝之一齊爆炸。</text:span><text:span text:style-name="T16_2"><text:s text:c="8"/></text:span></text:p>
            <text:p text:style-name="P17"><text:span text:style-name="T17_1"><text:s text:c="12"/></text:span><text:span text:style-name="T17_2"></text:span><text:span text:style-name="T17_3">其包裝或設計當載運中產生之任何爆炸效果，僅局限於其本身或包裝內。</text:span></text:p>
          </table:table-cell>
          <table:table-cell table:style-name="Cell8" table:number-rows-spanned="2">
            <text:p text:style-name="P18"><text:span text:style-name="T18_1">左列物質不視為第一類危險品</text:span><text:span text:style-name="T18_2"><text:line-break/></text:span><text:span text:style-name="T18_3">：</text:span><text:span text:style-name="T18_4"><text:s text:c="3"/></text:span><text:span text:style-name="T18_5"><text:s text:c="21"/></text:span></text:p>
            <text:p text:style-name="P19"><text:span text:style-name="T19_1">一、含有氣體、氧化物或塵埃之爆炸性空氣。</text:span></text:p>
            <text:p text:style-name="P20"><text:span text:style-name="T20_1">二、盛裝少量爆炸物之裝置，或物質具有溫和之特性，</text:span><text:span text:style-name="T20_2"><text:s/></text:span><text:span text:style-name="T20_3">當載運時不慎或意外引燃後，不致在其外部顯現任何煙、焰、熱、巨響及在外包裝產生可見之損壞。</text:span></text:p>
            <text:p text:style-name="P21"><text:span text:style-name="T21_1">三、本類危險品以外之其他危險品。</text:span></text:p>
            <text:p text:style-name="P22"><text:span text:style-name="T22_1"><text:s text:c="39"/><text:line-break/><text:s text:c="26"/></text:span></text:p>
          </table:table-cell>
        </table:table-row>
        <table:table-row table:style-name="Row3">
          <table:table-cell table:style-name="Cell9">
            <text:p text:style-name="P23"><text:span text:style-name="T23_1"><text:s text:c="8"/></text:span></text:p>
          </table:table-cell>
          <table:table-cell table:style-name="Cell10">
            <text:p text:style-name="P24"/>
          </table:table-cell>
          <table:covered-table-cell table:style-name="Cell11">
            <text:p text:style-name="P25"/>
          </table:covered-table-cell>
          <table:covered-table-cell table:style-name="Cell12">
            <text:p text:style-name="P26"/>
          </table:covered-table-cell>
        </table:table-row>
        <table:table-row table:style-name="Row4">
          <table:table-cell table:style-name="Cell13">
            <text:p text:style-name="P27"><text:span text:style-name="T27_1">第</text:span><text:span text:style-name="T27_2"><text:s/></text:span><text:span text:style-name="T27_3">二</text:span><text:span text:style-name="T27_4"><text:s/></text:span><text:span text:style-name="T27_5">類</text:span><text:span text:style-name="T27_6"><text:s text:c="7"/></text:span></text:p>
          </table:table-cell>
          <table:table-cell table:style-name="Cell14">
            <text:p text:style-name="P28"><text:span text:style-name="T28_1">壓縮、液化或受壓溶解之氣體</text:span><text:span text:style-name="T28_2"><text:s text:c="6"/><text:line-break/><text:s text:c="8"/><text:line-break/><text:s text:c="3"/></text:span><text:span text:style-name="T28_3"><text:s text:c="14"/></text:span></text:p>
          </table:table-cell>
          <table:table-cell table:style-name="Cell15">
            <text:p text:style-name="P29"><text:span text:style-name="T29_1">指左列氣體：</text:span><text:span text:style-name="T29_2"><text:s text:c="34"/><text:line-break/></text:span><text:span text:style-name="T29_3">一、永久氣體：指在常溫下不能液化之氣體。</text:span><text:span text:style-name="T29_4"><text:s text:c="6"/><text:line-break/></text:span><text:span text:style-name="T29_5">二、液化氣體：指在常溫不加壓即可變成液體之氣體。</text:span><text:span text:style-name="T29_6"><text:s text:c="44"/><text:line-break/></text:span><text:span text:style-name="T29_7">三、溶解氣體：指加壓後可溶入溶劑中之氣體，並可為多孔性物質</text:span></text:p>
            <text:p text:style-name="P30"><text:span text:style-name="T30_1">　　　　所吸收。</text:span><text:span text:style-name="T30_2"><text:s text:c="12"/></text:span></text:p>
            <text:p text:style-name="P31"><text:span text:style-name="T31_1">四、冷凍氣體：指液化之空氣、氧氣等。</text:span><text:span text:style-name="T31_2"><text:s text:c="35"/></text:span><text:span text:style-name="T31_3"><text:s text:c="54"/></text:span></text:p>
          </table:table-cell>
          <table:table-cell table:style-name="Cell16">
            <text:p text:style-name="P32"><text:span text:style-name="T32_1">一、永久及液化氣體通常均予加壓。其壓力在溫度攝氏二一度下超過每平方公分二公斤，或在溫度攝氏五四度下超過每平方公分七公斤，稱為高壓。</text:span></text:p>
            <text:p text:style-name="P33"><text:span text:style-name="T33_1">二、本類危險品係其他學物性或生理效應，可能有後大之變化而具有易燃性、毒性、助燃性或腐蝕性，或同時具有其兩種或三種特性。</text:span><text:span text:style-name="T33_2"><text:s text:c="15"/></text:span></text:p>
          </table:table-cell>
        </table:table-row>
        <table:table-row table:style-name="Row5">
          <table:table-cell table:style-name="Cell17">
            <text:p text:style-name="P34"><text:span text:style-name="T34_1">第</text:span><text:span text:style-name="T34_2"><text:s/></text:span><text:span text:style-name="T34_3">三</text:span><text:span text:style-name="T34_4"><text:s/></text:span><text:span text:style-name="T34_5">類</text:span><text:span text:style-name="T34_6"><text:line-break/><text:s text:c="8"/></text:span></text:p>
            <text:p text:style-name="P35"><text:span text:style-name="T35_1"><text:s text:c="8"/><text:line-break/><text:s text:c="16"/></text:span></text:p>
          </table:table-cell>
          <table:table-cell table:style-name="Cell18">
            <text:p text:style-name="P36"><text:span text:style-name="T36_1">易燃液體</text:span><text:span text:style-name="T36_2"><text:line-break/><text:s text:c="8"/></text:span></text:p>
            <text:p text:style-name="P37"><text:span text:style-name="T37_1"><text:s text:c="4"/></text:span><text:span text:style-name="T37_2"><text:s text:c="4"/><text:line-break/><text:s text:c="8"/></text:span></text:p>
            <text:p text:style-name="P38"><text:span text:style-name="T38_1"><text:s text:c="8"/></text:span></text:p>
          </table:table-cell>
          <table:table-cell table:style-name="Cell19">
            <text:p text:style-name="P39"><text:span text:style-name="T39_1">指以閉杯法試驗，其閃點低於攝氏六一度，或以開杯法試驗，其閃點相當於攝氏六五．六度時，能產生易燃氣化物之液體、液體之混合物或含有固體之溶液或懸浮液，如油漆、凡立水、洋干漆等。但不包括因具有其他危險性而歸入他類之物質，本類危險品，分為左列三組：</text:span><text:span text:style-name="T39_2"><text:s text:c="36"/><text:line-break/></text:span><text:span text:style-name="T39_3">一、低閃點組：以閉杯法試驗，其閃點低於攝氏負一八度之液體，或液體</text:span></text:p>
            <text:p text:style-name="P40"><text:span text:style-name="T40_1">　　與易燃性以外之其他物質混合後，其有低閃點之特性者。</text:span><text:span text:style-name="T40_2"><text:s text:c="16"/></text:span></text:p>
            <text:p text:style-name="P41"><text:span text:style-name="T41_1">二、中閃點組：以閉杯法試驗，其閃點自攝氏負一八度至未滿攝氏二三度之液體。</text:span><text:span text:style-name="T41_2"><text:s text:c="16"/></text:span></text:p>
            <text:p text:style-name="P42"><text:span text:style-name="T42_1">三、高閃點組：以閉杯法試驗，其閃點自攝氏二三度至攝氏六一度之液體。</text:span><text:span text:style-name="T42_2"><text:s text:c="22"/></text:span></text:p>
          </table:table-cell>
          <table:table-cell table:style-name="Cell20">
            <text:p text:style-name="P43"><text:span text:style-name="T43_1">一、以閉杯法試驗，其閃點高於攝氏六一度之物質，不視為具有發生火災之危險。</text:span><text:span text:style-name="T43_2"><text:s text:c="20"/></text:span></text:p>
            <text:p text:style-name="P44"><text:span text:style-name="T44_1">二、揮發性液體，註有閃點著，應附有㏄符號代表閉杯法試驗之結果；或附有㏄符號代表開杯法試驗之結果。</text:span><text:span text:style-name="T44_2"><text:s text:c="18"/></text:span></text:p>
            <text:p text:style-name="P45"><text:span text:style-name="T45_1">三、易燃液體其溫度在攝氏三八度下，具有超過每平方公分二公斤之氣體壓力者視為易燃之高壓氣體。</text:span><text:span text:style-name="T45_2"><text:s text:c="2"/></text:span></text:p>
          </table:table-cell>
        </table:table-row>
        <table:table-row table:style-name="Row6">
          <table:table-cell table:style-name="Cell21">
            <text:p text:style-name="P46"><text:span text:style-name="T46_1">第<text:s/>四<text:s/>類</text:span></text:p>
          </table:table-cell>
          <table:table-cell table:style-name="Cell22">
            <text:p text:style-name="P47"><text:span text:style-name="T47_1">易燃固體</text:span><text:span text:style-name="T47_2"><text:s/></text:span></text:p>
          </table:table-cell>
          <table:table-cell table:style-name="Cell23">
            <text:p text:style-name="P48"><text:span text:style-name="T48_1">指固體具有易受外來火源如火花或火焰引燃，並易於燃燒之特性。</text:span><text:span text:style-name="T48_2"><text:s text:c="3"/></text:span></text:p>
          </table:table-cell>
          <table:table-cell table:style-name="Cell24">
            <text:p text:style-name="P49"><text:span text:style-name="T49_1">第四類危險品，指於載運時易起燃燒或導致燃燒或有助燃燒之物質，但爆炸物除外。</text:span><text:span text:style-name="T49_2"><text:s text:c="4"/></text:span></text:p>
          </table:table-cell>
        </table:table-row>
        <table:table-row table:style-name="Row7">
          <table:table-cell table:style-name="Cell25">
            <text:p text:style-name="P50"><text:span text:style-name="T50_1">第<text:s/>四<text:s/>類</text:span><text:span text:style-name="T50_2"><text:s text:c="3"/><text:line-break/><text:s text:c="8"/></text:span></text:p>
          </table:table-cell>
          <table:table-cell table:style-name="Cell26">
            <text:p text:style-name="P51"><text:span text:style-name="T51_1">易於自燃之易燃固體或物質</text:span></text:p>
          </table:table-cell>
          <table:table-cell table:style-name="Cell27">
            <text:p text:style-name="P52"><text:span text:style-name="T52_1">指固體或液體具有易於自行發熱與引燃之特性。</text:span><text:span text:style-name="T52_2"><text:s text:c="47"/><text:line-break/><text:s text:c="41"/></text:span><text:span text:style-name="T52_3"><text:s text:c="5"/></text:span></text:p>
          </table:table-cell>
          <table:table-cell table:style-name="Cell28">
            <text:p text:style-name="P53"><text:span text:style-name="T53_1"><text:s text:c="22"/></text:span></text:p>
          </table:table-cell>
        </table:table-row>
        <table:table-row table:style-name="Row8">
          <table:table-cell table:style-name="Cell29">
            <text:p text:style-name="P54"><text:span text:style-name="T54_1">第<text:s/>四<text:s/>類</text:span><text:span text:style-name="T54_2"><text:s/></text:span></text:p>
          </table:table-cell>
          <table:table-cell table:style-name="Cell30">
            <text:p text:style-name="P55"><text:span text:style-name="T55_1">遇水或空氣能放出易燃氣體之易燃固體或物質</text:span></text:p>
          </table:table-cell>
          <table:table-cell table:style-name="Cell31">
            <text:p text:style-name="P56"><text:span text:style-name="T56_1">指固體或液體具有與水或空氣接觸時，能放出易燃氣體之特性，並於某種情況下能自行引燃。</text:span><text:span text:style-name="T56_2"><text:s text:c="97"/></text:span></text:p>
          </table:table-cell>
          <table:table-cell table:style-name="Cell32">
            <text:p text:style-name="P57"><text:span text:style-name="T57_1"><text:s text:c="16"/></text:span></text:p>
          </table:table-cell>
        </table:table-row>
        <table:table-row table:style-name="Row9">
          <table:table-cell table:style-name="Cell33">
            <text:p text:style-name="P58"><text:span text:style-name="T58_1">第<text:s/>五<text:s/>類</text:span><text:span text:style-name="T58_2"><text:s text:c="8"/></text:span></text:p>
          </table:table-cell>
          <table:table-cell table:style-name="Cell34">
            <text:p text:style-name="P59"><text:span text:style-name="T59_1">氧化劑</text:span><text:span text:style-name="T59_2"><text:s text:c="2"/></text:span></text:p>
          </table:table-cell>
          <table:table-cell table:style-name="Cell35">
            <text:p text:style-name="P60"><text:span text:style-name="T60_1">指物質本身並非可燃，但具有使可燃物質易燃，並可於火災中發生氧氣，助長火勢之性質。</text:span><text:span text:style-name="T60_2"><text:s text:c="57"/></text:span></text:p>
          </table:table-cell>
          <table:table-cell table:style-name="Cell36">
            <text:p text:style-name="P61"><text:span text:style-name="T61_1">本類危險品之供同特性為易於放出氧氣，助長其他物質燃燒加劇。</text:span><text:span text:style-name="T61_2"><text:s text:c="20"/></text:span></text:p>
          </table:table-cell>
        </table:table-row>
        <table:table-row table:style-name="Row10">
          <table:table-cell table:style-name="Cell37">
            <text:p text:style-name="P62"><text:span text:style-name="T62_1">第<text:s/>五<text:s/>類</text:span><text:span text:style-name="T62_2"><text:s/></text:span></text:p>
          </table:table-cell>
          <table:table-cell table:style-name="Cell38">
            <text:p text:style-name="P63"><text:span text:style-name="T63_1">有機過氧化物</text:span><text:span text:style-name="T63_2"><text:s text:c="4"/><text:line-break/><text:s text:c="8"/></text:span></text:p>
          </table:table-cell>
          <table:table-cell table:style-name="Cell39">
            <text:p text:style-name="P64"><text:span text:style-name="T64_1">指物質大部分為可燃性，可能與氧化劑發生同樣作用，並易生爆炸性之分解，無論固態或液態，均可與其他物質起危險性反應，多數能迅速燃燒，對衝擊或摩擦具有敏感。</text:span><text:span text:style-name="T64_2"><text:s text:c="26"/></text:span><text:span text:style-name="T64_3"><text:s text:c="8"/></text:span></text:p>
          </table:table-cell>
          <table:table-cell table:style-name="Cell40">
            <text:p text:style-name="P65"><text:span text:style-name="T65_1"><text:s text:c="51"/><text:line-break/><text:s text:c="51"/></text:span></text:p>
            <text:p text:style-name="P66"/>
          </table:table-cell>
        </table:table-row>
        <table:table-row table:style-name="Row11">
          <table:table-cell table:style-name="Cell41">
            <text:p text:style-name="P67"><text:span text:style-name="T67_1">第<text:s/>六<text:s/>類</text:span><text:span text:style-name="T67_2"><text:s text:c="8"/></text:span></text:p>
          </table:table-cell>
          <table:table-cell table:style-name="Cell42">
            <text:p text:style-name="P68"><text:span text:style-name="T68_1">毒性物質</text:span><text:span text:style-name="T68_2"><text:s text:c="8"/></text:span></text:p>
          </table:table-cell>
          <table:table-cell table:style-name="Cell43">
            <text:p text:style-name="P69"><text:span text:style-name="T69_1">指物質被吞入、襲入或與皮膚接觸易致人於死或使人體健康遭致嚴重傷害者。</text:span><text:span text:style-name="T69_2"><text:s text:c="24"/></text:span></text:p>
          </table:table-cell>
          <table:table-cell table:style-name="Cell44">
            <text:p text:style-name="P70"><text:span text:style-name="T70_1"><text:s text:c="26"/><text:line-break/><text:s text:c="26"/></text:span></text:p>
          </table:table-cell>
        </table:table-row>
        <table:table-row table:style-name="Row12">
          <table:table-cell table:style-name="Cell45">
            <text:p text:style-name="P71"><text:span text:style-name="T71_1">第<text:s/>六<text:s/>類</text:span><text:span text:style-name="T71_2"><text:s text:c="8"/></text:span></text:p>
          </table:table-cell>
          <table:table-cell table:style-name="Cell46">
            <text:p text:style-name="P72"><text:span text:style-name="T72_1">傳染性物質</text:span><text:span text:style-name="T72_2"><text:s text:c="6"/></text:span></text:p>
          </table:table-cell>
          <table:table-cell table:style-name="Cell47">
            <text:p text:style-name="P73"><text:span text:style-name="T73_1">指含有產生疾病之微生物。</text:span><text:span text:style-name="T73_2"><text:s text:c="56"/></text:span></text:p>
          </table:table-cell>
          <table:table-cell table:style-name="Cell48">
            <text:p text:style-name="P74"/>
          </table:table-cell>
        </table:table-row>
        <table:table-row table:style-name="Row13">
          <table:table-cell table:style-name="Cell49">
            <text:p text:style-name="P75"><text:span text:style-name="T75_1">第</text:span><text:span text:style-name="T75_2"><text:s/></text:span><text:span text:style-name="T75_3">七</text:span><text:span text:style-name="T75_4"><text:s/></text:span><text:span text:style-name="T75_5">類</text:span><text:span text:style-name="T75_6"><text:s text:c="8"/></text:span></text:p>
          </table:table-cell>
          <table:table-cell table:style-name="Cell50">
            <text:p text:style-name="P76"><text:span text:style-name="T76_1">放射性物質</text:span><text:span text:style-name="T76_2"><text:s text:c="6"/></text:span></text:p>
          </table:table-cell>
          <table:table-cell table:style-name="Cell51">
            <text:p text:style-name="P77"><text:span text:style-name="T77_1">指每公克之放射度大於</text:span><text:span text:style-name="T77_2">○</text:span><text:span text:style-name="T77_3">．</text:span><text:span text:style-name="T77_4">○○</text:span><text:span text:style-name="T77_5">二微居里之自發游離輻。</text:span><text:span text:style-name="T77_6"><text:s text:c="42"/></text:span></text:p>
          </table:table-cell>
          <table:table-cell table:style-name="Cell52">
            <text:p text:style-name="P78"><text:span text:style-name="T78_1"><text:s text:c="3"/></text:span></text:p>
          </table:table-cell>
        </table:table-row>
        <table:table-row table:style-name="Row14">
          <table:table-cell table:style-name="Cell53">
            <text:p text:style-name="P79"><text:span text:style-name="T79_1">第</text:span><text:span text:style-name="T79_2"><text:s/></text:span><text:span text:style-name="T79_3">八</text:span><text:span text:style-name="T79_4"><text:s/></text:span><text:span text:style-name="T79_5">類</text:span><text:span text:style-name="T79_6"><text:line-break/><text:s text:c="16"/></text:span></text:p>
          </table:table-cell>
          <table:table-cell table:style-name="Cell54">
            <text:p text:style-name="P80"><text:span text:style-name="T80_1">腐蝕性物質</text:span><text:span text:style-name="T80_2"><text:s text:c="6"/><text:line-break/><text:s text:c="8"/></text:span></text:p>
          </table:table-cell>
          <table:table-cell table:style-name="Cell55">
            <text:p text:style-name="P81"><text:span text:style-name="T81_1">指固體或液體物質，在其原有狀態下具有對活細胞組織產生相當嚴重傷害之特性。如由包裝漏出，可能導致其他貨物或船身之損壞。</text:span><text:span text:style-name="T81_2"><text:s text:c="22"/></text:span></text:p>
          </table:table-cell>
          <table:table-cell table:style-name="Cell56">
            <text:p text:style-name="P82"><text:span text:style-name="T82_1"><text:s text:c="21"/></text:span></text:p>
            <text:p text:style-name="P83"/>
          </table:table-cell>
        </table:table-row>
        <table:table-row table:style-name="Row15">
          <table:table-cell table:style-name="Cell57">
            <text:p text:style-name="P84"><text:span text:style-name="T84_1">第</text:span><text:span text:style-name="T84_2"><text:s/></text:span><text:span text:style-name="T84_3">九</text:span><text:span text:style-name="T84_4"><text:s/></text:span><text:span text:style-name="T84_5">類</text:span><text:span text:style-name="T84_6"><text:line-break/><text:s text:c="8"/><text:line-break/><text:s text:c="8"/></text:span></text:p>
          </table:table-cell>
          <table:table-cell table:style-name="Cell58">
            <text:p text:style-name="P85"><text:span text:style-name="T85_1">雜項危險物質</text:span><text:span text:style-name="T85_2"><text:s text:c="4"/><text:line-break/><text:s text:c="8"/></text:span></text:p>
          </table:table-cell>
          <table:table-cell table:style-name="Cell59">
            <text:p text:style-name="P86"><text:span text:style-name="T86_1">指物質不能歸納於第一類至第八類各類中，其載運之危險性比較輕微，但在經驗上已顯示或可能顯示其具危險性質，適於納入本類之危險物質。</text:span><text:span text:style-name="T86_2"><text:s text:c="12"/></text:span></text:p>
          </table:table-cell>
          <table:table-cell table:style-name="Cell60">
            <text:p text:style-name="P87"><text:span text:style-name="T87_1"><text:s text:c="17"/><text:line-break/><text:s text:c="26"/><text:line-break/><text:s text:c="2"/></text:span><text:span text:style-name="T87_2"><text:s text:c="24"/>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106cm" text:min-label-width="1.005cm" fo:text-align="start" text:list-level-position-and-space-mode="label-alignment">
          <style:list-level-label-alignment text:label-followed-by="listtab" fo:margin-left="1.111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    汽 車 裝 載 危 險 物 品 分 類 表</dc:title>
    <meta:initial-creator>ann</meta:initial-creator>
    <meta:creation-date>2002-11-20T02:51:00</meta:creation-date>
    <dc:creator>ann</dc:creator>
    <dc:date>2002-11-20T02:55:00</dc:date>
    <meta:editing-cycles>1</meta:editing-cycles>
    <meta:editing-duration>PT4M</meta:editing-duration>
    <meta:document-statistic meta:page-count="1" meta:paragraph-count="5" meta:row-count="23" meta:word-count="485" meta:character-count="3398" meta:non-whitespace-character-count="2767"/>
  </office:meta>
</office:document-meta>
</file>