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align="justify" fo:line-height="0.706cm"/>
    </style:style>
    <style:style style:name="T1_1" style:family="text">
      <style:text-properties style:font-name="標楷體" fo:font-size="14pt" style:font-name-asian="標楷體" style:font-size-asian="14pt" fo:font-weight="bold" style:font-weight-asian="bold"/>
    </style:style>
    <style:style style:name="P2" style:family="paragraph" style:parent-style-name="Normal">
      <style:paragraph-properties fo:text-align="justify" fo:line-height="0.706cm"/>
    </style:style>
    <style:style style:name="T2_1" style:family="text">
      <style:text-properties style:font-name="標楷體" fo:font-size="14pt" style:font-name-asian="標楷體" style:font-size-asian="14pt" fo:font-weight="bold" style:font-weight-asian="bold"/>
    </style:style>
    <style:style style:name="Table1" style:family="table">
      <style:table-properties table:align="left" style:width="16.939cm" fo:margin-left="0cm"/>
    </style:style>
    <style:style style:name="Column1" style:family="table-column">
      <style:table-column-properties style:column-width="6.1cm" style:use-optimal-column-width="false"/>
    </style:style>
    <style:style style:name="Column2" style:family="table-column">
      <style:table-column-properties style:column-width="10.839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35cm solid" fo:border-bottom="#000000 0.018cm solid" fo:padding-left="0.049cm" fo:border-left="#000000 0.035cm solid" fo:padding-right="0.049cm" fo:border-right="#000000 0.018cm solid" style:writing-mode="lr-tb-v" fo:wrap-option="wrap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Cell2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style:writing-mode="lr-tb-v" fo:wrap-option="wrap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style:writing-mode="lr-tb-v" fo:wrap-option="wrap"/>
    </style:style>
    <style:style style:name="P5" style:family="paragraph" style:parent-style-name="Normal">
      <style:paragraph-properties fo:text-indent="-0.864cm" fo:line-height="0.706cm" fo:margin-left="0.864cm"/>
    </style:style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style:writing-mode="lr-tb-v" fo:wrap-option="wrap"/>
    </style:style>
    <style:style style:name="P6" style:family="paragraph" style:parent-style-name="Normal">
      <style:paragraph-properties fo:text-indent="-0.861cm" fo:line-height="0.706cm" fo:margin-left="0.861cm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P7" style:family="paragraph" style:parent-style-name="Normal">
      <style:paragraph-properties fo:text-indent="-0.861cm" fo:line-height="0.706cm" fo:margin-left="0.861cm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P8" style:family="paragraph" style:parent-style-name="Normal">
      <style:paragraph-properties fo:text-indent="-0.861cm" fo:line-height="0.706cm" fo:margin-left="0.861cm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P9" style:family="paragraph" style:parent-style-name="Normal">
      <style:paragraph-properties fo:text-indent="-0.861cm" fo:line-height="0.706cm" fo:margin-left="0.861cm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style:writing-mode="lr-tb-v" fo:wrap-option="wrap"/>
    </style:style>
    <style:style style:name="P10" style:family="paragraph" style:parent-style-name="Normal">
      <style:paragraph-properties fo:text-indent="-0.864cm" fo:line-height="0.706cm" fo:margin-left="0.864cm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style:writing-mode="lr-tb-v" fo:wrap-option="wrap"/>
    </style:style>
    <style:style style:name="P11" style:family="paragraph" style:parent-style-name="Normal">
      <style:paragraph-properties fo:text-indent="-0.861cm" fo:line-height="0.706cm" fo:margin-left="0.861cm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1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1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1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P12" style:family="paragraph" style:parent-style-name="Normal">
      <style:paragraph-properties fo:text-indent="-0.861cm" fo:line-height="0.706cm" fo:margin-left="0.861cm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1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1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1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style:writing-mode="lr-tb-v" fo:wrap-option="wrap"/>
    </style:style>
    <style:style style:name="P13" style:family="paragraph" style:parent-style-name="Normal">
      <style:paragraph-properties fo:text-indent="-0.864cm" fo:line-height="0.706cm" fo:margin-left="0.864cm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style:writing-mode="lr-tb-v" fo:wrap-option="wrap"/>
    </style:style>
    <style:style style:name="P14" style:family="paragraph" style:parent-style-name="Normal">
      <style:paragraph-properties fo:line-height="0.706cm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Row5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style:writing-mode="lr-tb-v" fo:wrap-option="wrap"/>
    </style:style>
    <style:style style:name="P15" style:family="paragraph" style:parent-style-name="Normal">
      <style:paragraph-properties fo:text-indent="-0.864cm" fo:line-height="0.706cm" fo:margin-left="0.864cm"/>
    </style:style>
    <style:style style:name="T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style:writing-mode="lr-tb-v" fo:wrap-option="wrap"/>
    </style:style>
    <style:style style:name="P16" style:family="paragraph" style:parent-style-name="Normal">
      <style:paragraph-properties fo:text-indent="-0.861cm" fo:line-height="0.706cm" fo:margin-left="0.861cm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1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1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1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P17" style:family="paragraph" style:parent-style-name="Normal">
      <style:paragraph-properties fo:text-indent="-0.861cm" fo:line-height="0.706cm" fo:margin-left="0.861cm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1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1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1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P18" style:family="paragraph" style:parent-style-name="Normal">
      <style:paragraph-properties fo:text-indent="-0.861cm" fo:line-height="0.706cm" fo:margin-left="0.861cm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1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1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1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P19" style:family="paragraph" style:parent-style-name="Normal">
      <style:paragraph-properties fo:text-indent="-0.861cm" fo:line-height="0.706cm" fo:margin-left="0.861cm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1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1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1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P20" style:family="paragraph" style:parent-style-name="Normal">
      <style:paragraph-properties fo:text-indent="-0.861cm" fo:line-height="0.706cm" fo:margin-left="0.861cm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2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2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2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Row6" style:family="table-row">
      <style:table-row-properties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style:writing-mode="lr-tb-v" fo:wrap-option="wrap"/>
    </style:style>
    <style:style style:name="P21" style:family="paragraph" style:parent-style-name="Normal">
      <style:paragraph-properties fo:text-indent="-0.864cm" fo:line-height="0.706cm" fo:margin-left="0.864cm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style:writing-mode="lr-tb-v" fo:wrap-option="wrap"/>
    </style:style>
    <style:style style:name="P22" style:family="paragraph" style:parent-style-name="Normal">
      <style:paragraph-properties fo:text-indent="-0.861cm" fo:line-height="0.706cm" fo:margin-left="0.861cm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2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2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2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P23" style:family="paragraph" style:parent-style-name="Normal">
      <style:paragraph-properties fo:text-indent="-0.861cm" fo:line-height="0.706cm" fo:margin-left="0.861cm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2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2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23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P24" style:family="paragraph" style:parent-style-name="Normal">
      <style:paragraph-properties fo:text-indent="-0.861cm" fo:line-height="0.706cm" fo:margin-left="0.861cm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2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2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24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P25" style:family="paragraph" style:parent-style-name="Normal">
      <style:paragraph-properties fo:text-indent="-0.861cm" fo:line-height="0.706cm" fo:margin-left="0.861cm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2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2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Row7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style:writing-mode="lr-tb-v" fo:wrap-option="wrap"/>
    </style:style>
    <style:style style:name="P26" style:family="paragraph" style:parent-style-name="Normal">
      <style:paragraph-properties fo:text-indent="-0.864cm" fo:line-height="0.706cm" fo:margin-left="0.864cm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style:writing-mode="lr-tb-v" fo:wrap-option="wrap"/>
    </style:style>
    <style:style style:name="P27" style:family="paragraph" style:parent-style-name="Normal">
      <style:paragraph-properties fo:text-indent="-0.861cm" fo:line-height="0.706cm" fo:margin-left="0.861cm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2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2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2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P28" style:family="paragraph" style:parent-style-name="Normal">
      <style:paragraph-properties fo:text-indent="-0.861cm" fo:line-height="0.706cm" fo:margin-left="0.861cm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2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2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2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P29" style:family="paragraph" style:parent-style-name="Normal">
      <style:paragraph-properties fo:text-indent="-0.861cm" fo:line-height="0.706cm" fo:margin-left="0.861cm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2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2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2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P30" style:family="paragraph" style:parent-style-name="Normal">
      <style:paragraph-properties fo:text-indent="-0.861cm" fo:line-height="0.706cm" fo:margin-left="0.861cm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3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3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3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Row8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style:writing-mode="lr-tb-v" fo:wrap-option="wrap"/>
    </style:style>
    <style:style style:name="P31" style:family="paragraph" style:parent-style-name="Normal">
      <style:paragraph-properties fo:text-indent="-0.864cm" fo:line-height="0.706cm" fo:margin-left="0.864cm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style:writing-mode="lr-tb-v" fo:wrap-option="wrap"/>
    </style:style>
    <style:style style:name="P32" style:family="paragraph" style:parent-style-name="Normal">
      <style:paragraph-properties fo:text-indent="-0.861cm" fo:line-height="0.706cm" fo:margin-left="0.861cm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P33" style:family="paragraph" style:parent-style-name="Normal">
      <style:paragraph-properties fo:text-indent="-0.861cm" fo:line-height="0.706cm" fo:margin-left="0.861cm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P34" style:family="paragraph" style:parent-style-name="Normal">
      <style:paragraph-properties fo:text-indent="-0.861cm" fo:line-height="0.706cm" fo:margin-left="0.861cm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Row9" style:family="table-row">
      <style:table-row-properties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style:writing-mode="lr-tb-v" fo:wrap-option="wrap"/>
    </style:style>
    <style:style style:name="P35" style:family="paragraph" style:parent-style-name="Normal">
      <style:paragraph-properties fo:text-indent="-0.864cm" fo:line-height="0.706cm" fo:margin-left="0.864cm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style:writing-mode="lr-tb-v" fo:wrap-option="wrap"/>
    </style:style>
    <style:style style:name="P36" style:family="paragraph" style:parent-style-name="Normal">
      <style:paragraph-properties fo:text-align="justify" fo:line-height="0.706cm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Row10" style:family="table-row">
      <style:table-row-properties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style:writing-mode="lr-tb-v" fo:wrap-option="wrap"/>
    </style:style>
    <style:style style:name="P37" style:family="paragraph" style:parent-style-name="Normal">
      <style:paragraph-properties fo:text-indent="-0.864cm" fo:line-height="0.706cm" fo:margin-left="0.864cm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style:writing-mode="lr-tb-v" fo:wrap-option="wrap"/>
    </style:style>
    <style:style style:name="P38" style:family="paragraph" style:parent-style-name="Normal">
      <style:paragraph-properties fo:text-indent="-0.861cm" fo:line-height="0.706cm" fo:margin-left="0.861cm"/>
    </style:style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P39" style:family="paragraph" style:parent-style-name="Normal">
      <style:paragraph-properties fo:text-indent="-0.861cm" fo:line-height="0.706cm" fo:margin-left="0.861cm"/>
    </style:style>
    <style:style style:name="T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P40" style:family="paragraph" style:parent-style-name="Normal">
      <style:paragraph-properties fo:text-indent="-0.861cm" fo:line-height="0.706cm" fo:margin-left="0.861cm"/>
    </style:style>
    <style:style style:name="T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Row11" style:family="table-row">
      <style:table-row-properties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style:writing-mode="lr-tb-v" fo:wrap-option="wrap"/>
    </style:style>
    <style:style style:name="P41" style:family="paragraph" style:parent-style-name="Normal">
      <style:paragraph-properties fo:text-indent="-0.864cm" fo:line-height="0.706cm" fo:margin-left="0.864cm"/>
    </style:style>
    <style:style style:name="T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style:writing-mode="lr-tb-v" fo:wrap-option="wrap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Row12" style:family="table-row">
      <style:table-row-properties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style:writing-mode="lr-tb-v" fo:wrap-option="wrap"/>
    </style:style>
    <style:style style:name="P43" style:family="paragraph" style:parent-style-name="Normal">
      <style:paragraph-properties fo:text-indent="-1.259cm" fo:line-height="0.706cm" fo:margin-left="1.259cm"/>
    </style:style>
    <style:style style:name="T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style:writing-mode="lr-tb-v" fo:wrap-option="wrap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Row13" style:family="table-row">
      <style:table-row-properties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style:writing-mode="lr-tb-v" fo:wrap-option="wrap"/>
    </style:style>
    <style:style style:name="P45" style:family="paragraph" style:parent-style-name="Normal">
      <style:paragraph-properties fo:text-indent="-1.259cm" fo:line-height="0.706cm" fo:margin-left="1.259cm"/>
    </style:style>
    <style:style style:name="T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style:writing-mode="lr-tb-v" fo:wrap-option="wrap"/>
    </style:style>
    <style:style style:name="P46" style:family="paragraph" style:parent-style-name="Normal">
      <style:paragraph-properties fo:line-height="0.706cm"/>
    </style:style>
    <style:style style:name="T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Row14" style:family="table-row">
      <style:table-row-properties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style:writing-mode="lr-tb-v" fo:wrap-option="wrap"/>
    </style:style>
    <style:style style:name="P47" style:family="paragraph" style:parent-style-name="Normal">
      <style:paragraph-properties fo:text-indent="-1.259cm" fo:line-height="0.706cm" fo:margin-left="1.259cm"/>
    </style:style>
    <style:style style:name="T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style:writing-mode="lr-tb-v" fo:wrap-option="wrap"/>
    </style:style>
    <style:style style:name="P48" style:family="paragraph" style:parent-style-name="Normal">
      <style:paragraph-properties fo:line-height="0.706cm"/>
    </style:style>
    <style:style style:name="T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Row15" style:family="table-row">
      <style:table-row-properties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style:writing-mode="lr-tb-v" fo:wrap-option="wrap"/>
    </style:style>
    <style:style style:name="P49" style:family="paragraph" style:parent-style-name="Normal">
      <style:paragraph-properties fo:text-indent="-1.259cm" fo:line-height="0.706cm" fo:margin-left="1.259cm"/>
    </style:style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style:writing-mode="lr-tb-v" fo:wrap-option="wrap"/>
    </style:style>
    <style:style style:name="P50" style:family="paragraph" style:parent-style-name="Normal">
      <style:paragraph-properties fo:text-align="justify" fo:line-height="0.706cm"/>
    </style:style>
    <style:style style:name="T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Row16" style:family="table-row">
      <style:table-row-properties style:use-optimal-row-height="false"/>
    </style:style>
    <style:style style:name="Cell31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18cm solid" style:writing-mode="lr-tb-v" fo:wrap-option="wrap"/>
    </style:style>
    <style:style style:name="P51" style:family="paragraph" style:parent-style-name="Normal">
      <style:paragraph-properties fo:text-indent="-1.259cm" fo:line-height="0.706cm" fo:margin-left="1.259cm"/>
    </style:style>
    <style:style style:name="T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Cell32" style:family="table-cell">
      <style:table-cell-properties style:vertical-align="top" fo:border-top="#000000 0.018cm solid" fo:border-bottom="#000000 0.035cm solid" fo:padding-left="0.049cm" fo:border-left="#000000 0.018cm solid" fo:padding-right="0.049cm" fo:border-right="#000000 0.035cm solid" style:writing-mode="lr-tb-v" fo:wrap-option="wrap"/>
    </style:style>
    <style:style style:name="P52" style:family="paragraph" style:parent-style-name="Normal">
      <style:paragraph-properties fo:line-height="0.706cm"/>
    </style:style>
    <style:style style:name="T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P5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fo:font-weight="bold" style:font-weight-asian="bold"/>
    </style:style>
    <style:style style:name="P54" style:family="paragraph" style:parent-style-name="Normal"/>
  </office:automatic-styles>
  <office:body>
    <office:text>
      <text:p text:style-name="P1"><text:span text:style-name="T1_1">附表</text:span></text:p>
      <text:p text:style-name="P2"><text:span text:style-name="T2_1">勞工安全衛生法第四條第一項規定所稱各業之定義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本法第四條第一項所稱適用本法之各業</text:span></text:p>
          </table:table-cell>
          <table:table-cell table:style-name="Cell2">
            <text:p text:style-name="P4"><text:span text:style-name="T4_1">定　　　　　　　　　　　義</text:span></text:p>
          </table:table-cell>
        </table:table-row>
        <table:table-row table:style-name="Row2">
          <table:table-cell table:style-name="Cell3">
            <text:p text:style-name="P5"><text:span text:style-name="T5_1">一、農、林、漁、牧業</text:span></text:p>
          </table:table-cell>
          <table:table-cell table:style-name="Cell4">
            <text:p text:style-name="P6"><text:span text:style-name="T6_1">(</text:span><text:span text:style-name="T6_2">一</text:span><text:span text:style-name="T6_3">)</text:span><text:span text:style-name="T6_4">從事農作物、蔬菜、果樹、花卉等栽培之事業。</text:span></text:p>
            <text:p text:style-name="P7"><text:span text:style-name="T7_1">(</text:span><text:span text:style-name="T7_2">二</text:span><text:span text:style-name="T7_3">)</text:span><text:span text:style-name="T7_4">從事林木、竹材等種植及採伐之事業。</text:span></text:p>
            <text:p text:style-name="P8"><text:span text:style-name="T8_1">(</text:span><text:span text:style-name="T8_2">三</text:span><text:span text:style-name="T8_3">)</text:span><text:span text:style-name="T8_4">從事水產養殖、採捕之事業。</text:span></text:p>
            <text:p text:style-name="P9"><text:span text:style-name="T9_1">(</text:span><text:span text:style-name="T9_2">四</text:span><text:span text:style-name="T9_3">)</text:span><text:span text:style-name="T9_4">從事家禽、家畜等飼育之事業。</text:span></text:p>
          </table:table-cell>
        </table:table-row>
        <table:table-row table:style-name="Row3">
          <table:table-cell table:style-name="Cell5">
            <text:p text:style-name="P10"><text:span text:style-name="T10_1">二、礦業及土石採取業</text:span></text:p>
          </table:table-cell>
          <table:table-cell table:style-name="Cell6">
            <text:p text:style-name="P11"><text:span text:style-name="T11_1">(</text:span><text:span text:style-name="T11_2">一</text:span><text:span text:style-name="T11_3">)</text:span><text:span text:style-name="T11_4">於地表、地下或水底從事固體物質、液體物質或氣體物質等之探勘、採取及產品初步處理之事業。</text:span></text:p>
            <text:p text:style-name="P12"><text:span text:style-name="T12_1">(</text:span><text:span text:style-name="T12_2">二</text:span><text:span text:style-name="T12_3">)</text:span><text:span text:style-name="T12_4">從事礦產之探勘及採取之準備及其附屬作業之事業。</text:span></text:p>
          </table:table-cell>
        </table:table-row>
        <table:table-row table:style-name="Row4">
          <table:table-cell table:style-name="Cell7">
            <text:p text:style-name="P13"><text:span text:style-name="T13_1">三、製造業</text:span></text:p>
          </table:table-cell>
          <table:table-cell table:style-name="Cell8">
            <text:p text:style-name="P14"><text:span text:style-name="T14_1">從事物之製造、改造、加工、修理、淨洗、篩選、包裝、裝飾、修整、破壞或解體及材料之變造及其他之事業。</text:span></text:p>
          </table:table-cell>
        </table:table-row>
        <table:table-row table:style-name="Row5">
          <table:table-cell table:style-name="Cell9">
            <text:p text:style-name="P15"><text:span text:style-name="T15_1">四、營造業</text:span></text:p>
          </table:table-cell>
          <table:table-cell table:style-name="Cell10">
            <text:p text:style-name="P16"><text:span text:style-name="T16_1">(</text:span><text:span text:style-name="T16_2">一</text:span><text:span text:style-name="T16_3">)</text:span><text:span text:style-name="T16_4">從事房屋、鐵路、公路、水道、隧道、橋樑、堤壩、港埠、碼頭、發電廠、飛機場、游泳池、遊樂區、住宅區等修建、拆除之事業。</text:span></text:p>
            <text:p text:style-name="P17"><text:span text:style-name="T17_1">(</text:span><text:span text:style-name="T17_2">二</text:span><text:span text:style-name="T17_3">)</text:span><text:span text:style-name="T17_4">從事土地填築、水井及河道開鑿、港灣疏濬之事業。</text:span></text:p>
            <text:p text:style-name="P18"><text:span text:style-name="T18_1">(</text:span><text:span text:style-name="T18_2">三</text:span><text:span text:style-name="T18_3">)</text:span><text:span text:style-name="T18_4">從事電信線路、水電煤氣管道之敷設、拆除及修理之事業。</text:span></text:p>
            <text:p text:style-name="P19"><text:span text:style-name="T19_1">(</text:span><text:span text:style-name="T19_2">四</text:span><text:span text:style-name="T19_3">)</text:span><text:span text:style-name="T19_4">從事建築物之油漆、粉刷、裱蓆、裝修、裝潢及防蝕之事業。</text:span></text:p>
            <text:p text:style-name="P20"><text:span text:style-name="T20_1">(</text:span><text:span text:style-name="T20_2">五</text:span><text:span text:style-name="T20_3">)</text:span><text:span text:style-name="T20_4">從事建築物玻璃及金屬附件之裝設、淺井開鑿、冷凍系統、升降機、空氣調節設備等安裝之事業。</text:span></text:p>
          </table:table-cell>
        </table:table-row>
        <table:table-row table:style-name="Row6">
          <table:table-cell table:style-name="Cell11">
            <text:p text:style-name="P21"><text:span text:style-name="T21_1">五、水電燃氣業</text:span></text:p>
          </table:table-cell>
          <table:table-cell table:style-name="Cell12">
            <text:p text:style-name="P22"><text:span text:style-name="T22_1">(</text:span><text:span text:style-name="T22_2">一</text:span><text:span text:style-name="T22_3">)</text:span><text:span text:style-name="T22_4">從事發電、輸電或配電之事業。</text:span></text:p>
            <text:p text:style-name="P23"><text:span text:style-name="T23_1">(</text:span><text:span text:style-name="T23_2">二</text:span><text:span text:style-name="T23_3">)</text:span><text:span text:style-name="T23_4">從事燃氣製造供應之事業。</text:span></text:p>
            <text:p text:style-name="P24"><text:span text:style-name="T24_1">(</text:span><text:span text:style-name="T24_2">三</text:span><text:span text:style-name="T24_3">)</text:span><text:span text:style-name="T24_4">從事暖氣或熱水供應之事業。</text:span></text:p>
            <text:p text:style-name="P25"><text:span text:style-name="T25_1">(</text:span><text:span text:style-name="T25_2">四</text:span><text:span text:style-name="T25_3">)</text:span><text:span text:style-name="T25_4">從事自來水供應之事業。</text:span></text:p>
          </table:table-cell>
        </table:table-row>
        <table:table-row table:style-name="Row7">
          <table:table-cell table:style-name="Cell13">
            <text:p text:style-name="P26"><text:span text:style-name="T26_1">六、運輸、倉儲及通信業</text:span></text:p>
          </table:table-cell>
          <table:table-cell table:style-name="Cell14">
            <text:p text:style-name="P27"><text:span text:style-name="T27_1">(</text:span><text:span text:style-name="T27_2">一</text:span><text:span text:style-name="T27_3">)</text:span><text:span text:style-name="T27_4">從事水、陸、空客貨運輸之事業。</text:span></text:p>
            <text:p text:style-name="P28"><text:span text:style-name="T28_1">(</text:span><text:span text:style-name="T28_2">二</text:span><text:span text:style-name="T28_3">)</text:span><text:span text:style-name="T28_4">從事倉儲之獨立經營之事業。</text:span></text:p>
            <text:p text:style-name="P29"><text:span text:style-name="T29_1">(</text:span><text:span text:style-name="T29_2">三</text:span><text:span text:style-name="T29_3">)</text:span><text:span text:style-name="T29_4">從事信件、包裹之郵遞之事業。</text:span></text:p>
            <text:p text:style-name="P30"><text:span text:style-name="T30_1">(</text:span><text:span text:style-name="T30_2">四</text:span><text:span text:style-name="T30_3">)</text:span><text:span text:style-name="T30_4">從事有線及無線電訊之收發之事業。</text:span></text:p>
          </table:table-cell>
        </table:table-row>
        <table:table-row table:style-name="Row8">
          <table:table-cell table:style-name="Cell15">
            <text:p text:style-name="P31"><text:span text:style-name="T31_1">七、餐旅業</text:span></text:p>
          </table:table-cell>
          <table:table-cell table:style-name="Cell16">
            <text:p text:style-name="P32"><text:span text:style-name="T32_1">(一)從事提供公眾歇宿之旅社、客棧、賓館、飯店之事業。</text:span></text:p>
            <text:p text:style-name="P33"><text:span text:style-name="T33_1">(二)從事食物烹調取償供應顧客之事業。</text:span></text:p>
            <text:p text:style-name="P34"><text:span text:style-name="T34_1">(三)從事提供飲料之事業。</text:span></text:p>
          </table:table-cell>
        </table:table-row>
        <table:table-row table:style-name="Row9">
          <table:table-cell table:style-name="Cell17">
            <text:p text:style-name="P35"><text:span text:style-name="T35_1">八、機械設備租賃業</text:span></text:p>
          </table:table-cell>
          <table:table-cell table:style-name="Cell18">
            <text:p text:style-name="P36"><text:span text:style-name="T36_1">從事事務性、生產性之機械及設備等之租賃而收取租金之事業。</text:span></text:p>
          </table:table-cell>
        </table:table-row>
        <table:table-row table:style-name="Row10">
          <table:table-cell table:style-name="Cell19">
            <text:p text:style-name="P37"><text:span text:style-name="T37_1">九、環境衛生服務業。</text:span></text:p>
          </table:table-cell>
          <table:table-cell table:style-name="Cell20">
            <text:p text:style-name="P38"><text:span text:style-name="T38_1">(一)從事垃圾、污水、工業廢水、水肥等處理之事業。</text:span></text:p>
            <text:p text:style-name="P39"><text:span text:style-name="T39_1">(二)從事房舍害蟲防除與清潔之事業。</text:span></text:p>
            <text:p text:style-name="P40"><text:span text:style-name="T40_1">(三)從事環境污染防治之事業。</text:span></text:p>
          </table:table-cell>
        </table:table-row>
        <table:table-row table:style-name="Row11">
          <table:table-cell table:style-name="Cell21">
            <text:p text:style-name="P41"><text:span text:style-name="T41_1">十、大眾傳播業</text:span></text:p>
          </table:table-cell>
          <table:table-cell table:style-name="Cell22">
            <text:p text:style-name="P42"><text:span text:style-name="T42_1">從事新聞、廣播、電視等經營之事業。</text:span></text:p>
          </table:table-cell>
        </table:table-row>
        <table:table-row table:style-name="Row12">
          <table:table-cell table:style-name="Cell23">
            <text:p text:style-name="P43"><text:span text:style-name="T43_1">十一、醫療保健服務業</text:span></text:p>
          </table:table-cell>
          <table:table-cell table:style-name="Cell24">
            <text:p text:style-name="P44"><text:span text:style-name="T44_1">從事醫療保健服務之事業。含醫療院所、醫事技術、助產、獸醫及其他醫療服務之事業。</text:span></text:p>
          </table:table-cell>
        </table:table-row>
        <table:table-row table:style-name="Row13">
          <table:table-cell table:style-name="Cell25">
            <text:p text:style-name="P45"><text:span text:style-name="T45_1">十二、修理服務業</text:span></text:p>
          </table:table-cell>
          <table:table-cell table:style-name="Cell26">
            <text:p text:style-name="P46"><text:span text:style-name="T46_1">從事代客修理各種器物之事業。</text:span></text:p>
          </table:table-cell>
        </table:table-row>
        <table:table-row table:style-name="Row14">
          <table:table-cell table:style-name="Cell27">
            <text:p text:style-name="P47"><text:span text:style-name="T47_1">十三、洗染業</text:span></text:p>
          </table:table-cell>
          <table:table-cell table:style-name="Cell28">
            <text:p text:style-name="P48"><text:span text:style-name="T48_1">從事衣物、布疋等之洗染、熨燙、織補之事業。</text:span></text:p>
          </table:table-cell>
        </table:table-row>
        <table:table-row table:style-name="Row15">
          <table:table-cell table:style-name="Cell29">
            <text:p text:style-name="P49"><text:span text:style-name="T49_1">十四、國防事業</text:span></text:p>
          </table:table-cell>
          <table:table-cell table:style-name="Cell30">
            <text:p text:style-name="P50"><text:span text:style-name="T50_1">國防部所屬僱用勞工從事工作之生產機構、軍醫院、研究機構及對外附設之傳播事業單位等。</text:span></text:p>
          </table:table-cell>
        </table:table-row>
        <table:table-row table:style-name="Row16">
          <table:table-cell table:style-name="Cell31">
            <text:p text:style-name="P51"><text:span text:style-name="T51_1">十五、其他經中央主管機關指定之事業</text:span></text:p>
          </table:table-cell>
          <table:table-cell table:style-name="Cell32">
            <text:p text:style-name="P52"><text:span text:style-name="T52_1">其他經中央主管機關指定之事業。</text:span></text:p>
          </table:table-cell>
        </table:table-row>
      </table:table>
      <text:p text:style-name="P53"/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style:style style:name="Body_20_Text_20_Indent_20_3" style:display-name="Body Text Indent 3" style:family="paragraph" style:parent-style-name="Normal">
      <style:paragraph-properties fo:text-indent="-0.847cm" fo:line-height="150%" fo:margin-left="3.81cm"/>
      <style:text-properties fo:color="#000000" style:font-name="標楷體" style:font-name-asian="標楷體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2.422cm" text:min-label-width="0.995cm" fo:text-align="start" text:list-level-position-and-space-mode="label-alignment">
          <style:list-level-label-alignment text:label-followed-by="listtab" fo:margin-left="3.417cm" fo:text-indent="-0.995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2.422cm" text:min-label-width="0.995cm" fo:text-align="start" text:list-level-position-and-space-mode="label-alignment">
          <style:list-level-label-alignment text:label-followed-by="listtab" fo:margin-left="3.417cm" fo:text-indent="-0.995cm"/>
        </style:list-level-properties>
      </text:list-level-style-number>
    </text:list-style>
    <text:list-style style:name="LS12">
      <text:list-level-style-number style:num-format="一, 十, 一百(繁), ..." text:start-value="21" text:style-name="List12Level0" style:num-suffix="條" style:num-prefix="第" text:level="1">
        <style:list-level-properties text:space-before="-0.055cm" text:min-label-width="3.471cm" fo:text-align="start" text:list-level-position-and-space-mode="label-alignment">
          <style:list-level-label-alignment text:label-followed-by="listtab" fo:margin-left="3.417cm" fo:text-indent="-3.471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19">
      <text:list-level-style-number style:num-format="一, 十, 一百(繁), ..." text:start-value="45" text:style-name="List19Level0" style:num-suffix="條" style:num-prefix="第" text:level="1">
        <style:list-level-properties text:space-before="0.004cm" text:min-label-width="3.387cm" fo:text-align="start" text:list-level-position-and-space-mode="label-alignment">
          <style:list-level-label-alignment text:label-followed-by="listtab" fo:margin-left="3.39cm" fo:text-indent="-3.38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2.755cm" text:min-label-width="0.847cm" fo:text-align="start" text:list-level-position-and-space-mode="label-alignment">
          <style:list-level-label-alignment text:label-followed-by="listtab" fo:margin-left="3.602cm" fo:text-indent="-0.847cm"/>
        </style:list-level-properties>
      </text:list-level-style-number>
    </text:list-style>
    <text:list-style style:name="LS21">
      <text:list-level-style-number style:num-format="一, 十, 一百(繁), ..." text:start-value="45" text:style-name="List21Level0" style:num-suffix="條" style:num-prefix="第" text:level="1">
        <style:list-level-properties text:space-before="0.004cm" text:min-label-width="2.117cm" fo:text-align="start" text:list-level-position-and-space-mode="label-alignment">
          <style:list-level-label-alignment text:label-followed-by="listtab" fo:margin-left="2.12cm" fo:text-indent="-2.11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2.755cm" text:min-label-width="0.847cm" fo:text-align="start" text:list-level-position-and-space-mode="label-alignment">
          <style:list-level-label-alignment text:label-followed-by="listtab" fo:margin-left="3.602cm" fo:text-indent="-0.847cm"/>
        </style:list-level-properties>
      </text:list-level-style-number>
    </text:list-style>
    <text:list-style style:name="LS23">
      <text:list-level-style-number style:num-format="一, 十, 一百(繁), ..." text:start-value="2" text:style-name="List23Level0" style:num-suffix="、" text:level="1">
        <style:list-level-properties text:space-before="2.755cm" text:min-label-width="1.27cm" fo:text-align="start" text:list-level-position-and-space-mode="label-alignment">
          <style:list-level-label-alignment text:label-followed-by="listtab" fo:margin-left="4.025cm" fo:text-indent="-1.27cm"/>
        </style:list-level-properties>
      </text:list-level-style-number>
    </text:list-style>
    <text:list-style style:name="LS24">
      <text:list-level-style-number style:num-format="一, 十, 一百(繁), ..." text:start-value="2" text:style-name="List24Level0" style:num-suffix="、" text:level="1">
        <style:list-level-properties text:space-before="2.755cm" text:min-label-width="1.27cm" fo:text-align="start" text:list-level-position-and-space-mode="label-alignment">
          <style:list-level-label-alignment text:label-followed-by="listtab" fo:margin-left="4.025cm" fo:text-indent="-1.27cm"/>
        </style:list-level-properties>
      </text:list-level-style-number>
    </text:list-style>
    <text:list-style style:name="LS25">
      <text:list-level-style-number style:num-format="一, 十, 一百(繁), ..." text:start-value="2" text:style-name="List25Level0" style:num-suffix="、" text:level="1">
        <style:list-level-properties text:space-before="2.755cm" text:min-label-width="1.27cm" fo:text-align="start" text:list-level-position-and-space-mode="label-alignment">
          <style:list-level-label-alignment text:label-followed-by="listtab" fo:margin-left="4.025cm" fo:text-indent="-1.27cm"/>
        </style:list-level-properties>
      </text:list-level-style-number>
    </text:list-style>
    <text:list-style style:name="LS26">
      <text:list-level-style-number style:num-format="一, 十, 一百(繁), ..." text:start-value="2" text:style-name="List26Level0" style:num-suffix="、" text:level="1">
        <style:list-level-properties text:space-before="2.755cm" text:min-label-width="1.27cm" fo:text-align="start" text:list-level-position-and-space-mode="label-alignment">
          <style:list-level-label-alignment text:label-followed-by="listtab" fo:margin-left="4.025cm" fo:text-indent="-1.2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3.327cm" text:min-label-width="1.27cm" fo:text-align="start" text:list-level-position-and-space-mode="label-alignment">
          <style:list-level-label-alignment text:label-followed-by="listtab" fo:margin-left="4.597cm" fo:text-indent="-1.27cm"/>
        </style:list-level-properties>
      </text:list-level-style-number>
    </text:list-style>
    <text:list-style style:name="LS28">
      <text:list-level-style-number style:num-format="一, 十, 一百(繁), ..." text:style-name="List28Level0" style:num-suffix="．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style:style style:name="List31Level0" style:family="text">
      <style:text-properties fo:color="#0000ff"/>
    </style:style>
    <text:list-style style:name="LS31">
      <text:list-level-style-number style:num-format="一, 十, 一百(繁), ..." text:start-value="21" text:style-name="List31Level0" style:num-suffix="條" style:num-prefix="第" text:level="1">
        <style:list-level-properties text:space-before="0.004cm" text:min-label-width="3.969cm" fo:text-align="start" text:list-level-position-and-space-mode="label-alignment">
          <style:list-level-label-alignment text:label-followed-by="listtab" fo:margin-left="3.972cm" fo:text-indent="-3.969cm"/>
        </style:list-level-properties>
        <style:text-properties fo:color="#0000ff"/>
      </text:list-level-style-number>
    </text:list-style>
    <style:style style:name="List32Level0" style:family="text">
      <style:text-properties fo:color="#0000ff"/>
    </style:style>
    <text:list-style style:name="LS32">
      <text:list-level-style-number style:num-format="一, 十, 一百(繁), ..." text:start-value="21" text:style-name="List32Level0" style:num-suffix="條" style:num-prefix="第" text:level="1">
        <style:list-level-properties text:space-before="0.004cm" text:min-label-width="2.831cm" fo:text-align="start" text:list-level-position-and-space-mode="label-alignment">
          <style:list-level-label-alignment text:label-followed-by="listtab" fo:margin-left="2.835cm" fo:text-indent="-2.831cm"/>
        </style:list-level-properties>
        <style:text-properties fo:color="#0000ff"/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2.852cm" text:min-label-width="1.27cm" fo:text-align="start" text:list-level-position-and-space-mode="label-alignment">
          <style:list-level-label-alignment text:label-followed-by="listtab" fo:margin-left="4.122cm" fo:text-indent="-1.27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38">
      <text:list-level-style-number style:num-format="一, 十, 一百(繁), ..." text:start-value="29" text:style-name="List38Level0" style:num-suffix="條" style:num-prefix="第" text:level="1">
        <style:list-level-properties text:space-before="-0.055cm" text:min-label-width="3.969cm" fo:text-align="start" text:list-level-position-and-space-mode="label-alignment">
          <style:list-level-label-alignment text:label-followed-by="listtab" fo:margin-left="3.914cm" fo:text-indent="-3.969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-0.055cm" text:min-label-width="1.138cm" fo:text-align="start" text:list-level-position-and-space-mode="label-alignment">
          <style:list-level-label-alignment text:label-followed-by="listtab" fo:margin-left="1.083cm" fo:text-indent="-1.138cm"/>
        </style:list-level-properties>
      </text:list-level-style-number>
    </text:list-style>
    <text:list-style style:name="LS40">
      <text:list-level-style-number style:num-format="一, 十, 一百(繁), ..." text:start-value="29" text:style-name="List40Level0" style:num-suffix="條" style:num-prefix="第" text:level="1">
        <style:list-level-properties text:space-before="-0.055cm" text:min-label-width="2.831cm" fo:text-align="start" text:list-level-position-and-space-mode="label-alignment">
          <style:list-level-label-alignment text:label-followed-by="listtab" fo:margin-left="2.776cm" fo:text-indent="-2.831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</text:list-level-style-number>
    </text:list-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47">
      <text:list-level-style-number style:num-format="一, 十, 一百(繁), ..." text:start-value="45" text:style-name="List47Level0" style:num-suffix="條" style:num-prefix="第" text:level="1">
        <style:list-level-properties text:space-before="0.004cm" text:min-label-width="2.831cm" fo:text-align="start" text:list-level-position-and-space-mode="label-alignment">
          <style:list-level-label-alignment text:label-followed-by="listtab" fo:margin-left="2.835cm" fo:text-indent="-2.831cm"/>
        </style:list-level-properties>
      </text:list-level-style-number>
    </text:list-style>
    <text:list-style style:name="LS48">
      <text:list-level-style-number style:num-format="一, 十, 一百(繁), ..." text:start-value="45" text:style-name="List48Level0" style:num-suffix="條" style:num-prefix="第" text:level="1">
        <style:list-level-properties text:space-before="0.004cm" text:min-label-width="2.831cm" fo:text-align="start" text:list-level-position-and-space-mode="label-alignment">
          <style:list-level-label-alignment text:label-followed-by="listtab" fo:margin-left="2.835cm" fo:text-indent="-2.831cm"/>
        </style:list-level-properties>
      </text:list-level-style-number>
    </text:list-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50">
      <text:list-level-style-number style:num-format="一, 十, 一百(繁), ..." text:style-name="List50Level0" style:num-suffix=")" style:num-prefix="(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51">
      <text:list-level-style-number style:num-format="一, 十, 一百(繁), ..." text:style-name="List51Level0" style:num-suffix=")" style:num-prefix="(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52">
      <text:list-level-style-number style:num-format="一, 十, 一百(繁), ..." text:style-name="List52Level0" style:num-suffix=")" style:num-prefix="(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53">
      <text:list-level-style-number style:num-format="一, 十, 一百(繁), ..." text:style-name="List53Level0" style:num-suffix=")" style:num-prefix="(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54">
      <text:list-level-style-number style:num-format="一, 十, 一百(繁), ..." text:style-name="List54Level0" style:num-suffix=")" style:num-prefix="(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55">
      <text:list-level-style-number style:num-format="一, 十, 一百(繁), ..." text:style-name="List55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56">
      <text:list-level-style-number style:num-format="一, 十, 一百(繁), ..." text:style-name="List56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</text:list-level-style-number>
    </text:list-style>
    <text:list-style style:name="LS57">
      <text:list-level-style-number style:num-format="一, 十, 一百(繁), ..." text:style-name="List57Level0" style:num-suffix="、" text:level="1">
        <style:list-level-properties text:space-before="0.004cm" text:min-label-width="1.111cm" fo:text-align="start" text:list-level-position-and-space-mode="label-alignment">
          <style:list-level-label-alignment text:label-followed-by="listtab" fo:margin-left="1.115cm" fo:text-indent="-1.111cm"/>
        </style:list-level-properties>
      </text:list-level-style-number>
    </text:list-style>
    <text:list-style style:name="LS58">
      <text:list-level-style-number style:num-format="一, 十, 一百(繁), ..." text:style-name="List58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59">
      <text:list-level-style-number style:num-format="一, 十, 一百(繁), ..." text:style-name="List59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60">
      <text:list-level-style-number style:num-format="一, 十, 一百(繁), ..." text:style-name="List60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61">
      <text:list-level-style-number style:num-format="一, 十, 一百(繁), ..." text:style-name="List6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62">
      <text:list-level-style-number style:num-format="一, 十, 一百(繁), ..." text:style-name="List62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63">
      <text:list-level-style-number style:num-format="一, 十, 一百(繁), ..." text:style-name="List63Level0" style:num-suffix="、" text:level="1">
        <style:list-level-properties text:space-before="-0.055cm" text:min-label-width="1.138cm" fo:text-align="start" text:list-level-position-and-space-mode="label-alignment">
          <style:list-level-label-alignment text:label-followed-by="listtab" fo:margin-left="1.083cm" fo:text-indent="-1.138cm"/>
        </style:list-level-properties>
      </text:list-level-style-number>
    </text:list-style>
    <text:list-style style:name="LS64">
      <text:list-level-style-number style:num-format="一, 十, 一百(繁), ..." text:style-name="List64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65">
      <text:list-level-style-number style:num-format="一, 十, 一百(繁), ..." text:style-name="List65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66">
      <text:list-level-style-number style:num-format="一, 十, 一百(繁), ..." text:style-name="List66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style:style style:name="List67Level0" style:family="text">
      <style:text-properties fo:color="#0000ff" style:font-name="細明體"/>
    </style:style>
    <text:list-style style:name="LS67">
      <text:list-level-style-number style:num-format="一, 十, 一百(繁), ..." text:start-value="28" text:style-name="List67Level0" style:num-suffix="條" style:num-prefix="第" text:level="1">
        <style:list-level-properties text:space-before="-0.055cm" text:min-label-width="3.969cm" fo:text-align="start" text:list-level-position-and-space-mode="label-alignment">
          <style:list-level-label-alignment text:label-followed-by="listtab" fo:margin-left="3.914cm" fo:text-indent="-3.969cm"/>
        </style:list-level-properties>
        <style:text-properties fo:color="#0000ff" style:font-name="細明體"/>
      </text:list-level-style-number>
    </text:list-style>
    <text:list-style style:name="LS68">
      <text:list-level-style-number style:num-format="一, 十, 一百(繁), ..." text:start-value="28" text:style-name="List68Level0" style:num-suffix="條" style:num-prefix="第" text:level="1">
        <style:list-level-properties text:space-before="-0.055cm" text:min-label-width="2.822cm" fo:text-align="start" text:list-level-position-and-space-mode="label-alignment">
          <style:list-level-label-alignment text:label-followed-by="listtab" fo:margin-left="2.768cm" fo:text-indent="-2.822cm"/>
        </style:list-level-properties>
      </text:list-level-style-number>
    </text:list-style>
    <text:list-style style:name="LS69">
      <text:list-level-style-number style:num-format="一, 十, 一百(繁), ..." text:style-name="List69Level0" style:num-suffix="、" text:level="1">
        <style:list-level-properties text:space-before="3.951cm" text:min-label-width="1.138cm" fo:text-align="start" text:list-level-position-and-space-mode="label-alignment">
          <style:list-level-label-alignment text:label-followed-by="listtab" fo:margin-left="5.089cm" fo:text-indent="-1.138cm"/>
        </style:list-level-properties>
      </text:list-level-style-number>
    </text:list-style>
    <text:list-style style:name="LS70">
      <text:list-level-style-number style:num-format="一, 十, 一百(繁), ..." text:style-name="List70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71">
      <text:list-level-style-number style:num-format="一, 十, 一百(繁), ..." text:style-name="List7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72">
      <text:list-level-style-number style:num-format="一, 十, 一百(繁), ..." text:style-name="List72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73">
      <text:list-level-style-number style:num-format="一, 十, 一百(繁), ..." text:style-name="List73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74">
      <text:list-level-style-number style:num-format="一, 十, 一百(繁), ..." text:style-name="List74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75">
      <text:list-level-style-number style:num-format="一, 十, 一百(繁), ..." text:style-name="List75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style:style style:name="List76Level0" style:family="text">
      <style:text-properties style:text-underline-style="solid" style:text-underline-color="font-color"/>
    </style:style>
    <text:list-style style:name="LS76">
      <text:list-level-style-number style:num-format="一, 十, 一百(繁), ..." text:style-name="List76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style:text-underline-style="solid" style:text-underline-color="font-color"/>
      </text:list-level-style-number>
    </text:list-style>
    <text:list-style style:name="LS77">
      <text:list-level-style-number style:num-format="一, 十, 一百(繁), ..." text:style-name="List7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78">
      <text:list-level-style-number style:num-format="一, 十, 一百(繁), ..." text:style-name="List78Level0" style:num-suffix="、" text:level="1">
        <style:list-level-properties text:space-before="3.914cm" text:min-label-width="1.111cm" fo:text-align="start" text:list-level-position-and-space-mode="label-alignment">
          <style:list-level-label-alignment text:label-followed-by="listtab" fo:margin-left="5.025cm" fo:text-indent="-1.111cm"/>
        </style:list-level-properties>
      </text:list-level-style-number>
    </text:list-style>
    <text:list-style style:name="LS79">
      <text:list-level-style-number style:num-format="一, 十, 一百(繁), ..." text:style-name="List79Level0" style:num-suffix=")" style:num-prefix="(" text:level="1">
        <style:list-level-properties text:space-before="5.08cm" text:min-label-width="1.138cm" fo:text-align="start" text:list-level-position-and-space-mode="label-alignment">
          <style:list-level-label-alignment text:label-followed-by="listtab" fo:margin-left="6.218cm" fo:text-indent="-1.138cm"/>
        </style:list-level-properties>
      </text:list-level-style-number>
    </text:list-style>
    <text:list-style style:name="LS80">
      <text:list-level-style-number style:num-format="一, 十, 一百(繁), ..." text:style-name="List80Level0" style:num-suffix=")" style:num-prefix="(" text:level="1">
        <style:list-level-properties text:space-before="5.08cm" text:min-label-width="1.138cm" fo:text-align="start" text:list-level-position-and-space-mode="label-alignment">
          <style:list-level-label-alignment text:label-followed-by="listtab" fo:margin-left="6.218cm" fo:text-indent="-1.138cm"/>
        </style:list-level-properties>
      </text:list-level-style-number>
    </text:list-style>
    <text:list-style style:name="LS81">
      <text:list-level-style-number style:num-format="一, 十, 一百(繁), ..." text:style-name="List81Level0" style:num-suffix=")" style:num-prefix="(" text:level="1">
        <style:list-level-properties text:space-before="5.08cm" text:min-label-width="1.138cm" fo:text-align="start" text:list-level-position-and-space-mode="label-alignment">
          <style:list-level-label-alignment text:label-followed-by="listtab" fo:margin-left="6.218cm" fo:text-indent="-1.138cm"/>
        </style:list-level-properties>
      </text:list-level-style-number>
    </text:list-style>
    <text:list-style style:name="LS82">
      <text:list-level-style-number style:num-format="一, 十, 一百(繁), ..." text:style-name="List82Level0" style:num-suffix=")" style:num-prefix="(" text:level="1">
        <style:list-level-properties text:space-before="5.08cm" text:min-label-width="1.138cm" fo:text-align="start" text:list-level-position-and-space-mode="label-alignment">
          <style:list-level-label-alignment text:label-followed-by="listtab" fo:margin-left="6.218cm" fo:text-indent="-1.138cm"/>
        </style:list-level-properties>
      </text:list-level-style-number>
    </text:list-style>
    <text:list-style style:name="LS83">
      <text:list-level-style-number style:num-format="一, 十, 一百(繁), ..." text:style-name="List83Level0" style:num-suffix="、" text:level="1">
        <style:list-level-properties text:space-before="4.524cm" text:min-label-width="1.005cm" fo:text-align="start" text:list-level-position-and-space-mode="label-alignment">
          <style:list-level-label-alignment text:label-followed-by="listtab" fo:margin-left="5.53cm" fo:text-indent="-1.005cm"/>
        </style:list-level-properties>
      </text:list-level-style-number>
    </text:list-style>
    <text:list-style style:name="LS84">
      <text:list-level-style-number style:num-format="一, 十, 一百(繁), ..." text:style-name="List84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85">
      <text:list-level-style-number style:num-format="一, 十, 一百(繁), ..." text:style-name="List85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86">
      <text:list-level-style-number style:num-format="一, 十, 一百(繁), ..." text:style-name="List86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87">
      <text:list-level-style-number style:num-format="一, 十, 一百(繁), ..." text:style-name="List8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88">
      <text:list-level-style-number style:num-format="一, 十, 一百(繁), ..." text:start-value="32" text:style-name="List88Level0" style:num-suffix="條" style:num-prefix="第" text:level="1">
        <style:list-level-properties text:space-before="0cm" text:min-label-width="2.831cm" fo:text-align="start" text:list-level-position-and-space-mode="label-alignment">
          <style:list-level-label-alignment text:label-followed-by="listtab" fo:margin-left="2.831cm" fo:text-indent="-2.831cm"/>
        </style:list-level-properties>
      </text:list-level-style-number>
    </text:list-style>
    <text:list-style style:name="LS89">
      <text:list-level-style-number style:num-format="一, 十, 一百(繁), ..." text:style-name="List89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90">
      <text:list-level-style-number style:num-format="一, 十, 一百(繁), ..." text:style-name="List90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91">
      <text:list-level-style-number style:num-format="一, 十, 一百(繁), ..." text:style-name="List9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92">
      <text:list-level-style-number style:num-format="一, 十, 一百(繁), ..." text:style-name="List92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93">
      <text:list-level-style-number style:num-format="一, 十, 一百(繁), ..." text:style-name="List93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94">
      <text:list-level-style-number style:num-format="一, 十, 一百(繁), ..." text:style-name="List94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95">
      <text:list-level-style-number style:num-format="一, 十, 一百(繁), ..." text:style-name="List95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96">
      <text:list-level-style-number style:num-format="一, 十, 一百(繁), ..." text:style-name="List96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97">
      <text:list-level-style-number style:num-format="一, 十, 一百(繁), ..." text:style-name="List9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98">
      <text:list-level-style-number style:num-format="一, 十, 一百(繁), ..." text:style-name="List98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99">
      <text:list-level-style-number style:num-format="一, 十, 一百(繁), ..." text:style-name="List99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00">
      <text:list-level-style-number style:num-format="一, 十, 一百(繁), ..." text:style-name="List100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01">
      <text:list-level-style-number style:num-format="一, 十, 一百(繁), ..." text:style-name="List10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02">
      <text:list-level-style-number style:num-format="一, 十, 一百(繁), ..." text:style-name="List102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03">
      <text:list-level-style-number style:num-format="一, 十, 一百(繁), ..." text:style-name="List103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04">
      <text:list-level-style-number style:num-format="一, 十, 一百(繁), ..." text:style-name="List104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05">
      <text:list-level-style-number style:num-format="一, 十, 一百(繁), ..." text:style-name="List105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06">
      <text:list-level-style-number style:num-format="一, 十, 一百(繁), ..." text:style-name="List106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07">
      <text:list-level-style-number style:num-format="一, 十, 一百(繁), ..." text:style-name="List10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08">
      <text:list-level-style-number style:num-format="一, 十, 一百(繁), ..." text:style-name="List108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09">
      <text:list-level-style-number style:num-format="一, 十, 一百(繁), ..." text:style-name="List109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10">
      <text:list-level-style-number style:num-format="一, 十, 一百(繁), ..." text:style-name="List110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11">
      <text:list-level-style-number style:num-format="一, 十, 一百(繁), ..." text:style-name="List11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style:style style:name="List112Level0" style:family="text">
      <style:text-properties fo:color="#000000" style:font-name="標楷體" style:text-underline-style="none"/>
    </style:style>
    <text:list-style style:name="LS112">
      <text:list-level-style-number style:num-format="一, 十, 一百(繁), ..." text:start-value="3" text:style-name="List112Level0" style:num-suffix="、" text:level="1">
        <style:list-level-properties text:space-before="-0.055cm" text:min-label-width="3.969cm" fo:text-align="start" text:list-level-position-and-space-mode="label-alignment">
          <style:list-level-label-alignment text:label-followed-by="listtab" fo:margin-left="3.914cm" fo:text-indent="-3.969cm"/>
        </style:list-level-properties>
        <style:text-properties fo:color="#000000" style:font-name="標楷體" style:text-underline-style="none"/>
      </text:list-level-style-number>
    </text:list-style>
    <style:style style:name="List113Level0" style:family="text">
      <style:text-properties fo:color="#000000" style:font-name="標楷體"/>
    </style:style>
    <text:list-style style:name="LS113">
      <text:list-level-style-number style:num-format="一, 十, 一百(繁), ..." text:start-value="3" text:style-name="List113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  <style:text-properties fo:color="#000000" style:font-name="標楷體"/>
      </text:list-level-style-number>
    </text:list-style>
    <text:list-style style:name="LS114">
      <text:list-level-style-number style:num-format="一, 十, 一百(繁), ..." text:start-value="3" text:style-name="List114Level0" style:num-suffix="、" text:level="1">
        <style:list-level-properties text:space-before="-0.055cm" text:min-label-width="3.969cm" fo:text-align="start" text:list-level-position-and-space-mode="label-alignment">
          <style:list-level-label-alignment text:label-followed-by="listtab" fo:margin-left="3.914cm" fo:text-indent="-3.969cm"/>
        </style:list-level-properties>
      </text:list-level-style-number>
    </text:list-style>
    <style:style style:name="List115Level0" style:family="text">
      <style:text-properties fo:color="#000000"/>
    </style:style>
    <text:list-style style:name="LS115">
      <text:list-level-style-number style:num-format="一, 十, 一百(繁), ..." text:start-value="3" text:style-name="List115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  <style:text-properties fo:color="#000000"/>
      </text:list-level-style-number>
    </text:list-style>
    <style:style style:name="List116Level0" style:family="text">
      <style:text-properties fo:color="#000000"/>
    </style:style>
    <text:list-style style:name="LS116">
      <text:list-level-style-number style:num-format="一, 十, 一百(繁), ..." text:start-value="3" text:style-name="List116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  <style:text-properties fo:color="#000000"/>
      </text:list-level-style-number>
    </text:list-style>
    <style:style style:name="List117Level0" style:family="text">
      <style:text-properties fo:color="#000000"/>
    </style:style>
    <text:list-style style:name="LS117">
      <text:list-level-style-number style:num-format="一, 十, 一百(繁), ..." text:start-value="3" text:style-name="List117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  <style:text-properties fo:color="#000000"/>
      </text:list-level-style-number>
    </text:list-style>
    <text:list-style style:name="LS118">
      <text:list-level-style-number style:num-format="一, 十, 一百(繁), ..." text:start-value="3" text:style-name="List118Level0" style:num-suffix="、" text:level="1">
        <style:list-level-properties text:space-before="-0.055cm" text:min-label-width="3.969cm" fo:text-align="start" text:list-level-position-and-space-mode="label-alignment">
          <style:list-level-label-alignment text:label-followed-by="listtab" fo:margin-left="3.914cm" fo:text-indent="-3.969cm"/>
        </style:list-level-properties>
      </text:list-level-style-number>
    </text:list-style>
    <style:style style:name="List119Level0" style:family="text">
      <style:text-properties fo:color="#000000"/>
    </style:style>
    <text:list-style style:name="LS119">
      <text:list-level-style-number style:num-format="一, 十, 一百(繁), ..." text:start-value="3" text:style-name="List119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  <style:text-properties fo:color="#000000"/>
      </text:list-level-style-number>
    </text:list-style>
    <style:style style:name="List120Level0" style:family="text">
      <style:text-properties fo:color="#000000"/>
    </style:style>
    <text:list-style style:name="LS120">
      <text:list-level-style-number style:num-format="一, 十, 一百(繁), ..." text:start-value="3" text:style-name="List120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  <style:text-properties fo:color="#000000"/>
      </text:list-level-style-number>
    </text:list-style>
    <style:style style:name="List121Level0" style:family="text">
      <style:text-properties fo:color="#000000"/>
    </style:style>
    <text:list-style style:name="LS121">
      <text:list-level-style-number style:num-format="一, 十, 一百(繁), ..." text:start-value="3" text:style-name="List121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  <style:text-properties fo:color="#000000"/>
      </text:list-level-style-number>
    </text:list-style>
    <style:style style:name="List122Level0" style:family="text">
      <style:text-properties fo:color="#000000" style:font-name="標楷體"/>
    </style:style>
    <text:list-style style:name="LS122">
      <text:list-level-style-number style:num-format="一, 十, 一百(繁), ..." text:start-value="3" text:style-name="List122Level0" style:num-suffix="、" text:level="1">
        <style:list-level-properties text:space-before="-0.055cm" text:min-label-width="3.969cm" fo:text-align="start" text:list-level-position-and-space-mode="label-alignment">
          <style:list-level-label-alignment text:label-followed-by="listtab" fo:margin-left="3.914cm" fo:text-indent="-3.969cm"/>
        </style:list-level-properties>
        <style:text-properties fo:color="#000000" style:font-name="標楷體"/>
      </text:list-level-style-number>
    </text:list-style>
    <style:style style:name="List123Level0" style:family="text">
      <style:text-properties fo:color="#000000" style:font-name="標楷體"/>
    </style:style>
    <text:list-style style:name="LS123">
      <text:list-level-style-number style:num-format="一, 十, 一百(繁), ..." text:start-value="3" text:style-name="List123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  <style:text-properties fo:color="#000000" style:font-name="標楷體"/>
      </text:list-level-style-number>
    </text:list-style>
    <style:style style:name="List124Level0" style:family="text">
      <style:text-properties fo:color="#000000" style:font-name="標楷體"/>
    </style:style>
    <text:list-style style:name="LS124">
      <text:list-level-style-number style:num-format="一, 十, 一百(繁), ..." text:start-value="3" text:style-name="List124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  <style:text-properties fo:color="#000000" style:font-name="標楷體"/>
      </text:list-level-style-number>
    </text:list-style>
    <style:style style:name="List125Level0" style:family="text">
      <style:text-properties fo:color="#000000" style:font-name="標楷體"/>
    </style:style>
    <text:list-style style:name="LS125">
      <text:list-level-style-number style:num-format="一, 十, 一百(繁), ..." text:start-value="3" text:style-name="List125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  <style:text-properties fo:color="#000000" style:font-name="標楷體"/>
      </text:list-level-style-number>
    </text:list-style>
    <style:style style:name="List126Level0" style:family="text">
      <style:text-properties fo:color="#000000" style:font-name="標楷體"/>
    </style:style>
    <text:list-style style:name="LS126">
      <text:list-level-style-number style:num-format="一, 十, 一百(繁), ..." text:start-value="3" text:style-name="List126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  <style:text-properties fo:color="#000000" style:font-name="標楷體"/>
      </text:list-level-style-number>
    </text:list-style>
    <style:style style:name="List127Level0" style:family="text">
      <style:text-properties fo:color="#000000" style:font-name="標楷體"/>
    </style:style>
    <text:list-style style:name="LS127">
      <text:list-level-style-number style:num-format="一, 十, 一百(繁), ..." text:start-value="3" text:style-name="List127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  <style:text-properties fo:color="#000000" style:font-name="標楷體"/>
      </text:list-level-style-number>
    </text:list-style>
    <style:style style:name="List128Level0" style:family="text">
      <style:text-properties fo:color="#000000" style:font-name="標楷體"/>
    </style:style>
    <text:list-style style:name="LS128">
      <text:list-level-style-number style:num-format="一, 十, 一百(繁), ..." text:start-value="3" text:style-name="List128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  <style:text-properties fo:color="#000000" style:font-name="標楷體"/>
      </text:list-level-style-number>
    </text:list-style>
    <style:style style:name="List129Level0" style:family="text">
      <style:text-properties fo:color="#000000" style:font-name="標楷體"/>
    </style:style>
    <text:list-style style:name="LS129">
      <text:list-level-style-number style:num-format="一, 十, 一百(繁), ..." text:start-value="3" text:style-name="List129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  <style:text-properties fo:color="#000000" style:font-name="標楷體"/>
      </text:list-level-style-number>
    </text:list-style>
    <style:style style:name="List130Level0" style:family="text">
      <style:text-properties fo:color="#000000" style:font-name="標楷體"/>
    </style:style>
    <text:list-style style:name="LS130">
      <text:list-level-style-number style:num-format="一, 十, 一百(繁), ..." text:start-value="3" text:style-name="List130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  <style:text-properties fo:color="#000000" style:font-name="標楷體"/>
      </text:list-level-style-number>
    </text:list-style>
    <style:style style:name="List131Level0" style:family="text">
      <style:text-properties fo:color="#000000" style:font-name="標楷體"/>
    </style:style>
    <text:list-style style:name="LS131">
      <text:list-level-style-number style:num-format="一, 十, 一百(繁), ..." text:start-value="3" text:style-name="List131Level0" style:num-suffix="、" text:level="1">
        <style:list-level-properties text:space-before="0cm" text:min-label-width="3.969cm" fo:text-align="start" text:list-level-position-and-space-mode="label-alignment">
          <style:list-level-label-alignment text:label-followed-by="listtab" fo:margin-left="3.969cm" fo:text-indent="-3.969cm"/>
        </style:list-level-properties>
        <style:text-properties fo:color="#000000" style:font-name="標楷體"/>
      </text:list-level-style-number>
    </text:list-style>
    <style:style style:name="List132Level0" style:family="text">
      <style:text-properties fo:color="#000000" style:font-name="標楷體"/>
    </style:style>
    <text:list-style style:name="LS132">
      <text:list-level-style-number style:num-format="一, 十, 一百(繁), ..." text:start-value="3" text:style-name="List132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  <style:text-properties fo:color="#000000" style:font-name="標楷體"/>
      </text:list-level-style-number>
    </text:list-style>
    <style:style style:name="List133Level0" style:family="text">
      <style:text-properties style:font-name="標楷體"/>
    </style:style>
    <text:list-style style:name="LS133">
      <text:list-level-style-number style:num-format="一, 十, 一百(繁), ..." text:start-value="3" text:style-name="List133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  <style:text-properties style:font-name="標楷體"/>
      </text:list-level-style-number>
    </text:list-style>
    <style:style style:name="List134Level0" style:family="text">
      <style:text-properties fo:color="#000000" style:font-name="標楷體"/>
    </style:style>
    <text:list-style style:name="LS134">
      <text:list-level-style-number style:num-format="一, 十, 一百(繁), ..." text:start-value="3" text:style-name="List134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  <style:text-properties fo:color="#000000" style:font-name="標楷體"/>
      </text:list-level-style-number>
    </text:list-style>
    <style:style style:name="List135Level0" style:family="text">
      <style:text-properties fo:color="#000000" style:font-name="標楷體"/>
    </style:style>
    <text:list-style style:name="LS135">
      <text:list-level-style-number style:num-format="一, 十, 一百(繁), ..." text:start-value="3" text:style-name="List135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  <style:text-properties fo:color="#000000" style:font-name="標楷體"/>
      </text:list-level-style-number>
    </text:list-style>
    <style:style style:name="List136Level0" style:family="text">
      <style:text-properties fo:color="#000000" style:font-name="標楷體"/>
    </style:style>
    <text:list-style style:name="LS136">
      <text:list-level-style-number style:num-format="一, 十, 一百(繁), ..." text:start-value="3" text:style-name="List136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  <style:text-properties fo:color="#000000" style:font-name="標楷體"/>
      </text:list-level-style-number>
    </text:list-style>
    <style:style style:name="List137Level0" style:family="text">
      <style:text-properties fo:color="#000000" style:font-name="標楷體"/>
    </style:style>
    <text:list-style style:name="LS137">
      <text:list-level-style-number style:num-format="一, 十, 一百(繁), ..." text:start-value="3" text:style-name="List137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  <style:text-properties fo:color="#000000" style:font-name="標楷體"/>
      </text:list-level-style-number>
    </text:list-style>
    <style:style style:name="List138Level0" style:family="text">
      <style:text-properties fo:color="#000000" style:font-name="標楷體"/>
    </style:style>
    <text:list-style style:name="LS138">
      <text:list-level-style-number style:num-format="一, 十, 一百(繁), ..." text:start-value="3" text:style-name="List138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  <style:text-properties fo:color="#000000" style:font-name="標楷體"/>
      </text:list-level-style-number>
    </text:list-style>
    <style:style style:name="List139Level0" style:family="text">
      <style:text-properties fo:color="#000000" style:text-underline-style="none"/>
    </style:style>
    <text:list-style style:name="LS139">
      <text:list-level-style-number style:num-format="一, 十, 一百(繁), ..." text:start-value="3" text:style-name="List139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  <style:text-properties fo:color="#000000" style:text-underline-style="none"/>
      </text:list-level-style-number>
    </text:list-style>
    <style:style style:name="List140Level0" style:family="text">
      <style:text-properties fo:color="#000000" style:text-underline-style="none"/>
    </style:style>
    <text:list-style style:name="LS140">
      <text:list-level-style-number style:num-format="一, 十, 一百(繁), ..." text:start-value="3" text:style-name="List140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  <style:text-properties fo:color="#000000" style:text-underline-style="none"/>
      </text:list-level-style-number>
    </text:list-style>
    <style:style style:name="List141Level0" style:family="text">
      <style:text-properties fo:color="#000000" style:text-underline-style="none"/>
    </style:style>
    <text:list-style style:name="LS141">
      <text:list-level-style-number style:num-format="一, 十, 一百(繁), ..." text:start-value="3" text:style-name="List141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  <style:text-properties fo:color="#000000" style:text-underline-style="none"/>
      </text:list-level-style-number>
    </text:list-style>
    <text:list-style style:name="LS142">
      <text:list-level-style-number style:num-format="一, 十, 一百(繁), ..." text:start-value="3" text:style-name="List142Level0" style:num-suffix="、" text:level="1">
        <style:list-level-properties text:space-before="0cm" text:min-label-width="3.969cm" fo:text-align="start" text:list-level-position-and-space-mode="label-alignment">
          <style:list-level-label-alignment text:label-followed-by="listtab" fo:margin-left="3.969cm" fo:text-indent="-3.969cm"/>
        </style:list-level-properties>
      </text:list-level-style-number>
    </text:list-style>
    <style:style style:name="List143Level0" style:family="text">
      <style:text-properties style:text-underline-style="none"/>
    </style:style>
    <text:list-style style:name="LS143">
      <text:list-level-style-number style:num-format="一, 十, 一百(繁), ..." text:start-value="3" text:style-name="List143Level0" style:num-suffix="、" text:level="1">
        <style:list-level-properties text:space-before="3.951cm" text:min-label-width="1.138cm" fo:text-align="start" text:list-level-position-and-space-mode="label-alignment">
          <style:list-level-label-alignment text:label-followed-by="listtab" fo:margin-left="5.089cm" fo:text-indent="-1.138cm"/>
        </style:list-level-properties>
        <style:text-properties style:text-underline-style="none"/>
      </text:list-level-style-number>
    </text:list-style>
    <style:style style:name="List144Level0" style:family="text">
      <style:text-properties fo:color="#000000" style:text-underline-style="none"/>
    </style:style>
    <text:list-style style:name="LS144">
      <text:list-level-style-number style:num-format="一, 十, 一百(繁), ..." text:start-value="3" text:style-name="List144Level0" style:num-suffix="、" text:level="1">
        <style:list-level-properties text:space-before="3.951cm" text:min-label-width="1.138cm" fo:text-align="start" text:list-level-position-and-space-mode="label-alignment">
          <style:list-level-label-alignment text:label-followed-by="listtab" fo:margin-left="5.089cm" fo:text-indent="-1.138cm"/>
        </style:list-level-properties>
        <style:text-properties fo:color="#000000" style:text-underline-style="none"/>
      </text:list-level-style-number>
    </text:list-style>
    <style:style style:name="List145Level0" style:family="text">
      <style:text-properties fo:color="#000000" style:text-underline-style="none"/>
    </style:style>
    <text:list-style style:name="LS145">
      <text:list-level-style-number style:num-format="一, 十, 一百(繁), ..." text:start-value="3" text:style-name="List145Level0" style:num-suffix="、" text:level="1">
        <style:list-level-properties text:space-before="3.951cm" text:min-label-width="1.138cm" fo:text-align="start" text:list-level-position-and-space-mode="label-alignment">
          <style:list-level-label-alignment text:label-followed-by="listtab" fo:margin-left="5.089cm" fo:text-indent="-1.138cm"/>
        </style:list-level-properties>
        <style:text-properties fo:color="#000000" style:text-underline-style="none"/>
      </text:list-level-style-number>
    </text:list-style>
    <style:style style:name="List146Level0" style:family="text">
      <style:text-properties fo:color="#000000" style:text-underline-style="none"/>
    </style:style>
    <text:list-style style:name="LS146">
      <text:list-level-style-number style:num-format="一, 十, 一百(繁), ..." text:start-value="3" text:style-name="List146Level0" style:num-suffix="、" text:level="1">
        <style:list-level-properties text:space-before="3.951cm" text:min-label-width="1.138cm" fo:text-align="start" text:list-level-position-and-space-mode="label-alignment">
          <style:list-level-label-alignment text:label-followed-by="listtab" fo:margin-left="5.089cm" fo:text-indent="-1.138cm"/>
        </style:list-level-properties>
        <style:text-properties fo:color="#000000" style:text-underline-style="none"/>
      </text:list-level-style-number>
    </text:list-style>
    <style:style style:name="List147Level0" style:family="text">
      <style:text-properties fo:color="#000000" style:text-underline-style="none"/>
    </style:style>
    <text:list-style style:name="LS147">
      <text:list-level-style-number style:num-format="一, 十, 一百(繁), ..." text:start-value="3" text:style-name="List147Level0" style:num-suffix="、" text:level="1">
        <style:list-level-properties text:space-before="3.951cm" text:min-label-width="1.138cm" fo:text-align="start" text:list-level-position-and-space-mode="label-alignment">
          <style:list-level-label-alignment text:label-followed-by="listtab" fo:margin-left="5.089cm" fo:text-indent="-1.138cm"/>
        </style:list-level-properties>
        <style:text-properties fo:color="#000000" style:text-underline-style="none"/>
      </text:list-level-style-number>
    </text:list-style>
    <style:style style:name="List148Level0" style:family="text">
      <style:text-properties fo:color="#000000" style:text-underline-style="none"/>
    </style:style>
    <text:list-style style:name="LS148">
      <text:list-level-style-number style:num-format="一, 十, 一百(繁), ..." text:start-value="3" text:style-name="List148Level0" style:num-suffix="、" text:level="1">
        <style:list-level-properties text:space-before="3.951cm" text:min-label-width="1.138cm" fo:text-align="start" text:list-level-position-and-space-mode="label-alignment">
          <style:list-level-label-alignment text:label-followed-by="listtab" fo:margin-left="5.089cm" fo:text-indent="-1.138cm"/>
        </style:list-level-properties>
        <style:text-properties fo:color="#000000" style:text-underline-style="none"/>
      </text:list-level-style-number>
    </text:list-style>
    <style:style style:name="List149Level0" style:family="text">
      <style:text-properties fo:color="#000000" style:text-underline-style="none"/>
    </style:style>
    <text:list-style style:name="LS149">
      <text:list-level-style-number style:num-format="一, 十, 一百(繁), ..." text:start-value="3" text:style-name="List149Level0" style:num-suffix="、" text:level="1">
        <style:list-level-properties text:space-before="3.951cm" text:min-label-width="1.138cm" fo:text-align="start" text:list-level-position-and-space-mode="label-alignment">
          <style:list-level-label-alignment text:label-followed-by="listtab" fo:margin-left="5.089cm" fo:text-indent="-1.138cm"/>
        </style:list-level-properties>
        <style:text-properties fo:color="#000000" style:text-underline-style="none"/>
      </text:list-level-style-number>
    </text:list-style>
    <style:style style:name="List150Level0" style:family="text">
      <style:text-properties fo:color="#000000" style:text-underline-style="none"/>
    </style:style>
    <text:list-style style:name="LS150">
      <text:list-level-style-number style:num-format="一, 十, 一百(繁), ..." text:start-value="3" text:style-name="List150Level0" style:num-suffix="、" text:level="1">
        <style:list-level-properties text:space-before="3.951cm" text:min-label-width="1.138cm" fo:text-align="start" text:list-level-position-and-space-mode="label-alignment">
          <style:list-level-label-alignment text:label-followed-by="listtab" fo:margin-left="5.089cm" fo:text-indent="-1.138cm"/>
        </style:list-level-properties>
        <style:text-properties fo:color="#000000" style:text-underline-style="none"/>
      </text:list-level-style-number>
    </text:list-style>
    <style:style style:name="List151Level0" style:family="text">
      <style:text-properties fo:color="#000000" style:text-underline-style="none"/>
    </style:style>
    <text:list-style style:name="LS151">
      <text:list-level-style-number style:num-format="一, 十, 一百(繁), ..." text:start-value="3" text:style-name="List151Level0" style:num-suffix="、" text:level="1">
        <style:list-level-properties text:space-before="3.951cm" text:min-label-width="1.138cm" fo:text-align="start" text:list-level-position-and-space-mode="label-alignment">
          <style:list-level-label-alignment text:label-followed-by="listtab" fo:margin-left="5.089cm" fo:text-indent="-1.138cm"/>
        </style:list-level-properties>
        <style:text-properties fo:color="#000000" style:text-underline-style="none"/>
      </text:list-level-style-number>
    </text:list-style>
    <style:style style:name="List152Level0" style:family="text">
      <style:text-properties fo:color="#000000" style:text-underline-style="none"/>
    </style:style>
    <text:list-style style:name="LS152">
      <text:list-level-style-number style:num-format="一, 十, 一百(繁), ..." text:start-value="3" text:style-name="List152Level0" style:num-suffix="、" text:level="1">
        <style:list-level-properties text:space-before="3.951cm" text:min-label-width="1.138cm" fo:text-align="start" text:list-level-position-and-space-mode="label-alignment">
          <style:list-level-label-alignment text:label-followed-by="listtab" fo:margin-left="5.089cm" fo:text-indent="-1.138cm"/>
        </style:list-level-properties>
        <style:text-properties fo:color="#000000" style:text-underline-style="none"/>
      </text:list-level-style-number>
    </text:list-style>
    <text:list-style style:name="LS153">
      <text:list-level-style-number style:num-format="一, 十, 一百(繁), ..." text:start-value="3" text:style-name="List153Level0" style:num-suffix="、" text:level="1">
        <style:list-level-properties text:space-before="0cm" text:min-label-width="3.969cm" fo:text-align="start" text:list-level-position-and-space-mode="label-alignment">
          <style:list-level-label-alignment text:label-followed-by="listtab" fo:margin-left="3.969cm" fo:text-indent="-3.969cm"/>
        </style:list-level-properties>
      </text:list-level-style-number>
    </text:list-style>
    <text:list-style style:name="LS154">
      <text:list-level-style-number style:num-format="一, 十, 一百(繁), ..." text:start-value="3" text:style-name="List154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</text:list-level-style-number>
    </text:list-style>
    <text:list-style style:name="LS155">
      <text:list-level-style-number style:num-format="一, 十, 一百(繁), ..." text:start-value="3" text:style-name="List155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</text:list-level-style-number>
    </text:list-style>
    <text:list-style style:name="LS156">
      <text:list-level-style-number style:num-format="一, 十, 一百(繁), ..." text:start-value="3" text:style-name="List156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</text:list-level-style-number>
    </text:list-style>
    <text:list-style style:name="LS157">
      <text:list-level-style-number style:num-format="一, 十, 一百(繁), ..." text:start-value="3" text:style-name="List157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</text:list-level-style-number>
    </text:list-style>
    <style:style style:name="List158Level0" style:family="text">
      <style:text-properties fo:color="#000000"/>
    </style:style>
    <text:list-style style:name="LS158">
      <text:list-level-style-number style:num-format="一, 十, 一百(繁), ..." text:start-value="3" text:style-name="List158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  <style:text-properties fo:color="#000000"/>
      </text:list-level-style-number>
    </text:list-style>
    <style:style style:name="List159Level0" style:family="text">
      <style:text-properties fo:color="#000000"/>
    </style:style>
    <text:list-style style:name="LS159">
      <text:list-level-style-number style:num-format="一, 十, 一百(繁), ..." text:start-value="3" text:style-name="List159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  <style:text-properties fo:color="#000000"/>
      </text:list-level-style-number>
    </text:list-style>
    <style:style style:name="List160Level0" style:family="text">
      <style:text-properties fo:color="#000000"/>
    </style:style>
    <text:list-style style:name="LS160">
      <text:list-level-style-number style:num-format="一, 十, 一百(繁), ..." text:start-value="3" text:style-name="List160Level0" style:num-suffix="、" text:level="1">
        <style:list-level-properties text:space-before="5.11cm" text:min-label-width="1.64cm" fo:text-align="start" text:list-level-position-and-space-mode="label-alignment">
          <style:list-level-label-alignment text:label-followed-by="listtab" fo:margin-left="6.75cm" fo:text-indent="-1.64cm"/>
        </style:list-level-properties>
        <style:text-properties fo:color="#000000"/>
      </text:list-level-style-number>
    </text:list-style>
    <text:list-style style:name="LS161">
      <text:list-level-style-number style:num-format="一, 十, 一百(繁), ..." text:start-value="3" text:style-name="List161Level0" style:num-suffix="、" text:level="1">
        <style:list-level-properties text:space-before="0cm" text:min-label-width="3.969cm" fo:text-align="start" text:list-level-position-and-space-mode="label-alignment">
          <style:list-level-label-alignment text:label-followed-by="listtab" fo:margin-left="3.969cm" fo:text-indent="-3.969cm"/>
        </style:list-level-properties>
      </text:list-level-style-number>
    </text:list-style>
    <text:list-style style:name="LS162">
      <text:list-level-style-number style:num-format="一, 十, 一百(繁), ..." text:start-value="3" text:style-name="List162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</text:list-level-style-number>
    </text:list-style>
    <text:list-style style:name="LS163">
      <text:list-level-style-number style:num-format="一, 十, 一百(繁), ..." text:start-value="3" text:style-name="List163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</text:list-level-style-number>
    </text:list-style>
    <text:list-style style:name="LS164">
      <text:list-level-style-number style:num-format="一, 十, 一百(繁), ..." text:start-value="3" text:style-name="List164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</text:list-level-style-number>
    </text:list-style>
    <text:list-style style:name="LS165">
      <text:list-level-style-number style:num-format="一, 十, 一百(繁), ..." text:start-value="3" text:style-name="List165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</text:list-level-style-number>
    </text:list-style>
    <text:list-style style:name="LS166">
      <text:list-level-style-number style:num-format="一, 十, 一百(繁), ..." text:start-value="3" text:style-name="List166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</text:list-level-style-number>
    </text:list-style>
    <text:list-style style:name="LS167">
      <text:list-level-style-number style:num-format="一, 十, 一百(繁), ..." text:start-value="3" text:style-name="List167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</text:list-level-style-number>
    </text:list-style>
    <text:list-style style:name="LS168">
      <text:list-level-style-number style:num-format="一, 十, 一百(繁), ..." text:start-value="3" text:style-name="List168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</text:list-level-style-number>
    </text:list-style>
    <text:list-style style:name="LS169">
      <text:list-level-style-number style:num-format="一, 十, 一百(繁), ..." text:start-value="3" text:style-name="List169Level0" style:num-suffix="、" text:level="1">
        <style:list-level-properties text:space-before="0cm" text:min-label-width="3.969cm" fo:text-align="start" text:list-level-position-and-space-mode="label-alignment">
          <style:list-level-label-alignment text:label-followed-by="listtab" fo:margin-left="3.969cm" fo:text-indent="-3.969cm"/>
        </style:list-level-properties>
      </text:list-level-style-number>
    </text:list-style>
    <text:list-style style:name="LS170">
      <text:list-level-style-number style:num-format="一, 十, 一百(繁), ..." text:start-value="3" text:style-name="List170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</text:list-level-style-number>
    </text:list-style>
    <text:list-style style:name="LS171">
      <text:list-level-style-number style:num-format="一, 十, 一百(繁), ..." text:start-value="3" text:style-name="List171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</text:list-level-style-number>
    </text:list-style>
    <text:list-style style:name="LS172">
      <text:list-level-style-number style:num-format="一, 十, 一百(繁), ..." text:start-value="3" text:style-name="List172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</text:list-level-style-number>
    </text:list-style>
    <text:list-style style:name="LS173">
      <text:list-level-style-number style:num-format="一, 十, 一百(繁), ..." text:start-value="3" text:style-name="List173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</text:list-level-style-number>
    </text:list-style>
    <text:list-style style:name="LS174">
      <text:list-level-style-number style:num-format="一, 十, 一百(繁), ..." text:start-value="3" text:style-name="List174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</text:list-level-style-number>
    </text:list-style>
    <text:list-style style:name="LS175">
      <text:list-level-style-number style:num-format="一, 十, 一百(繁), ..." text:start-value="3" text:style-name="List175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</text:list-level-style-number>
    </text:list-style>
    <text:list-style style:name="LS176">
      <text:list-level-style-number style:num-format="一, 十, 一百(繁), ..." text:start-value="3" text:style-name="List176Level0" style:num-suffix="、" text:level="1">
        <style:list-level-properties text:space-before="3.981cm" text:min-label-width="1.138cm" fo:text-align="start" text:list-level-position-and-space-mode="label-alignment">
          <style:list-level-label-alignment text:label-followed-by="listtab" fo:margin-left="5.119cm" fo:text-indent="-1.138cm"/>
        </style:list-level-properties>
      </text:list-level-style-number>
    </text:list-style>
    <text:list-style style:name="LS177">
      <text:list-level-style-number style:num-format="一, 十, 一百(繁), ..." text:start-value="3" text:style-name="List177Level0" style:num-suffix="、" text:level="1">
        <style:list-level-properties text:space-before="0.004cm" text:min-label-width="3.969cm" fo:text-align="start" text:list-level-position-and-space-mode="label-alignment">
          <style:list-level-label-alignment text:label-followed-by="listtab" fo:margin-left="3.972cm" fo:text-indent="-3.969cm"/>
        </style:list-level-properties>
      </text:list-level-style-number>
    </text:list-style>
    <text:list-style style:name="LS178">
      <text:list-level-style-number style:num-format="一, 十, 一百(繁), ..." text:start-value="3" text:style-name="List178Level0" style:num-suffix="、" text:level="1">
        <style:list-level-properties text:space-before="-0.055cm" text:min-label-width="3.969cm" fo:text-align="start" text:list-level-position-and-space-mode="label-alignment">
          <style:list-level-label-alignment text:label-followed-by="listtab" fo:margin-left="3.914cm" fo:text-indent="-3.969cm"/>
        </style:list-level-properties>
      </text:list-level-style-number>
    </text:list-style>
    <style:style style:name="List179Level0" style:family="text">
      <style:text-properties style:text-underline-style="none"/>
    </style:style>
    <text:list-style style:name="LS179">
      <text:list-level-style-number style:num-format="一, 十, 一百(繁), ..." text:start-value="3" text:style-name="List179Level0" style:num-suffix="、" text:level="1">
        <style:list-level-properties text:space-before="0.004cm" text:min-label-width="3.969cm" fo:text-align="start" text:list-level-position-and-space-mode="label-alignment">
          <style:list-level-label-alignment text:label-followed-by="listtab" fo:margin-left="3.972cm" fo:text-indent="-3.969cm"/>
        </style:list-level-properties>
        <style:text-properties style:text-underline-style="none"/>
      </text:list-level-style-number>
    </text:list-style>
    <text:list-style style:name="LS180">
      <text:list-level-style-number style:num-format="一, 十, 一百(繁), ..." text:start-value="3" text:style-name="List180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style:style style:name="List181Level0" style:family="text">
      <style:text-properties style:text-underline-style="none"/>
    </style:style>
    <text:list-style style:name="LS181">
      <text:list-level-style-number style:num-format="一, 十, 一百(繁), ..." text:start-value="3" text:style-name="List181Level0" style:num-suffix="、" text:level="1">
        <style:list-level-properties text:space-before="0cm" text:min-label-width="3.969cm" fo:text-align="start" text:list-level-position-and-space-mode="label-alignment">
          <style:list-level-label-alignment text:label-followed-by="listtab" fo:margin-left="3.969cm" fo:text-indent="-3.969cm"/>
        </style:list-level-properties>
        <style:text-properties style:text-underline-style="none"/>
      </text:list-level-style-number>
    </text:list-style>
    <text:list-style style:name="LS182">
      <text:list-level-style-number style:num-format="一, 十, 一百(繁), ..." text:start-value="3" text:style-name="List182Level0" style:num-suffix="、" text:level="1">
        <style:list-level-properties text:space-before="0.004cm" text:min-label-width="3.969cm" fo:text-align="start" text:list-level-position-and-space-mode="label-alignment">
          <style:list-level-label-alignment text:label-followed-by="listtab" fo:margin-left="3.972cm" fo:text-indent="-3.969cm"/>
        </style:list-level-properties>
      </text:list-level-style-number>
    </text:list-style>
    <style:style style:name="List183Level0" style:family="text">
      <style:text-properties style:text-underline-style="none"/>
    </style:style>
    <text:list-style style:name="LS183">
      <text:list-level-style-number style:num-format="一, 十, 一百(繁), ..." text:start-value="3" text:style-name="List183Level0" style:num-suffix="、" text:level="1">
        <style:list-level-properties text:space-before="4.122cm" text:min-label-width="1.138cm" fo:text-align="start" text:list-level-position-and-space-mode="label-alignment">
          <style:list-level-label-alignment text:label-followed-by="listtab" fo:margin-left="5.26cm" fo:text-indent="-1.138cm"/>
        </style:list-level-properties>
        <style:text-properties style:text-underline-style="none"/>
      </text:list-level-style-number>
    </text:list-style>
    <style:style style:name="List184Level0" style:family="text">
      <style:text-properties style:text-underline-style="none"/>
    </style:style>
    <text:list-style style:name="LS184">
      <text:list-level-style-number style:num-format="一, 十, 一百(繁), ..." text:start-value="43" text:style-name="List184Level0" style:num-suffix="條" style:num-prefix="第" text:level="1">
        <style:list-level-properties text:space-before="0.004cm" text:min-label-width="2.831cm" fo:text-align="start" text:list-level-position-and-space-mode="label-alignment">
          <style:list-level-label-alignment text:label-followed-by="listtab" fo:margin-left="2.835cm" fo:text-indent="-2.831cm"/>
        </style:list-level-properties>
        <style:text-properties style:text-underline-style="none"/>
      </text:list-level-style-number>
    </text:list-style>
    <text:list-style style:name="LS185">
      <text:list-level-style-number style:num-format="一, 十, 一百(繁), ..." text:start-value="37" text:style-name="List185Level0" style:num-suffix="條" style:num-prefix="第" text:level="1">
        <style:list-level-properties text:space-before="0cm" text:min-label-width="2.831cm" fo:text-align="start" text:list-level-position-and-space-mode="label-alignment">
          <style:list-level-label-alignment text:label-followed-by="listtab" fo:margin-left="2.831cm" fo:text-indent="-2.831cm"/>
        </style:list-level-properties>
      </text:list-level-style-number>
    </text:list-style>
    <style:style style:name="List186Level0" style:family="text">
      <style:text-properties style:text-underline-style="none"/>
    </style:style>
    <text:list-style style:name="LS186">
      <text:list-level-style-number style:num-format="一, 十, 一百(繁), ..." text:start-value="24" text:style-name="List186Level0" style:num-suffix="條" style:num-prefix="第" text:level="1">
        <style:list-level-properties text:space-before="-0.055cm" text:min-label-width="2.822cm" fo:text-align="start" text:list-level-position-and-space-mode="label-alignment">
          <style:list-level-label-alignment text:label-followed-by="listtab" fo:margin-left="2.768cm" fo:text-indent="-2.822cm"/>
        </style:list-level-properties>
        <style:text-properties style:text-underline-style="none"/>
      </text:list-level-style-number>
    </text:list-style>
    <text:list-style style:name="LS187">
      <text:list-level-style-number style:num-format="一, 十, 一百(繁), ..." text:start-value="21" text:style-name="List187Level0" style:num-suffix="條" style:num-prefix="第" text:level="1">
        <style:list-level-properties text:space-before="-0.055cm" text:min-label-width="2.822cm" fo:text-align="start" text:list-level-position-and-space-mode="label-alignment">
          <style:list-level-label-alignment text:label-followed-by="listtab" fo:margin-left="2.768cm" fo:text-indent="-2.822cm"/>
        </style:list-level-properties>
      </text:list-level-style-number>
    </text:list-style>
    <text:list-style style:name="LS188">
      <text:list-level-style-number style:num-format="一, 十, 一百(繁), ..." text:start-value="27" text:style-name="List188Level0" style:num-suffix="條" style:num-prefix="第" text:level="1">
        <style:list-level-properties text:space-before="-0.055cm" text:min-label-width="2.831cm" fo:text-align="start" text:list-level-position-and-space-mode="label-alignment">
          <style:list-level-label-alignment text:label-followed-by="listtab" fo:margin-left="2.776cm" fo:text-indent="-2.831cm"/>
        </style:list-level-properties>
      </text:list-level-style-number>
    </text:list-style>
    <text:list-style style:name="LS189">
      <text:list-level-style-number style:num-format="一, 十, 一百(繁), ..." text:start-value="27" text:style-name="List189Level0" style:num-suffix="條" style:num-prefix="第" text:level="1">
        <style:list-level-properties text:space-before="-0.055cm" text:min-label-width="2.831cm" fo:text-align="start" text:list-level-position-and-space-mode="label-alignment">
          <style:list-level-label-alignment text:label-followed-by="listtab" fo:margin-left="2.776cm" fo:text-indent="-2.831cm"/>
        </style:list-level-properties>
      </text:list-level-style-number>
    </text:list-style>
    <text:list-style style:name="LS190">
      <text:list-level-style-number style:num-format="一, 十, 一百(繁), ..." text:start-value="29" text:style-name="List190Level0" style:num-suffix="條" style:num-prefix="第" text:level="1">
        <style:list-level-properties text:space-before="0cm" text:min-label-width="2.831cm" fo:text-align="start" text:list-level-position-and-space-mode="label-alignment">
          <style:list-level-label-alignment text:label-followed-by="listtab" fo:margin-left="2.831cm" fo:text-indent="-2.831cm"/>
        </style:list-level-properties>
      </text:list-level-style-number>
    </text:list-style>
    <text:list-style style:name="LS191">
      <text:list-level-style-number style:num-format="一, 十, 一百(繁), ..." text:start-value="33" text:style-name="List191Level0" style:num-suffix="條" style:num-prefix="第" text:level="1">
        <style:list-level-properties text:space-before="0cm" text:min-label-width="2.831cm" fo:text-align="start" text:list-level-position-and-space-mode="label-alignment">
          <style:list-level-label-alignment text:label-followed-by="listtab" fo:margin-left="2.831cm" fo:text-indent="-2.831cm"/>
        </style:list-level-properties>
      </text:list-level-style-number>
    </text:list-style>
    <text:list-style style:name="LS192">
      <text:list-level-style-number style:num-format="一, 十, 一百(繁), ..." text:start-value="29" text:style-name="List192Level0" style:num-suffix="條" style:num-prefix="第" text:level="1">
        <style:list-level-properties text:space-before="0cm" text:min-label-width="2.822cm" fo:text-align="start" text:list-level-position-and-space-mode="label-alignment">
          <style:list-level-label-alignment text:label-followed-by="listtab" fo:margin-left="2.822cm" fo:text-indent="-2.822cm"/>
        </style:list-level-properties>
      </text:list-level-style-number>
    </text:list-style>
    <text:list-style style:name="LS193">
      <text:list-level-style-number style:num-format="一, 十, 一百(繁), ..." text:start-value="37" text:style-name="List193Level0" style:num-suffix="條" style:num-prefix="第" text:level="1">
        <style:list-level-properties text:space-before="-0.055cm" text:min-label-width="2.831cm" fo:text-align="start" text:list-level-position-and-space-mode="label-alignment">
          <style:list-level-label-alignment text:label-followed-by="listtab" fo:margin-left="2.776cm" fo:text-indent="-2.831cm"/>
        </style:list-level-properties>
      </text:list-level-style-number>
    </text:list-style>
    <text:list-style style:name="LS194">
      <text:list-level-style-number style:num-format="一, 十, 一百(繁), ..." text:style-name="List194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95">
      <text:list-level-style-number style:num-format="一, 十, 一百(繁), ..." text:style-name="List195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96">
      <text:list-level-style-number style:num-format="一, 十, 一百(繁), ..." text:style-name="List196Level0" style:num-suffix="、" text:level="1">
        <style:list-level-properties text:space-before="0.06cm" text:min-label-width="1.138cm" fo:text-align="start" text:list-level-position-and-space-mode="label-alignment">
          <style:list-level-label-alignment text:label-followed-by="listtab" fo:margin-left="1.198cm" fo:text-indent="-1.138cm"/>
        </style:list-level-properties>
      </text:list-level-style-number>
    </text:list-style>
    <text:list-style style:name="LS197">
      <text:list-level-style-number style:num-format="一, 十, 一百(繁), ..." text:style-name="List19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98">
      <text:list-level-style-number style:num-format="一, 十, 一百(繁), ..." text:style-name="List198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99">
      <text:list-level-style-number style:num-format="一, 十, 一百(繁), ..." text:style-name="List199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style:style style:name="List200Level0" style:family="text">
      <style:text-properties style:text-underline-style="none"/>
    </style:style>
    <text:list-style style:name="LS200">
      <text:list-level-style-number style:num-format="一, 十, 一百(繁), ..." text:start-value="24" text:style-name="List200Level0" style:num-suffix="條" style:num-prefix="第" text:level="1">
        <style:list-level-properties text:space-before="-0.055cm" text:min-label-width="1.746cm" fo:text-align="start" text:list-level-position-and-space-mode="label-alignment">
          <style:list-level-label-alignment text:label-followed-by="listtab" fo:margin-left="1.692cm" fo:text-indent="-1.746cm"/>
        </style:list-level-properties>
        <style:text-properties style:text-underline-style="none"/>
      </text:list-level-style-number>
    </text:list-style>
    <style:style style:name="List201Level0" style:family="text">
      <style:text-properties style:text-underline-style="none"/>
    </style:style>
    <text:list-style style:name="LS201">
      <text:list-level-style-number style:num-format="一, 十, 一百(繁), ..." text:start-value="24" text:style-name="List201Level0" style:num-suffix="條" style:num-prefix="第" text:level="1">
        <style:list-level-properties text:space-before="-0.055cm" text:min-label-width="1.746cm" fo:text-align="start" text:list-level-position-and-space-mode="label-alignment">
          <style:list-level-label-alignment text:label-followed-by="listtab" fo:margin-left="1.692cm" fo:text-indent="-1.746cm"/>
        </style:list-level-properties>
        <style:text-properties style:text-underline-style="none"/>
      </text:list-level-style-number>
    </text:list-style>
    <text:list-style style:name="LS202">
      <text:list-level-style-number style:num-format="一, 十, 一百(繁), ..." text:start-value="29" text:style-name="List202Level0" style:num-suffix="條" style:num-prefix="第" text:level="1">
        <style:list-level-properties text:space-before="0cm" text:min-label-width="1.746cm" fo:text-align="start" text:list-level-position-and-space-mode="label-alignment">
          <style:list-level-label-alignment text:label-followed-by="listtab" fo:margin-left="1.746cm" fo:text-indent="-1.746cm"/>
        </style:list-level-properties>
      </text:list-level-style-number>
    </text:list-style>
    <text:list-style style:name="LS203">
      <text:list-level-style-number style:num-format="一, 十, 一百(繁), ..." text:start-value="23" text:style-name="List203Level0" style:num-suffix="條" style:num-prefix="第" text:level="1">
        <style:list-level-properties text:space-before="0cm" text:min-label-width="3.969cm" fo:text-align="start" text:list-level-position-and-space-mode="label-alignment">
          <style:list-level-label-alignment text:label-followed-by="listtab" fo:margin-left="3.969cm" fo:text-indent="-3.969cm"/>
        </style:list-level-properties>
      </text:list-level-style-number>
    </text:list-style>
    <text:list-style style:name="LS204">
      <text:list-level-style-number style:num-format="一, 十, 一百(繁), ..." text:style-name="List204Level0" style:num-suffix="、" text:level="1">
        <style:list-level-properties text:space-before="3.951cm" text:min-label-width="1.138cm" fo:text-align="start" text:list-level-position-and-space-mode="label-alignment">
          <style:list-level-label-alignment text:label-followed-by="listtab" fo:margin-left="5.089cm" fo:text-indent="-1.138cm"/>
        </style:list-level-properties>
      </text:list-level-style-number>
    </text:list-style>
    <text:list-style style:name="LS205">
      <text:list-level-style-number style:num-format="一, 十, 一百(繁), ..." text:start-value="33" text:style-name="List205Level0" style:num-suffix="條" style:num-prefix="第" text:level="1">
        <style:list-level-properties text:space-before="0cm" text:min-label-width="1.746cm" fo:text-align="start" text:list-level-position-and-space-mode="label-alignment">
          <style:list-level-label-alignment text:label-followed-by="listtab" fo:margin-left="1.746cm" fo:text-indent="-1.746cm"/>
        </style:list-level-properties>
      </text:list-level-style-number>
    </text:list-style>
    <text:list-style style:name="LS206">
      <text:list-level-style-number style:num-format="一, 十, 一百(繁), ..." text:start-value="37" text:style-name="List206Level0" style:num-suffix="條" style:num-prefix="第" text:level="1">
        <style:list-level-properties text:space-before="-0.055cm" text:min-label-width="1.746cm" fo:text-align="start" text:list-level-position-and-space-mode="label-alignment">
          <style:list-level-label-alignment text:label-followed-by="listtab" fo:margin-left="1.692cm" fo:text-indent="-1.746cm"/>
        </style:list-level-properties>
      </text:list-level-style-number>
    </text:list-style>
    <text:list-style style:name="LS207">
      <text:list-level-style-number style:num-format="一, 十, 一百(繁), ..." text:style-name="List207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</text:list-style>
    <text:list-style style:name="LS208">
      <text:list-level-style-number style:num-format="一, 十, 一百(繁), ..." text:style-name="List208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</text:list-style>
    <style:style style:name="List209Level0" style:family="text">
      <style:text-properties style:text-underline-style="solid" style:text-underline-color="font-color"/>
    </style:style>
    <text:list-style style:name="LS209">
      <text:list-level-style-number style:num-format="一, 十, 一百(繁), ..." text:start-value="21" text:style-name="List209Level0" style:num-suffix="條" style:num-prefix="第" text:level="1">
        <style:list-level-properties text:space-before="0cm" text:min-label-width="2.434cm" fo:text-align="start" text:list-level-position-and-space-mode="label-alignment">
          <style:list-level-label-alignment text:label-followed-by="listtab" fo:margin-left="2.434cm" fo:text-indent="-2.434cm"/>
        </style:list-level-properties>
        <style:text-properties style:text-underline-style="solid" style:text-underline-color="font-color"/>
      </text:list-level-style-number>
    </text:list-style>
    <text:list-style style:name="LS210">
      <text:list-level-style-number style:num-format="一, 十, 一百(繁), ..." text:style-name="List210Level0" style:num-suffix="、" text:level="1">
        <style:list-level-properties text:space-before="2.914cm" text:min-label-width="0.847cm" fo:text-align="start" text:list-level-position-and-space-mode="label-alignment">
          <style:list-level-label-alignment text:label-followed-by="listtab" fo:margin-left="3.761cm" fo:text-indent="-0.847cm"/>
        </style:list-level-properties>
      </text:list-level-style-number>
    </text:list-style>
    <style:style style:name="List211Level0" style:family="text">
      <style:text-properties style:text-underline-style="none"/>
    </style:style>
    <text:list-style style:name="LS211">
      <text:list-level-style-number style:num-format="一, 十, 一百(繁), ..." text:style-name="List211Level0" style:num-suffix="、" text:level="1">
        <style:list-level-properties text:space-before="3.126cm" text:min-label-width="0.847cm" fo:text-align="start" text:list-level-position-and-space-mode="label-alignment">
          <style:list-level-label-alignment text:label-followed-by="listtab" fo:margin-left="3.972cm" fo:text-indent="-0.847cm"/>
        </style:list-level-properties>
        <style:text-properties style:text-underline-style="none"/>
      </text:list-level-style-number>
    </text:list-style>
    <text:list-style style:name="LS212">
      <text:list-level-style-number style:num-format="一, 十, 一百(繁), ..." text:style-name="List212Level0" style:num-suffix=")" style:num-prefix="(" text:level="1">
        <style:list-level-properties text:space-before="0cm" text:min-label-width="0.556cm" fo:text-align="start" text:list-level-position-and-space-mode="label-alignment">
          <style:list-level-label-alignment text:label-followed-by="listtab" fo:margin-left="0.556cm" fo:text-indent="-0.556cm"/>
        </style:list-level-properties>
      </text:list-level-style-number>
    </text:list-style>
    <text:list-style style:name="LS213">
      <text:list-level-style-number style:num-format="一, 十, 一百(繁), ..." text:style-name="List213Level0" style:num-suffix=")" style:num-prefix="(" text:level="1">
        <style:list-level-properties text:space-before="0cm" text:min-label-width="0.556cm" fo:text-align="start" text:list-level-position-and-space-mode="label-alignment">
          <style:list-level-label-alignment text:label-followed-by="listtab" fo:margin-left="0.556cm" fo:text-indent="-0.556cm"/>
        </style:list-level-properties>
      </text:list-level-style-number>
    </text:list-style>
    <text:list-style style:name="LS214">
      <text:list-level-style-number style:num-format="一, 十, 一百(繁), ..." text:style-name="List214Level0" style:num-suffix=")" style:num-prefix="(" text:level="1">
        <style:list-level-properties text:space-before="0cm" text:min-label-width="0.556cm" fo:text-align="start" text:list-level-position-and-space-mode="label-alignment">
          <style:list-level-label-alignment text:label-followed-by="listtab" fo:margin-left="0.556cm" fo:text-indent="-0.556cm"/>
        </style:list-level-properties>
      </text:list-level-style-number>
    </text:list-style>
    <text:list-style style:name="LS215">
      <text:list-level-style-number style:num-format="一, 十, 一百(繁), ..." text:start-value="34" text:style-name="List215Level0" style:num-suffix="條" style:num-prefix="第" text:level="1">
        <style:list-level-properties text:space-before="0cm" text:min-label-width="3.471cm" fo:text-align="start" text:list-level-position-and-space-mode="label-alignment">
          <style:list-level-label-alignment text:label-followed-by="listtab" fo:margin-left="3.471cm" fo:text-indent="-3.471cm"/>
        </style:list-level-properties>
      </text:list-level-style-number>
    </text:list-style>
    <text:list-style style:name="LS216">
      <text:list-level-style-number style:num-format="壹, 貳, 參, ..." text:style-name="List21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17">
      <text:list-level-style-number style:num-format="一, 十, 一百(繁), ..." text:style-name="List217Level0" style:num-suffix="、" text:level="1">
        <style:list-level-properties text:space-before="0.995cm" text:min-label-width="0.995cm" fo:text-align="start" text:list-level-position-and-space-mode="label-alignment">
          <style:list-level-label-alignment text:label-followed-by="listtab" fo:margin-left="1.99cm" fo:text-indent="-0.995cm"/>
        </style:list-level-properties>
      </text:list-level-style-number>
    </text:list-style>
    <text:list-style style:name="LS218">
      <text:list-level-style-number style:num-format="一, 十, 一百(繁), ..." text:style-name="List218Level0" style:num-suffix=")" style:num-prefix="(" text:level="1">
        <style:list-level-properties text:space-before="0cm" text:min-label-width="0.931cm" fo:text-align="start" text:list-level-position-and-space-mode="label-alignment">
          <style:list-level-label-alignment text:label-followed-by="listtab" fo:margin-left="0.931cm" fo:text-indent="-0.931cm"/>
        </style:list-level-properties>
      </text:list-level-style-number>
    </text:list-style>
    <text:list-style style:name="LS219">
      <text:list-level-style-number style:num-format="1" text:style-name="List219Level0" style:num-suffix="." text:level="1">
        <style:list-level-properties text:space-before="0.931cm" text:min-label-width="0.318cm" fo:text-align="start" text:list-level-position-and-space-mode="label-alignment">
          <style:list-level-label-alignment text:label-followed-by="listtab" fo:margin-left="1.249cm" fo:text-indent="-0.318cm"/>
        </style:list-level-properties>
      </text:list-level-style-number>
    </text:list-style>
    <text:list-style style:name="LS220">
      <text:list-level-style-number style:num-format="1" text:style-name="List220Level0" style:num-suffix="." text:level="1">
        <style:list-level-properties text:space-before="0.931cm" text:min-label-width="0.318cm" fo:text-align="start" text:list-level-position-and-space-mode="label-alignment">
          <style:list-level-label-alignment text:label-followed-by="listtab" fo:margin-left="1.249cm" fo:text-indent="-0.318cm"/>
        </style:list-level-properties>
      </text:list-level-style-number>
    </text:list-style>
    <text:list-style style:name="LS221">
      <text:list-level-style-number style:num-format="一, 十, 一百(繁), ..." text:start-value="4" text:style-name="List221Level0" style:num-suffix="章" style:num-prefix="第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</text:list-level-style-number>
      <text:list-level-style-number style:num-format="一, 十, 一百(繁), ..." text:style-name="List221Level1" style:num-suffix="節" style:num-prefix="第" text:level="2">
        <style:list-level-properties text:space-before="0.847cm" text:min-label-width="1.984cm" fo:text-align="start" text:list-level-position-and-space-mode="label-alignment">
          <style:list-level-label-alignment text:label-followed-by="listtab" fo:margin-left="2.831cm" fo:text-indent="-1.984cm"/>
        </style:list-level-properties>
      </text:list-level-style-number>
      <text:list-level-style-number style:num-format="1" text:style-name="List22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2">
      <text:list-level-style-number style:num-format="一, 十, 一百(繁), ..." text:start-value="34" text:style-name="List222Level0" style:num-suffix="條" style:num-prefix="第" text:level="1">
        <style:list-level-properties text:space-before="0cm" text:min-label-width="3.471cm" fo:text-align="start" text:list-level-position-and-space-mode="label-alignment">
          <style:list-level-label-alignment text:label-followed-by="listtab" fo:margin-left="3.471cm" fo:text-indent="-3.47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14.852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勞工安全衛生法施行細則</dc:title>
    <meta:initial-creator>勞委會</meta:initial-creator>
    <meta:creation-date>2005-02-01T00:49:00</meta:creation-date>
    <dc:creator>user</dc:creator>
    <dc:date>2005-02-01T00:49:00</dc:date>
    <meta:print-date>2004-04-07T10:54:00</meta:print-date>
    <meta:editing-cycles>2</meta:editing-cycles>
    <meta:document-statistic meta:page-count="1" meta:paragraph-count="1" meta:row-count="7" meta:word-count="154" meta:character-count="1078" meta:non-whitespace-character-count="878"/>
  </office:meta>
</office:document-meta>
</file>