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Normal"/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P9" style:family="paragraph" style:parent-style-name="Normal"/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P13" style:family="paragraph" style:parent-style-name="Normal"/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P14" style:family="paragraph" style:parent-style-name="Normal"/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Normal"/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P16" style:family="paragraph" style:parent-style-name="Normal"/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P19" style:family="paragraph" style:parent-style-name="Normal"/>
    <style:style style:name="T19_1" style:family="text"/>
    <style:style style:name="T19_2" style:family="text"/>
    <style:style style:name="P20" style:family="paragraph" style:parent-style-name="Normal"/>
    <style:style style:name="T20_1" style:family="text"/>
    <style:style style:name="P21" style:family="paragraph" style:parent-style-name="Normal"/>
    <style:style style:name="T21_1" style:family="text"/>
    <style:style style:name="P22" style:family="paragraph" style:parent-style-name="Normal"/>
    <style:style style:name="T22_1" style:family="text"/>
    <style:style style:name="T22_2" style:family="text"/>
    <style:style style:name="P23" style:family="paragraph" style:parent-style-name="Normal"/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Normal"/>
    <style:style style:name="T24_1" style:family="text"/>
    <style:style style:name="P25" style:family="paragraph" style:parent-style-name="Normal"/>
    <style:style style:name="T25_1" style:family="text"/>
    <style:style style:name="P26" style:family="paragraph" style:parent-style-name="Normal"/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P27" style:family="paragraph" style:parent-style-name="Normal"/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P28" style:family="paragraph" style:parent-style-name="Normal"/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P29" style:family="paragraph" style:parent-style-name="Normal">
      <style:paragraph-properties fo:text-indent="0.847cm"/>
    </style:style>
    <style:style style:name="T29_1" style:family="text"/>
    <style:style style:name="T29_2" style:family="text"/>
    <style:style style:name="P30" style:family="paragraph" style:parent-style-name="Normal"/>
    <style:style style:name="T30_1" style:family="text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T34_1" style:family="text"/>
  </office:automatic-styles>
  <office:body>
    <office:text>
      <text:p text:style-name="P1"><text:span text:style-name="T1_1">附表二之2</text:span><text:span text:style-name="T1_2"><text:s text:c="7"/></text:span><text:span text:style-name="T1_3">臺北市政府地政處第五科督導紀錄表</text:span><text:span text:style-name="T1_4"><text:s text:c="7"/></text:span><text:span text:style-name="T1_5">日期：______</text:span><text:span text:style-name="T1_6"><text:s text:c="11"/></text:span></text:p>
      <text:p text:style-name="P2"><text:span text:style-name="T2_1">一、基本資料</text:span></text:p>
      <text:p text:style-name="P3"><text:span text:style-name="T3_1">工程名稱：<text:s text:c="30"/>開工日期：<text:s text:c="9"/>預定完工日：<text:s text:c="3"/></text:span></text:p>
      <text:p text:style-name="P4"><text:span text:style-name="T4_1">主辦機關：<text:s text:c="8"/>　<text:s/>　　監造單位：<text:s text:c="17"/>承包商：<text:s text:c="4"/></text:span></text:p>
      <text:p text:style-name="P5"><text:span text:style-name="T5_1">二、品質管理執行情形</text:span></text:p>
      <text:p text:style-name="P6"><text:span text:style-name="T6_1">（一）日報表有無按日填寫</text:span></text:p>
      <text:p text:style-name="P7"><text:span text:style-name="T7_1">1.主辦機關：督工日報表　</text:span><text:span text:style-name="T7_2">□</text:span><text:span text:style-name="T7_3">有，</text:span><text:span text:style-name="T7_4">□</text:span><text:span text:style-name="T7_5">無，</text:span><text:span text:style-name="T7_6">□</text:span><text:span text:style-name="T7_7">不齊全（______________________）</text:span></text:p>
      <text:p text:style-name="P8"><text:span text:style-name="T8_1">2.監告單位：監工日報表　</text:span><text:span text:style-name="T8_2">□</text:span><text:span text:style-name="T8_3">有，</text:span><text:span text:style-name="T8_4">□</text:span><text:span text:style-name="T8_5">無，</text:span><text:span text:style-name="T8_6">□</text:span><text:span text:style-name="T8_7">不齊全（______________________）</text:span></text:p>
      <text:p text:style-name="P9"><text:span text:style-name="T9_1">3.承包廠商：施工日報表　</text:span><text:span text:style-name="T9_2">□</text:span><text:span text:style-name="T9_3">有，</text:span><text:span text:style-name="T9_4">□</text:span><text:span text:style-name="T9_5">無，</text:span><text:span text:style-name="T9_6">□</text:span><text:span text:style-name="T9_7">不齊全（______________________）</text:span></text:p>
      <text:p text:style-name="P10"><text:span text:style-name="T10_1">（二）抽查　　年　　月　　日監工日報表，</text:span></text:p>
      <text:p text:style-name="P11"><text:span text:style-name="T11_1">並擇定當日記載施做之材料設備：_______________、施工項目：_______________</text:span></text:p>
      <text:p text:style-name="P12"><text:span text:style-name="T12_1">1.主辦機關：　　材料設備抽驗之紀錄</text:span><text:span text:style-name="T12_2">□</text:span><text:span text:style-name="T12_3">有（　</text:span><text:span text:style-name="T12_4"><text:s/></text:span><text:span text:style-name="T12_5">年</text:span><text:span text:style-name="T12_6"><text:s/></text:span><text:span text:style-name="T12_7">　月</text:span><text:span text:style-name="T12_8"><text:s/></text:span><text:span text:style-name="T12_9">　日），</text:span><text:span text:style-name="T12_10">□</text:span><text:span text:style-name="T12_11">無</text:span></text:p>
      <text:p text:style-name="P13"><text:span text:style-name="T13_1">　　　　　　　　施工品質抽查之紀錄</text:span><text:span text:style-name="T13_2">□</text:span><text:span text:style-name="T13_3">有（<text:s text:c="3"/>年<text:s text:c="3"/>月<text:s text:c="3"/>日），</text:span><text:span text:style-name="T13_4">□</text:span><text:span text:style-name="T13_5">無</text:span></text:p>
      <text:p text:style-name="P14"><text:span text:style-name="T14_1">2.監造單位：　　材料設備檢驗之紀錄</text:span><text:span text:style-name="T14_2">□</text:span><text:span text:style-name="T14_3">有，</text:span><text:span text:style-name="T14_4">□</text:span><text:span text:style-name="T14_5">無</text:span></text:p>
      <text:p text:style-name="P15"><text:span text:style-name="T15_1">　　　　　　　　施工品質查驗之紀錄</text:span><text:span text:style-name="T15_2">□</text:span><text:span text:style-name="T15_3">有，</text:span><text:span text:style-name="T15_4">□</text:span><text:span text:style-name="T15_5">無</text:span></text:p>
      <text:p text:style-name="P16"><text:span text:style-name="T16_1">3.承包廠商：　　材料設備不合格品之管制　</text:span><text:span text:style-name="T16_2">□</text:span><text:span text:style-name="T16_3">無不合格品</text:span><text:span text:style-name="T16_4">□</text:span><text:span text:style-name="T16_5">有不合格品</text:span></text:p>
      <text:p text:style-name="P17"><text:span text:style-name="T17_1">（不合格品之名稱：____________________，處置：_____________________）</text:span></text:p>
      <text:p text:style-name="P18"><text:span text:style-name="T18_1">　　　　　　　　施工品質自主檢查表　　</text:span><text:span text:style-name="T18_2">□</text:span><text:span text:style-name="T18_3">有，</text:span><text:span text:style-name="T18_4">□</text:span><text:span text:style-name="T18_5">無</text:span></text:p>
      <text:p text:style-name="P19"><text:span text:style-name="T19_1">（三）工程主辦機關依契約監督承包廠商或請監（督）造單位監督承包廠商對有關材料設備取樣，送往指定機關（構）單位試驗、檢驗之辦理情形</text:span><text:span text:style-name="T19_2"><text:s text:c="30"/></text:span></text:p>
      <text:p text:style-name="P20"><text:span text:style-name="T20_1">建議事項：　　　　　　　　　　　　　　　　　　　　　　　　　　　　　　　　</text:span></text:p>
      <text:p text:style-name="P21"><text:span text:style-name="T21_1">三、工地管理</text:span></text:p>
      <text:p text:style-name="P22"><text:span text:style-name="T22_1">（一）現場情形（含1.安全設施2.材料堆置3.衛生及排水設施4.工程人員安全維護與管理）：__________________________________________________________</text:span><text:span text:style-name="T22_2"><text:s text:c="77"/></text:span></text:p>
      <text:p text:style-name="P23"><text:span text:style-name="T23_1">（二）承包廠商是否依規定辦理自主檢查之紀錄文件　　</text:span><text:span text:style-name="T23_2">□</text:span><text:span text:style-name="T23_3">是，</text:span><text:span text:style-name="T23_4">□</text:span><text:span text:style-name="T23_5">否</text:span></text:p>
      <text:p text:style-name="P24"><text:span text:style-name="T24_1">建議事項：___________________________________________________________<text:s text:c="67"/></text:span></text:p>
      <text:p text:style-name="P25"><text:span text:style-name="T25_1">四、常駐工地人員之差勤紀錄</text:span></text:p>
      <text:p text:style-name="P26"><text:span text:style-name="T26_1"><text:s text:c="4"/>主辦機關：　</text:span><text:span text:style-name="T26_2">□</text:span><text:span text:style-name="T26_3">有，</text:span><text:span text:style-name="T26_4">□</text:span><text:span text:style-name="T26_5">無，</text:span><text:span text:style-name="T26_6">□</text:span><text:span text:style-name="T26_7">不齊全（____________________________）</text:span></text:p>
      <text:p text:style-name="P27"><text:span text:style-name="T27_1"><text:s text:c="4"/>監造單位：　</text:span><text:span text:style-name="T27_2">□</text:span><text:span text:style-name="T27_3">有，</text:span><text:span text:style-name="T27_4">□</text:span><text:span text:style-name="T27_5">無，</text:span><text:span text:style-name="T27_6">□</text:span><text:span text:style-name="T27_7">不齊全（____________________________）</text:span></text:p>
      <text:p text:style-name="P28"><text:span text:style-name="T28_1"><text:s text:c="4"/>承包廠商：　</text:span><text:span text:style-name="T28_2">□</text:span><text:span text:style-name="T28_3">有，</text:span><text:span text:style-name="T28_4">□</text:span><text:span text:style-name="T28_5">無，</text:span><text:span text:style-name="T28_6">□</text:span><text:span text:style-name="T28_7">不齊全（____________________________）</text:span></text:p>
      <text:p text:style-name="P29"><text:span text:style-name="T29_1">建議事項：</text:span><text:span text:style-name="T29_2">_____________________________________________________</text:span></text:p>
      <text:p text:style-name="P30"><text:span text:style-name="T30_1">第五科：<text:s text:c="8"/>主辦機關：<text:s text:c="13"/>監造單位：<text:s text:c="13"/>承包廠商：<text:s/></text:span></text:p>
      <text:p text:style-name="P31"/>
      <text:p text:style-name="P32"/>
      <text:p text:style-name="P33"/>
      <text:p text:style-name="P34"><text:span text:style-name="T34_1">（附註：所督導之材料設備及施工項目，應參照本府工務局施工督導小組作業規範填寫編碼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之2       臺北市政府地政處第五科督導紀錄表       日期：______</dc:title>
    <meta:initial-creator>行政院主計處中部辦公室案</meta:initial-creator>
    <meta:creation-date>2005-02-25T03:00:00</meta:creation-date>
    <dc:creator>Administrator</dc:creator>
    <dc:date>2005-02-25T03:00:00</dc:date>
    <meta:editing-cycles>2</meta:editing-cycles>
    <meta:editing-duration>PT1M</meta:editing-duration>
    <meta:document-statistic meta:page-count="1" meta:paragraph-count="2" meta:row-count="10" meta:word-count="217" meta:character-count="1453" meta:non-whitespace-character-count="1238"/>
  </office:meta>
</office:document-meta>
</file>