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>
      <style:text-properties style:font-name-complex="新細明體"/>
    </style:style>
    <style:style style:name="T1_5" style:family="text"/>
    <style:style style:name="T1_6" style:family="text">
      <style:text-properties style:font-name-complex="新細明體"/>
    </style:style>
    <style:style style:name="T1_7" style:family="text"/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>
      <style:text-properties style:font-name-complex="新細明體"/>
    </style:style>
    <style:style style:name="T3_2" style:family="text"/>
    <style:style style:name="T3_3" style:family="text">
      <style:text-properties style:font-name-complex="新細明體"/>
    </style:style>
    <style:style style:name="T3_4" style:family="text"/>
    <style:style style:name="T3_5" style:family="text">
      <style:text-properties style:font-name-complex="新細明體"/>
    </style:style>
    <style:style style:name="T3_6" style:family="text"/>
    <style:style style:name="T3_7" style:family="text">
      <style:text-properties style:font-name-complex="新細明體"/>
    </style:style>
    <style:style style:name="P4" style:family="paragraph" style:parent-style-name="Normal"/>
    <style:style style:name="T4_1" style:family="text">
      <style:text-properties style:font-name-complex="新細明體"/>
    </style:style>
    <style:style style:name="T4_2" style:family="text"/>
    <style:style style:name="P5" style:family="paragraph" style:parent-style-name="Normal"/>
    <style:style style:name="T5_1" style:family="text"/>
    <style:style style:name="T5_2" style:family="text"/>
    <style:style style:name="P6" style:family="paragraph" style:parent-style-name="Normal"/>
    <style:style style:name="T6_1" style:family="text"/>
    <style:style style:name="T6_2" style:family="text">
      <style:text-properties style:font-name-complex="新細明體"/>
    </style:style>
    <style:style style:name="T6_3" style:family="text"/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T8_2" style:family="text">
      <style:text-properties style:font-name-complex="新細明體"/>
    </style:style>
    <style:style style:name="T8_3" style:family="text"/>
    <style:style style:name="T8_4" style:family="text">
      <style:text-properties style:font-name-complex="新細明體"/>
    </style:style>
    <style:style style:name="T8_5" style:family="text"/>
    <style:style style:name="P9" style:family="paragraph" style:parent-style-name="Normal"/>
    <style:style style:name="T9_1" style:family="text"/>
    <style:style style:name="T9_2" style:family="text"/>
    <style:style style:name="T9_3" style:family="text">
      <style:text-properties style:font-name-complex="新細明體"/>
    </style:style>
    <style:style style:name="T9_4" style:family="text"/>
    <style:style style:name="P10" style:family="paragraph" style:parent-style-name="Normal"/>
    <style:style style:name="T10_1" style:family="text"/>
    <style:style style:name="T10_2" style:family="text">
      <style:text-properties style:font-name-complex="新細明體"/>
    </style:style>
    <style:style style:name="T10_3" style:family="text"/>
    <style:style style:name="P11" style:family="paragraph" style:parent-style-name="Normal"/>
    <style:style style:name="T11_1" style:family="text"/>
    <style:style style:name="P12" style:family="paragraph" style:parent-style-name="Normal"/>
    <style:style style:name="T12_1" style:family="text"/>
    <style:style style:name="T12_2" style:family="text">
      <style:text-properties style:font-name-complex="新細明體"/>
    </style:style>
    <style:style style:name="T12_3" style:family="text"/>
    <style:style style:name="T12_4" style:family="text">
      <style:text-properties style:font-name-complex="新細明體"/>
    </style:style>
    <style:style style:name="T12_5" style:family="text"/>
    <style:style style:name="T12_6" style:family="text">
      <style:text-properties style:font-name-complex="新細明體"/>
    </style:style>
    <style:style style:name="T12_7" style:family="text"/>
    <style:style style:name="T12_8" style:family="text">
      <style:text-properties style:font-name-complex="新細明體"/>
    </style:style>
    <style:style style:name="T12_9" style:family="text"/>
    <style:style style:name="T12_10" style:family="text">
      <style:text-properties style:font-name-complex="新細明體"/>
    </style:style>
    <style:style style:name="T12_11" style:family="text"/>
    <style:style style:name="T12_12" style:family="text">
      <style:text-properties style:font-name-complex="新細明體"/>
    </style:style>
    <style:style style:name="T12_13" style:family="text"/>
    <style:style style:name="T12_14" style:family="text">
      <style:text-properties style:font-name-complex="新細明體"/>
    </style:style>
    <style:style style:name="T12_15" style:family="text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</office:automatic-styles>
  <office:body>
    <office:text>
      <text:p text:style-name="P1"><text:span text:style-name="T1_1"><text:s text:c="3"/></text:span><text:span text:style-name="T1_2"><text:s text:c="10"/></text:span><text:span text:style-name="T1_3"><text:s text:c="3"/></text:span><text:span text:style-name="T1_4">領據　</text:span><text:span text:style-name="T1_5">(</text:span><text:span text:style-name="T1_6">回條</text:span><text:span text:style-name="T1_7">)<text:s text:c="47"/></text:span></text:p>
      <text:p text:style-name="P2"><text:span text:style-name="T2_1"><text:s text:c="68"/></text:span></text:p>
      <text:p text:style-name="P3"><text:span text:style-name="T3_1">學生</text:span><text:span text:style-name="T3_2"><text:s text:c="8"/></text:span><text:span text:style-name="T3_3">茲收到臺北市政府</text:span><text:span text:style-name="T3_4"><text:s text:c="8"/></text:span><text:span text:style-name="T3_5">學年度第</text:span><text:span text:style-name="T3_6"><text:s text:c="8"/></text:span><text:span text:style-name="T3_7">學期私立高級中</text:span></text:p>
      <text:p text:style-name="P4"><text:span text:style-name="T4_1">等學校學生學雜費補助款新台幣伍仟元整。</text:span><text:span text:style-name="T4_2"><text:s text:c="30"/></text:span></text:p>
      <text:p text:style-name="P5"><text:span text:style-name="T5_1"><text:s text:c="20"/></text:span><text:span text:style-name="T5_2"><text:s text:c="48"/></text:span></text:p>
      <text:p text:style-name="P6"><text:span text:style-name="T6_1"><text:s text:c="2"/></text:span><text:span text:style-name="T6_2">此據</text:span><text:span text:style-name="T6_3"><text:s text:c="62"/></text:span></text:p>
      <text:p text:style-name="P7"><text:span text:style-name="T7_1"><text:s text:c="68"/></text:span></text:p>
      <text:p text:style-name="P8"><text:span text:style-name="T8_1"><text:s text:c="22"/></text:span><text:span text:style-name="T8_2">具領學生家長：</text:span><text:span text:style-name="T8_3"><text:s text:c="18"/>(</text:span><text:span text:style-name="T8_4">簽章</text:span><text:span text:style-name="T8_5">)<text:s text:c="8"/></text:span></text:p>
      <text:p text:style-name="P9"><text:span text:style-name="T9_1"><text:s text:c="11"/></text:span><text:span text:style-name="T9_2"><text:s text:c="11"/></text:span><text:span text:style-name="T9_3">戶籍所在地：</text:span><text:span text:style-name="T9_4"><text:s text:c="34"/></text:span></text:p>
      <text:p text:style-name="P10"><text:span text:style-name="T10_1"><text:s text:c="22"/></text:span><text:span text:style-name="T10_2">身分證字號：</text:span><text:span text:style-name="T10_3"><text:s text:c="34"/></text:span></text:p>
      <text:p text:style-name="P11"><text:span text:style-name="T11_1"><text:s text:c="68"/></text:span></text:p>
      <text:p text:style-name="P12"><text:span text:style-name="T12_1"><text:s text:c="6"/></text:span><text:span text:style-name="T12_2">中</text:span><text:span text:style-name="T12_3"><text:s text:c="6"/></text:span><text:span text:style-name="T12_4">華</text:span><text:span text:style-name="T12_5"><text:s text:c="6"/></text:span><text:span text:style-name="T12_6">民</text:span><text:span text:style-name="T12_7"><text:s text:c="6"/></text:span><text:span text:style-name="T12_8">國</text:span><text:span text:style-name="T12_9"><text:s text:c="14"/></text:span><text:span text:style-name="T12_10">年</text:span><text:span text:style-name="T12_11"><text:s text:c="6"/></text:span><text:span text:style-name="T12_12">月</text:span><text:span text:style-name="T12_13"><text:s text:c="6"/></text:span><text:span text:style-name="T12_14">日</text:span><text:span text:style-name="T12_15"><text:s text:c="4"/></text:span></text:p>
      <text:p text:style-name="P13"/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領據　(回條)</dc:title>
    <meta:initial-creator>qq</meta:initial-creator>
    <meta:creation-date>2004-08-16T08:11:00</meta:creation-date>
    <dc:creator>qq</dc:creator>
    <dc:date>2004-08-16T08:17:00</dc:date>
    <meta:editing-cycles>1</meta:editing-cycles>
    <meta:editing-duration>PT4M</meta:editing-duration>
    <meta:document-statistic meta:page-count="1" meta:paragraph-count="1" meta:row-count="5" meta:word-count="114" meta:character-count="763" meta:non-whitespace-character-count="650"/>
  </office:meta>
</office:document-meta>
</file>