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line-height="0.811cm" style:page-number="1"/>
    </style:style>
    <style:style style:name="T1_1" style:family="text">
      <style:text-properties fo:font-size="16pt" style:font-name-asian="標楷體" style:font-size-asian="16pt"/>
    </style:style>
    <style:style style:name="P2" style:family="paragraph" style:parent-style-name="Normal">
      <style:paragraph-properties fo:text-align="center" fo:line-height="0.811cm"/>
    </style:style>
    <style:style style:name="T2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78cm" fo:margin-left="0.049cm"/>
    </style:style>
    <style:style style:name="Column1" style:family="table-column">
      <style:table-column-properties style:column-width="0.63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2.058cm"/>
    </style:style>
    <style:style style:name="Column4" style:family="table-column">
      <style:table-column-properties style:column-width="4.288cm"/>
    </style:style>
    <style:style style:name="Column5" style:family="table-column">
      <style:table-column-properties style:column-width="0.139cm"/>
    </style:style>
    <style:style style:name="Column6" style:family="table-column">
      <style:table-column-properties style:column-width="2.087cm"/>
    </style:style>
    <style:style style:name="Column7" style:family="table-column">
      <style:table-column-properties style:column-width="0.176cm"/>
    </style:style>
    <style:style style:name="Column8" style:family="table-column">
      <style:table-column-properties style:column-width="0.519cm"/>
    </style:style>
    <style:style style:name="Column9" style:family="table-column">
      <style:table-column-properties style:column-width="1.367cm"/>
    </style:style>
    <style:style style:name="Column10" style:family="table-column">
      <style:table-column-properties style:column-width="4.288cm"/>
    </style:style>
    <style:style style:name="Row1" style:family="table-row">
      <style:table-row-properties style:min-row-height="1.26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7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887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847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6.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3.387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45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text-indent="-5.927cm" fo:margin-left="5.92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2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5.08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96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2.54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indent="1.2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48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text-align-last="justify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8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indent="1.27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3.671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2.856cm" fo:line-height="0.917cm" fo:margin-left="2.856cm"/>
      <style:text-properties style:font-name="標楷體" fo:font-size="16pt" style:font-name-asian="標楷體" style:font-size-asian="16pt" style:font-size-complex="16pt"/>
    </style:style>
    <style:style style:name="P78" style:family="paragraph" style:parent-style-name="Normal"/>
  </office:automatic-styles>
  <office:body>
    <office:text>
      <text:p text:style-name="P1"><text:span text:style-name="T1_1">附表二</text:span></text:p>
      <text:p text:style-name="P2"><text:span text:style-name="T2_1">政府興建公共工程施工期間調整房屋街路等級調整率登記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3"><text:span text:style-name="T3_1">工程名稱</text:span></text:p>
          </table:table-cell>
          <table:covered-table-cell/>
          <table:table-cell table:style-name="Cell2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施工單位</text:span></text:p>
          </table:table-cell>
          <table:covered-table-cell/>
          <table:table-cell table:style-name="Cell4" table:number-columns-spanned="3">
            <text:p text:style-name="P6"/>
          </table:table-cell>
          <table:covered-table-cell/>
          <table:covered-table-cell/>
          <table:table-cell table:style-name="Cell5" table:number-columns-spanned="3">
            <text:p text:style-name="P7"><text:span text:style-name="T7_1">聯絡人及電話</text:span></text:p>
          </table:table-cell>
          <table:covered-table-cell/>
          <table:covered-table-cell/>
          <table:table-cell table:style-name="Cell6" table:number-columns-spanned="2">
            <text:p text:style-name="P8"/>
          </table:table-cell>
          <table:covered-table-cell/>
        </table:table-row>
        <table:table-row table:style-name="Row3">
          <table:table-cell table:style-name="Cell7" table:number-columns-spanned="2">
            <text:p text:style-name="P9"><text:span text:style-name="T9_1">起</text:span></text:p>
            <text:p text:style-name="P10"><text:span text:style-name="T10_1">施工<text:s text:c="4"/>點</text:span></text:p>
            <text:p text:style-name="P11"><text:span text:style-name="T11_1">迄</text:span></text:p>
          </table:table-cell>
          <table:covered-table-cell/>
          <table:table-cell table:style-name="Cell8" table:number-columns-spanned="8">
            <text:p text:style-name="P12"><text:span text:style-name="T12_1"><text:s text:c="2"/>路（街）<text:s text:c="6"/>段<text:s text:c="5"/>巷<text:s text:c="7"/>弄<text:s text:c="7"/>號</text:span></text:p>
            <text:p text:style-name="P13"><text:span text:style-name="T13_1">至</text:span></text:p>
            <text:p text:style-name="P14"><text:span text:style-name="T14_1">路（街）<text:s text:c="6"/>段<text:s text:c="5"/>巷<text:s text:c="7"/>弄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5"><text:span text:style-name="T15_1">施工範圍</text:span></text:p>
          </table:table-cell>
          <table:covered-table-cell/>
          <table:table-cell table:style-name="Cell10" table:number-columns-spanned="8">
            <text:p text:style-name="P16"><text:span text:style-name="T16_1">1</text:span><text:span text:style-name="T16_2">□</text:span><text:span text:style-name="T16_3">雙側<text:s text:c="14"/>2單側（1）</text:span><text:span text:style-name="T16_4">□</text:span><text:span text:style-name="T16_5">雙號<text:s text:c="3"/>（2）</text:span><text:span text:style-name="T16_6">□</text:span><text:span text:style-name="T16_7">單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17"/>
            <text:p text:style-name="P18"><text:span text:style-name="T18_1">施工方式</text:span></text:p>
            <text:p text:style-name="P19"/>
          </table:table-cell>
          <table:covered-table-cell/>
          <table:table-cell table:style-name="Cell12" table:number-columns-spanned="3">
            <text:p text:style-name="P20"><text:span text:style-name="T20_1"><text:s text:c="5"/></text:span><text:span text:style-name="T20_2">□</text:span><text:span text:style-name="T20_3">全部</text:span></text:p>
            <text:p text:style-name="P21"><text:span text:style-name="T21_1">道路封閉交通<text:s text:c="11"/>阻斷</text:span></text:p>
            <text:p text:style-name="P22"><text:span text:style-name="T22_1"><text:s text:c="6"/></text:span><text:span text:style-name="T22_2">□</text:span><text:span text:style-name="T22_3">部分</text:span></text:p>
          </table:table-cell>
          <table:covered-table-cell/>
          <table:covered-table-cell/>
          <table:table-cell table:style-name="Cell13" table:number-columns-spanned="2">
            <text:p text:style-name="P23"><text:span text:style-name="T23_1">調降比率</text:span></text:p>
          </table:table-cell>
          <table:covered-table-cell/>
          <table:table-cell table:style-name="Cell14" table:number-columns-spanned="3">
            <text:p text:style-name="P24"><text:span text:style-name="T24_1">1.</text:span><text:span text:style-name="T24_2">□</text:span><text:span text:style-name="T24_3">百分之十<text:s text:c="2"/>2.</text:span><text:span text:style-name="T24_4">□</text:span><text:span text:style-name="T24_5">百分之二十</text:span></text:p>
          </table:table-cell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25"><text:span text:style-name="T25_1">開工通報日期及文<text:s text:c="6"/>號</text:span></text:p>
          </table:table-cell>
          <table:covered-table-cell/>
          <table:table-cell table:style-name="Cell16" table:number-columns-spanned="3">
            <text:p text:style-name="P26"><text:span text:style-name="T26_1">年<text:s text:c="6"/>月<text:s text:c="7"/>日</text:span></text:p>
            <text:p text:style-name="P27"><text:span text:style-name="T27_1"><text:s text:c="17"/>號</text:span></text:p>
          </table:table-cell>
          <table:covered-table-cell/>
          <table:covered-table-cell/>
          <table:table-cell table:style-name="Cell17" table:number-columns-spanned="2">
            <text:p text:style-name="P28"><text:span text:style-name="T28_1">現場勘查</text:span></text:p>
            <text:p text:style-name="P29"><text:span text:style-name="T29_1">實際施工日</text:span></text:p>
          </table:table-cell>
          <table:covered-table-cell/>
          <table:table-cell table:style-name="Cell18" table:number-columns-spanned="3">
            <text:p text:style-name="P30"><text:span text:style-name="T30_1">年<text:s text:c="5"/>月<text:s text:c="6"/>日</text:span></text:p>
          </table:table-cell>
          <table:covered-table-cell/>
          <table:covered-table-cell/>
        </table:table-row>
        <table:table-row table:style-name="Row7">
          <table:table-cell table:style-name="Cell19" table:number-rows-spanned="4">
            <text:p text:style-name="P31"><text:span text:style-name="T31_1">減免處<text:s text:c="2"/>理情形</text:span></text:p>
          </table:table-cell>
          <table:table-cell table:style-name="Cell20">
            <text:p text:style-name="P32"><text:span text:style-name="T32_1">減免稅號</text:span></text:p>
          </table:table-cell>
          <table:table-cell table:style-name="Cell21" table:number-columns-spanned="8">
            <text:p text:style-name="P33"><text:span text:style-name="T33_1">號至<text:s text:c="1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2">
            <text:p text:style-name="P34"/>
          </table:covered-table-cell>
          <table:table-cell table:style-name="Cell23">
            <text:p text:style-name="P35"><text:span text:style-name="T35_1">調降月數</text:span></text:p>
          </table:table-cell>
          <table:table-cell table:style-name="Cell24" table:number-columns-spanned="8">
            <text:p text:style-name="P36"><text:span text:style-name="T36_1">年<text:s text:c="10"/>個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5">
            <text:p text:style-name="P37"/>
          </table:covered-table-cell>
          <table:table-cell table:style-name="Cell26">
            <text:p text:style-name="P38"><text:span text:style-name="T38_1">減免通知</text:span></text:p>
            <text:p text:style-name="P39"><text:span text:style-name="T39_1">日期及文號</text:span></text:p>
          </table:table-cell>
          <table:table-cell table:style-name="Cell27" table:number-columns-spanned="8">
            <text:p text:style-name="P40"><text:span text:style-name="T40_1">年<text:s text:c="4"/>月<text:s text:c="4"/>日北市稽<text:s text:c="10"/>字第<text:s text:c="1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8">
            <text:p text:style-name="P41"/>
          </table:covered-table-cell>
          <table:table-cell table:style-name="Cell29" table:number-columns-spanned="2">
            <text:p text:style-name="P42"><text:span text:style-name="T42_1">承</text:span></text:p>
            <text:p text:style-name="P43"><text:span text:style-name="T43_1">辦</text:span></text:p>
            <text:p text:style-name="P44"><text:span text:style-name="T44_1">人</text:span></text:p>
          </table:table-cell>
          <table:covered-table-cell/>
          <table:table-cell table:style-name="Cell30">
            <text:p text:style-name="P45"><text:span text:style-name="T45_1">股</text:span></text:p>
            <text:p text:style-name="P46"/>
            <text:p text:style-name="P47"><text:span text:style-name="T47_1">長</text:span></text:p>
          </table:table-cell>
          <table:table-cell table:style-name="Cell31" table:number-columns-spanned="5">
            <text:p text:style-name="P48"><text:span text:style-name="T48_1">審</text:span></text:p>
            <text:p text:style-name="P49"><text:span text:style-name="T49_1">核</text:span></text:p>
            <text:p text:style-name="P50"><text:span text:style-name="T50_1">員</text:span></text:p>
          </table:table-cell>
          <table:covered-table-cell/>
          <table:covered-table-cell/>
          <table:covered-table-cell/>
          <table:covered-table-cell/>
          <table:table-cell table:style-name="Cell32">
            <text:p text:style-name="P51"><text:span text:style-name="T51_1">主</text:span></text:p>
            <text:p text:style-name="P52"/>
            <text:p text:style-name="P53"><text:span text:style-name="T53_1">任</text:span></text:p>
          </table:table-cell>
        </table:table-row>
        <table:table-row table:style-name="Row11">
          <table:table-cell table:style-name="Cell33" table:number-columns-spanned="2">
            <text:p text:style-name="P54"><text:span text:style-name="T54_1">完工通報日期及文<text:s text:c="6"/>號</text:span></text:p>
          </table:table-cell>
          <table:covered-table-cell/>
          <table:table-cell table:style-name="Cell34" table:number-columns-spanned="2">
            <text:p text:style-name="P55"><text:span text:style-name="T55_1"><text:s/>年<text:s text:c="6"/>月<text:s text:c="7"/>日</text:span></text:p>
            <text:p text:style-name="P56"><text:span text:style-name="T56_1"><text:s text:c="17"/>號</text:span></text:p>
          </table:table-cell>
          <table:covered-table-cell/>
          <table:table-cell table:style-name="Cell35" table:number-columns-spanned="2">
            <text:p text:style-name="P57"><text:span text:style-name="T57_1">現場勘查</text:span></text:p>
            <text:p text:style-name="P58"><text:span text:style-name="T58_1">實際完工日</text:span></text:p>
          </table:table-cell>
          <table:covered-table-cell/>
          <table:table-cell table:style-name="Cell36" table:number-columns-spanned="4">
            <text:p text:style-name="P59"><text:span text:style-name="T59_1">年<text:s text:c="5"/>月<text:s text:c="6"/>日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7" table:number-rows-spanned="2">
            <text:p text:style-name="P60"><text:span text:style-name="T60_1">完工後回復處理情形</text:span></text:p>
          </table:table-cell>
          <table:table-cell table:style-name="Cell38">
            <text:p text:style-name="P61"><text:span text:style-name="T61_1">回復通知</text:span></text:p>
            <text:p text:style-name="P62"><text:span text:style-name="T62_1">日期及文號</text:span></text:p>
          </table:table-cell>
          <table:table-cell table:style-name="Cell39" table:number-columns-spanned="8">
            <text:p text:style-name="P63"><text:span text:style-name="T63_1">年<text:s text:c="4"/>月<text:s text:c="4"/>日北市稽<text:s text:c="10"/>字第<text:s text:c="1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0">
            <text:p text:style-name="P64"/>
          </table:covered-table-cell>
          <table:table-cell table:style-name="Cell41" table:number-columns-spanned="2">
            <text:p text:style-name="P65"><text:span text:style-name="T65_1">承</text:span></text:p>
            <text:p text:style-name="P66"><text:span text:style-name="T66_1">辦</text:span></text:p>
            <text:p text:style-name="P67"><text:span text:style-name="T67_1">人</text:span></text:p>
          </table:table-cell>
          <table:covered-table-cell/>
          <table:table-cell table:style-name="Cell42">
            <text:p text:style-name="P68"><text:span text:style-name="T68_1">股</text:span></text:p>
            <text:p text:style-name="P69"/>
            <text:p text:style-name="P70"><text:span text:style-name="T70_1">長</text:span></text:p>
          </table:table-cell>
          <table:table-cell table:style-name="Cell43" table:number-columns-spanned="5">
            <text:p text:style-name="P71"><text:span text:style-name="T71_1">審</text:span></text:p>
            <text:p text:style-name="P72"><text:span text:style-name="T72_1">核</text:span></text:p>
            <text:p text:style-name="P73"><text:span text:style-name="T73_1">員</text:span></text:p>
          </table:table-cell>
          <table:covered-table-cell/>
          <table:covered-table-cell/>
          <table:covered-table-cell/>
          <table:covered-table-cell/>
          <table:table-cell table:style-name="Cell44">
            <text:p text:style-name="P74"><text:span text:style-name="T74_1">主</text:span></text:p>
            <text:p text:style-name="P75"/>
            <text:p text:style-name="P76"><text:span text:style-name="T76_1">任</text:span>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>
        <style:tab-stops>
          <style:tab-stop style:type="center" style:leader-style="none" style:position="7.325cm"/>
          <style:tab-stop style:type="left" style:leader-style="none" style:position="13.97cm"/>
          <style:tab-stop style:type="right" style:leader-style="none" style:position="14.651cm"/>
        </style:tab-stops>
      </style:paragraph-properties>
    </style:style>
    <style:style style:name="T1_1" style:family="text" style:parent-style-name="Page_20_number">
      <style:text-properties style:font-name="標楷體" fo:font-size="8pt" style:font-name-asian="標楷體" style:font-size-asian="8pt" style:font-size-complex="8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</dc:title>
    <meta:initial-creator>陳潔茹</meta:initial-creator>
    <meta:creation-date>2005-03-18T02:25:00</meta:creation-date>
    <dc:creator>陳潔茹</dc:creator>
    <dc:date>2005-03-18T02:25:00</dc:date>
    <meta:editing-cycles>1</meta:editing-cycles>
    <meta:document-statistic meta:page-count="1" meta:paragraph-count="1" meta:row-count="4" meta:word-count="93" meta:character-count="654" meta:non-whitespace-character-count="533"/>
  </office:meta>
</office:document-meta>
</file>