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able1" style:family="table">
      <style:table-properties table:align="left" style:width="17.145cm" fo:margin-left="0.049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3.7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indent="3.387cm">
        <style:tab-stops>
          <style:tab-stop style:type="left" style:leader-style="none" style:position="8.841cm"/>
          <style:tab-stop style:type="left" style:leader-style="none" style:position="12.227cm"/>
        </style:tab-stops>
      </style:paragraph-properties>
    </style:style>
    <style:style style:name="T2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T2_2" style:family="text">
      <style:text-properties fo:font-size="16pt" style:font-name-asian="標楷體" style:font-size-asian="16pt" fo:language="en" fo:language-asian="zh" fo:language-complex="ar" fo:country="US" fo:country-asian="TW" fo:country-complex="SA" style:letter-kerning="true"/>
    </style:style>
    <style:style style:name="Row2" style:family="table-row">
      <style:table-row-properties style:min-row-height="0.926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4.101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align="justify"/>
    </style:style>
    <style:style style:name="T2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28" style:family="paragraph" style:parent-style-name="Normal"/>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3.122cm" fo:keep-together="always"/>
    </style:style>
    <style:style style:name="Cell1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orphans="2" fo:widows="2"/>
    </style:style>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26cm solid" fo:padding-left="0.049cm" fo:border-left="#000000 0.018cm solid" fo:padding-right="0.049cm" fo:border-right="#000000 0.026cm solid" fo:wrap-option="wrap"/>
    </style:style>
    <style:style style:name="P45" style:family="paragraph" style:parent-style-name="Normal"/>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4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4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top" fo:border-top="#000000 0.026cm solid" fo:padding-left="0.049cm" fo:border-left="#000000 0.026cm solid" fo:padding-right="0.049cm" fo:border-right="#000000 0.018cm solid" fo:wrap-option="wrap"/>
    </style:style>
    <style:style style:name="P51"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fo:keep-together="always"/>
    </style:style>
    <style:style style:name="Cell20"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0000 0.026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26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26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orphans="2" fo:widows="2"/>
    </style:style>
    <style:style style:name="T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65" style:family="paragraph" style:parent-style-name="Normal"/>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6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bottom="#000000 0.018cm solid" fo:padding-left="0.049cm" fo:border-left="#000000 0.026cm solid" fo:padding-right="0.049cm" fo:border-right="#000000 0.018cm solid" fo:wrap-option="wrap"/>
    </style:style>
    <style:style style:name="P69"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688cm" fo:keep-together="always"/>
    </style:style>
    <style:style style:name="Cell2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bottom="#000000 0.026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bottom="#000000 0.026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4"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75"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0.053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5" style:family="paragraph" style:parent-style-name="Normal">
      <style:paragraph-properties fo:orphans="2" fo:widows="2"/>
    </style:style>
    <style:style style:name="T8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86"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orphans="2" fo:widows="2"/>
      <style:text-properties style:font-name="標楷體"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9" style:family="paragraph" style:parent-style-name="Normal"/>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9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92" style:family="paragraph" style:parent-style-name="Normal"/>
    <style:style style:name="T9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3"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paragraph-properties fo:text-align="center" fo:line-height="0.882cm"/>
      <style:text-properties style:font-name="標楷體" fo:font-size="14pt" style:font-name-asian="標楷體" style:font-size-asian="14pt"/>
    </style:style>
    <style:style style:name="P95" style:family="paragraph" style:parent-style-name="Normal">
      <style:paragraph-properties fo:text-align="center" fo:line-height="0.882cm"/>
      <style:text-properties style:font-name="標楷體" fo:font-size="14pt" style:font-name-asian="標楷體" style:font-size-asian="14pt"/>
    </style:style>
    <style:style style:name="P96" style:family="paragraph" style:parent-style-name="Normal"/>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span text:style-name="T2_2">(附件二)</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或一般監督下，運用頗為專精之學識獨立判斷，辦理技術或各專業方面稍繁重事項之計畫、設計、研究業務。</text:span></text:p>
          </table:table-cell>
          <table:table-cell table:style-name="Cell9">
            <text:p text:style-name="P10"><text:span text:style-name="T10_1">國內外研究所碩士以上學位畢業</text:span></text:p>
          </table:table-cell>
          <table:table-cell table:style-name="Cell10">
            <text:p text:style-name="P11"><text:span text:style-name="T11_1">392</text:span></text:p>
            <text:p text:style-name="P12"><text:span text:style-name="T12_1">376</text:span></text:p>
            <text:p text:style-name="P13"><text:span text:style-name="T13_1">360</text:span></text:p>
            <text:p text:style-name="P14"><text:span text:style-name="T14_1">344</text:span></text:p>
            <text:p text:style-name="P15"><text:span text:style-name="T15_1">328</text:span></text:p>
          </table:table-cell>
          <table:table-cell table:style-name="Cell11">
            <text:p text:style-name="P16"><text:span text:style-name="T16_1">44,766</text:span></text:p>
            <text:p text:style-name="P17"><text:span text:style-name="T17_1">42,939</text:span></text:p>
            <text:p text:style-name="P18"><text:span text:style-name="T18_1">41,112</text:span></text:p>
            <text:p text:style-name="P19"><text:span text:style-name="T19_1">39,285</text:span></text:p>
            <text:p text:style-name="P20"><text:span text:style-name="T20_1">37,458</text:span></text:p>
          </table:table-cell>
          <table:table-cell table:style-name="Cell12">
            <text:p text:style-name="P21"><text:span text:style-name="T21_1">薦任六等本俸二級</text:span></text:p>
            <text:p text:style-name="P22"/>
            <text:p text:style-name="P23"/>
            <text:p text:style-name="P24"/>
            <text:p text:style-name="P25"/>
            <text:p text:style-name="P26"><text:span text:style-name="T26_1">委任四等本俸四級</text:span></text:p>
          </table:table-cell>
          <table:table-cell table:style-name="Cell13" table:number-rows-spanned="2">
            <text:p text:style-name="P27"><text:span text:style-name="T27_1">一、每點折合點數，係比照九十三年度約聘僱人員標準114.20元，嗣後約聘僱人員折合點數如調整其折合點數亦隨之變動。</text:span></text:p>
            <text:p text:style-name="P28"><text:span text:style-name="T28_1">二、新進人員一律以最低薪點起敘。</text:span></text:p>
          </table:table-cell>
        </table:table-row>
        <table:table-row table:style-name="Row4">
          <table:table-cell table:style-name="Cell14">
            <text:p text:style-name="P29"><text:span text:style-name="T29_1">在一般監督下運用其專業學識獨立判斷，辦理臨時性之行政技術或各專業方面甚複雜之工作</text:span></text:p>
          </table:table-cell>
          <table:table-cell table:style-name="Cell15">
            <text:p text:style-name="P30"><text:span text:style-name="T30_1">國內外大學以上畢業</text:span></text:p>
          </table:table-cell>
          <table:table-cell table:style-name="Cell16">
            <text:p text:style-name="P31"><text:span text:style-name="T31_1">344</text:span></text:p>
            <text:p text:style-name="P32"><text:span text:style-name="T32_1">328</text:span></text:p>
            <text:p text:style-name="P33"><text:span text:style-name="T33_1">312</text:span></text:p>
            <text:p text:style-name="P34"><text:span text:style-name="T34_1">296</text:span></text:p>
            <text:p text:style-name="P35"><text:span text:style-name="T35_1">280</text:span></text:p>
          </table:table-cell>
          <table:table-cell table:style-name="Cell17">
            <text:p text:style-name="P36"><text:span text:style-name="T36_1">39,285</text:span></text:p>
            <text:p text:style-name="P37"><text:span text:style-name="T37_1">37,458</text:span></text:p>
            <text:p text:style-name="P38"><text:span text:style-name="T38_1">35,630</text:span></text:p>
            <text:p text:style-name="P39"><text:span text:style-name="T39_1">33,803</text:span></text:p>
            <text:p text:style-name="P40"><text:span text:style-name="T40_1">31,976</text:span></text:p>
            <text:p text:style-name="P41"/>
            <text:p text:style-name="P42"/>
            <text:p text:style-name="P43"/>
            <text:p text:style-name="P44"/>
          </table:table-cell>
          <table:table-cell table:style-name="Cell18">
            <text:p text:style-name="P45"><text:span text:style-name="T45_1">委任五等本俸三級</text:span></text:p>
            <text:p text:style-name="P46"/>
            <text:p text:style-name="P47"/>
            <text:p text:style-name="P48"/>
            <text:p text:style-name="P49"><text:span text:style-name="T49_1">委任二等本俸三級</text:span></text:p>
            <text:p text:style-name="P50"/>
          </table:table-cell>
          <table:covered-table-cell table:style-name="Cell19">
            <text:p text:style-name="P51"/>
          </table:covered-table-cell>
        </table:table-row>
        <table:table-row table:style-name="Row5">
          <table:table-cell table:style-name="Cell20" table:number-rows-spanned="2">
            <text:p text:style-name="P52"><text:span text:style-name="T52_1">在一般監督下運用稍為專業之學識，辦理臨時性行政技術或各專業複雜之工作</text:span></text:p>
          </table:table-cell>
          <table:table-cell table:style-name="Cell21" table:number-rows-spanned="2">
            <text:p text:style-name="P53"><text:span text:style-name="T53_1">國內外專科以上學校畢業</text:span></text:p>
          </table:table-cell>
          <table:table-cell table:style-name="Cell22">
            <text:p text:style-name="P54"><text:span text:style-name="T54_1">280</text:span></text:p>
            <text:p text:style-name="P55"><text:span text:style-name="T55_1">270</text:span></text:p>
            <text:p text:style-name="P56"><text:span text:style-name="T56_1">260</text:span></text:p>
            <text:p text:style-name="P57"><text:span text:style-name="T57_1">250</text:span></text:p>
          </table:table-cell>
          <table:table-cell table:style-name="Cell23">
            <text:p text:style-name="P58"><text:span text:style-name="T58_1">31,976</text:span></text:p>
            <text:p text:style-name="P59"><text:span text:style-name="T59_1">30,834</text:span></text:p>
            <text:p text:style-name="P60"><text:span text:style-name="T60_1">29,692</text:span></text:p>
            <text:p text:style-name="P61"><text:span text:style-name="T61_1">28,550</text:span></text:p>
            <text:p text:style-name="P62"/>
            <text:p text:style-name="P63"/>
            <text:p text:style-name="P64"/>
          </table:table-cell>
          <table:table-cell table:style-name="Cell24" table:number-rows-spanned="2">
            <text:p text:style-name="P65"><text:span text:style-name="T65_1">委任二等本俸三級</text:span></text:p>
            <text:p text:style-name="P66"/>
            <text:p text:style-name="P67"/>
            <text:p text:style-name="P68"><text:span text:style-name="T68_1">委任一等本俸四級</text:span></text:p>
          </table:table-cell>
          <table:table-cell table:style-name="Cell25" table:number-rows-spanned="3">
            <text:p text:style-name="P69"/>
          </table:table-cell>
        </table:table-row>
        <table:table-row table:style-name="Row6">
          <table:covered-table-cell table:style-name="Cell26">
            <text:p text:style-name="P70"/>
          </table:covered-table-cell>
          <table:covered-table-cell table:style-name="Cell27">
            <text:p text:style-name="P71"/>
          </table:covered-table-cell>
          <table:table-cell table:style-name="Cell28">
            <text:p text:style-name="P72"/>
          </table:table-cell>
          <table:table-cell table:style-name="Cell29">
            <text:p text:style-name="P73"/>
          </table:table-cell>
          <table:covered-table-cell table:style-name="Cell30">
            <text:p text:style-name="P74"/>
          </table:covered-table-cell>
          <table:covered-table-cell table:style-name="Cell31">
            <text:p text:style-name="P75"/>
          </table:covered-table-cell>
        </table:table-row>
        <table:table-row table:style-name="Row7">
          <table:table-cell table:style-name="Cell32">
            <text:p text:style-name="P76"><text:span text:style-name="T76_1">在一般或直接監督下，運用基本學識或初步專業學識辦理臨時性稍複雜之例行性工作或初級技術工作</text:span></text:p>
          </table:table-cell>
          <table:table-cell table:style-name="Cell33">
            <text:p text:style-name="P77"><text:span text:style-name="T77_1">高級中等以上學校畢業</text:span></text:p>
          </table:table-cell>
          <table:table-cell table:style-name="Cell34">
            <text:p text:style-name="P78"><text:span text:style-name="T78_1">250</text:span></text:p>
            <text:p text:style-name="P79"><text:span text:style-name="T79_1">240</text:span></text:p>
            <text:p text:style-name="P80"><text:span text:style-name="T80_1">230</text:span></text:p>
            <text:p text:style-name="P81"><text:span text:style-name="T81_1">220</text:span></text:p>
          </table:table-cell>
          <table:table-cell table:style-name="Cell35">
            <text:p text:style-name="P82"><text:span text:style-name="T82_1">28,550</text:span></text:p>
            <text:p text:style-name="P83"><text:span text:style-name="T83_1">27,048</text:span></text:p>
            <text:p text:style-name="P84"><text:span text:style-name="T84_1">26,266</text:span></text:p>
            <text:p text:style-name="P85"><text:span text:style-name="T85_1">25,124</text:span></text:p>
            <text:p text:style-name="P86"/>
            <text:p text:style-name="P87"/>
            <text:p text:style-name="P88"/>
          </table:table-cell>
          <table:table-cell table:style-name="Cell36">
            <text:p text:style-name="P89"><text:span text:style-name="T89_1">委任一等本俸四級</text:span></text:p>
            <text:p text:style-name="P90"/>
            <text:p text:style-name="P91"/>
            <text:p text:style-name="P92"><text:span text:style-name="T92_1">雇員本薪一級</text:span></text:p>
          </table:table-cell>
          <table:covered-table-cell table:style-name="Cell37">
            <text:p text:style-name="P93"/>
          </table:covered-table-cell>
        </table:table-row>
      </table:table>
      <text:p text:style-name="P94"/>
      <text:p text:style-name="P95"/>
      <text:p text:style-name="P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line-height="0.706cm" fo:margin-left="2.113cm"/>
      <style:text-properties fo:font-size="14pt" style:font-name-asian="標楷體" style:font-size-asian="1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專案約用人員用人需求表(統籌款專用)(附件一)</dc:title>
    <meta:initial-creator>Administrator</meta:initial-creator>
    <meta:creation-date>2005-03-21T07:14:00</meta:creation-date>
    <dc:creator>Administrator</dc:creator>
    <dc:date>2005-03-21T07:14:00</dc:date>
    <meta:editing-cycles>2</meta:editing-cycles>
    <meta:document-statistic meta:page-count="1" meta:paragraph-count="1" meta:row-count="4" meta:word-count="98" meta:character-count="656" meta:non-whitespace-character-count="559"/>
  </office:meta>
</office:document-meta>
</file>