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行書" svg:font-family="文鼎中行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text-indent="-7.916cm" fo:margin-left="6.646cm"/>
    </style:style>
    <style:style style:name="T1_1" style:family="text"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text-align="justify" fo:text-indent="0.318cm" fo:margin-left="-0.952cm"/>
    </style:style>
    <style:style style:name="T2_1" style:family="text">
      <style:text-properties style:font-name="標楷體" style:font-name-asian="標楷體" fo:font-weight="bold" style:font-weight-asian="bold"/>
    </style:style>
    <style:style style:name="Table1" style:family="table">
      <style:table-properties table:align="center" style:width="17.325cm" fo:margin-left="-0.487cm"/>
    </style:style>
    <style:style style:name="Column1" style:family="table-column">
      <style:table-column-properties style:column-width="3.708cm" style:use-optimal-column-width="false"/>
    </style:style>
    <style:style style:name="Column2" style:family="table-column">
      <style:table-column-properties style:column-width="2.399cm" style:use-optimal-column-width="false"/>
    </style:style>
    <style:style style:name="Column3" style:family="table-column">
      <style:table-column-properties style:column-width="3.845cm" style:use-optimal-column-width="false"/>
    </style:style>
    <style:style style:name="Column4" style:family="table-column">
      <style:table-column-properties style:column-width="1.023cm" style:use-optimal-column-width="false"/>
    </style:style>
    <style:style style:name="Column5" style:family="table-column">
      <style:table-column-properties style:column-width="1.058cm" style:use-optimal-column-width="false"/>
    </style:style>
    <style:style style:name="Column6" style:family="table-column">
      <style:table-column-properties style:column-width="5.29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style:line-height-at-least="0.423cm" fo:margin-bottom="0.494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1" style:family="paragraph" style:parent-style-name="Normal">
      <style:paragraph-properties fo:text-align="justify" fo:text-indent="0.002cm" fo:margin-left="0.157cm">
        <style:tab-stops>
          <style:tab-stop style:type="left" style:leader-style="none" style:position="0.852cm"/>
          <style:tab-stop style:type="left" style:leader-style="none" style:position="1.699cm"/>
          <style:tab-stop style:type="left" style:leader-style="none" style:position="2.545cm"/>
          <style:tab-stop style:type="left" style:leader-style="none" style:position="3.604cm"/>
        </style:tab-stops>
      </style:paragraph-properties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0.002cm" fo:margin-left="0.10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0.002cm" fo:margin-left="0.102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0.002cm" fo:margin-left="0.10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1.482cm" fo:margin-left="1.482cm">
        <style:tab-stops>
          <style:tab-stop style:type="left" style:leader-style="none" style:position="-0.986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>
        <style:tab-stops>
          <style:tab-stop style:type="left" style:leader-style="none" style:position="1.009cm"/>
          <style:tab-stop style:type="left" style:leader-style="none" style:position="1.856cm"/>
          <style:tab-stop style:type="left" style:leader-style="none" style:position="2.702cm"/>
          <style:tab-stop style:type="left" style:leader-style="none" style:position="3.761cm"/>
        </style:tab-stops>
      </style:paragraph-properties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3" style:family="paragraph" style:parent-style-name="Normal">
      <style:paragraph-properties fo:text-align="justify" fo:text-indent="0.002cm" fo:margin-left="0.157cm">
        <style:tab-stops>
          <style:tab-stop style:type="left" style:leader-style="none" style:position="0.852cm"/>
          <style:tab-stop style:type="left" style:leader-style="none" style:position="1.699cm"/>
          <style:tab-stop style:type="left" style:leader-style="none" style:position="2.545cm"/>
          <style:tab-stop style:type="left" style:leader-style="none" style:position="3.604cm"/>
        </style:tab-stops>
      </style:paragraph-properties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0.002cm" fo:margin-left="0.157cm">
        <style:tab-stops>
          <style:tab-stop style:type="left" style:leader-style="none" style:position="0.852cm"/>
          <style:tab-stop style:type="left" style:leader-style="none" style:position="1.699cm"/>
          <style:tab-stop style:type="left" style:leader-style="none" style:position="2.545cm"/>
          <style:tab-stop style:type="left" style:leader-style="none" style:position="3.60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0.002cm" fo:margin-left="0.157cm">
        <style:tab-stops>
          <style:tab-stop style:type="left" style:leader-style="none" style:position="0.852cm"/>
          <style:tab-stop style:type="left" style:leader-style="none" style:position="1.699cm"/>
          <style:tab-stop style:type="left" style:leader-style="none" style:position="2.545cm"/>
          <style:tab-stop style:type="left" style:leader-style="none" style:position="3.604cm"/>
        </style:tab-stops>
      </style:paragraph-properties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0.05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>
        <style:tab-stops>
          <style:tab-stop style:type="left" style:leader-style="none" style:position="1.009cm"/>
          <style:tab-stop style:type="left" style:leader-style="none" style:position="1.856cm"/>
          <style:tab-stop style:type="left" style:leader-style="none" style:position="2.702cm"/>
          <style:tab-stop style:type="left" style:leader-style="none" style:position="3.761cm"/>
        </style:tab-stops>
      </style:paragraph-properties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6" style:family="paragraph" style:parent-style-name="Normal">
      <style:paragraph-properties fo:text-align="justify" fo:text-indent="0.002cm" fo:margin-left="0.157cm">
        <style:tab-stops>
          <style:tab-stop style:type="left" style:leader-style="none" style:position="0.852cm"/>
          <style:tab-stop style:type="left" style:leader-style="none" style:position="1.699cm"/>
          <style:tab-stop style:type="left" style:leader-style="none" style:position="2.545cm"/>
          <style:tab-stop style:type="left" style:leader-style="none" style:position="3.604cm"/>
        </style:tab-stops>
      </style:paragraph-properties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indent="0.002cm" fo:margin-left="0.157cm">
        <style:tab-stops>
          <style:tab-stop style:type="left" style:leader-style="none" style:position="0.852cm"/>
          <style:tab-stop style:type="left" style:leader-style="none" style:position="1.699cm"/>
          <style:tab-stop style:type="left" style:leader-style="none" style:position="2.545cm"/>
          <style:tab-stop style:type="left" style:leader-style="none" style:position="3.60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indent="0.002cm" fo:margin-left="0.157cm">
        <style:tab-stops>
          <style:tab-stop style:type="left" style:leader-style="none" style:position="0.852cm"/>
          <style:tab-stop style:type="left" style:leader-style="none" style:position="1.699cm"/>
          <style:tab-stop style:type="left" style:leader-style="none" style:position="2.545cm"/>
          <style:tab-stop style:type="left" style:leader-style="none" style:position="3.604cm"/>
        </style:tab-stops>
      </style:paragraph-properties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0.002cm" fo:margin-left="0.157cm">
        <style:tab-stops>
          <style:tab-stop style:type="left" style:leader-style="none" style:position="0.852cm"/>
          <style:tab-stop style:type="left" style:leader-style="none" style:position="1.699cm"/>
          <style:tab-stop style:type="left" style:leader-style="none" style:position="2.545cm"/>
          <style:tab-stop style:type="left" style:leader-style="none" style:position="3.60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>
        <style:tab-stops>
          <style:tab-stop style:type="left" style:leader-style="none" style:position="1.009cm"/>
          <style:tab-stop style:type="left" style:leader-style="none" style:position="1.856cm"/>
          <style:tab-stop style:type="left" style:leader-style="none" style:position="2.702cm"/>
          <style:tab-stop style:type="left" style:leader-style="none" style:position="3.76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>
        <style:tab-stops>
          <style:tab-stop style:type="left" style:leader-style="none" style:position="1.009cm"/>
          <style:tab-stop style:type="left" style:leader-style="none" style:position="1.856cm"/>
          <style:tab-stop style:type="left" style:leader-style="none" style:position="2.702cm"/>
          <style:tab-stop style:type="left" style:leader-style="none" style:position="3.761cm"/>
        </style:tab-stops>
      </style:paragraph-properties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9" style:family="paragraph" style:parent-style-name="Normal">
      <style:paragraph-properties fo:text-align="justify">
        <style:tab-stops>
          <style:tab-stop style:type="left" style:leader-style="none" style:position="2.702cm"/>
          <style:tab-stop style:type="left" style:leader-style="none" style:position="3.761cm"/>
        </style:tab-stops>
      </style:paragraph-properties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>
        <style:tab-stops>
          <style:tab-stop style:type="left" style:leader-style="none" style:position="2.702cm"/>
          <style:tab-stop style:type="left" style:leader-style="none" style:position="3.76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>
        <style:tab-stops>
          <style:tab-stop style:type="left" style:leader-style="none" style:position="2.702cm"/>
          <style:tab-stop style:type="left" style:leader-style="none" style:position="3.761cm"/>
        </style:tab-stops>
      </style:paragraph-properties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05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>
        <style:tab-stops>
          <style:tab-stop style:type="left" style:leader-style="none" style:position="10.054cm"/>
        </style:tab-stops>
      </style:paragraph-properties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style:line-height-at-least="0cm"/>
      <style:text-properties style:font-name="標楷體" style:font-name-asian="標楷體"/>
    </style:style>
    <style:style style:name="P66" style:family="paragraph" style:parent-style-name="Normal">
      <style:paragraph-properties fo:text-align="justify">
        <style:tab-stops>
          <style:tab-stop style:type="left" style:leader-style="none" style:position="-5.503cm"/>
        </style:tab-stops>
      </style:paragraph-properties>
    </style:style>
    <style:style style:name="T66_1" style:family="text">
      <style:text-properties style:font-name="標楷體" style:font-name-asian="標楷體"/>
    </style:style>
    <style:style style:name="T66_2" style:family="text">
      <style:text-properties style:font-name="標楷體" style:font-name-asian="標楷體" style:text-underline-style="solid" style:text-underline-color="font-color"/>
    </style:style>
    <style:style style:name="T66_3" style:family="text">
      <style:text-properties style:font-name="標楷體" style:font-name-asian="標楷體"/>
    </style:style>
    <style:style style:name="T66_4" style:family="text">
      <style:text-properties style:font-name="標楷體" style:font-name-asian="標楷體"/>
    </style:style>
    <style:style style:name="T66_5" style:family="text">
      <style:text-properties style:font-name="標楷體" style:font-name-asian="標楷體" style:text-underline-style="solid" style:text-underline-color="font-color"/>
    </style:style>
    <style:style style:name="P67" style:family="paragraph" style:parent-style-name="Normal">
      <style:paragraph-properties fo:text-align="justify"/>
      <style:text-properties style:font-name="標楷體" style:font-name-asian="標楷體" fo:font-weight="bold" style:font-weight-asian="bold"/>
    </style:style>
    <style:style style:name="P68" style:family="paragraph" style:parent-style-name="Normal">
      <style:paragraph-properties fo:text-align="justify"/>
      <style:text-properties style:font-name="標楷體" style:font-name-asian="標楷體" fo:font-weight="bold" style:font-weight-asian="bold"/>
    </style:style>
    <style:style style:name="P69" style:family="paragraph" style:parent-style-name="Normal">
      <style:paragraph-properties fo:text-align="justify"/>
      <style:text-properties style:font-name="標楷體" style:font-name-asian="標楷體" fo:font-weight="bold" style:font-weight-asian="bold"/>
    </style:style>
    <style:style style:name="P70" style:family="paragraph" style:parent-style-name="Normal">
      <style:paragraph-properties fo:text-align="justify"/>
      <style:text-properties style:font-name="標楷體" style:font-name-asian="標楷體" fo:font-weight="bold" style:font-weight-asian="bold"/>
    </style:style>
    <style:style style:name="P71" style:family="paragraph" style:parent-style-name="Normal">
      <style:paragraph-properties fo:text-align="justify"/>
      <style:text-properties style:font-name="標楷體" style:font-name-asian="標楷體" fo:font-weight="bold" style:font-weight-asian="bold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style:font-name-asian="標楷體" fo:font-weight="bold" style:font-weight-asian="bold"/>
    </style:style>
    <style:style style:name="T73_2" style:family="text">
      <style:text-properties style:font-name="標楷體" style:font-name-asian="標楷體"/>
    </style:style>
    <style:style style:name="P74" style:family="paragraph" style:parent-style-name="Normal">
      <style:paragraph-properties fo:text-align="justify" fo:text-indent="0.004cm" fo:margin-left="0.949cm"/>
    </style:style>
    <style:style style:name="T74_1" style:family="text">
      <style:text-properties style:font-name="標楷體" style:font-name-asian="標楷體"/>
    </style:style>
    <style:style style:name="P75" style:family="paragraph" style:parent-style-name="Normal">
      <style:paragraph-properties fo:text-align="justify" fo:margin-left="0.952cm"/>
    </style:style>
    <style:style style:name="T75_1" style:family="text">
      <style:text-properties style:font-name="標楷體" style:font-name-asian="標楷體"/>
    </style:style>
    <style:style style:name="P76" style:family="paragraph" style:parent-style-name="Normal">
      <style:paragraph-properties fo:text-align="justify" fo:margin-left="1.27cm"/>
    </style:style>
    <style:style style:name="T76_1" style:family="text">
      <style:text-properties style:font-name="標楷體" style:font-name-asian="標楷體"/>
    </style:style>
    <style:style style:name="P77" style:family="paragraph" style:parent-style-name="Normal">
      <style:paragraph-properties fo:text-align="justify" fo:margin-left="1.27cm"/>
    </style:style>
    <style:style style:name="T77_1" style:family="text">
      <style:text-properties style:font-name="標楷體" style:font-name-asian="標楷體"/>
    </style:style>
    <style:style style:name="P78" style:family="paragraph" style:parent-style-name="Normal">
      <style:paragraph-properties fo:text-align="justify" fo:text-indent="-2.54cm" fo:margin-left="3.81cm"/>
    </style:style>
    <style:style style:name="T78_1" style:family="text">
      <style:text-properties style:font-name="標楷體" style:font-name-asian="標楷體"/>
    </style:style>
    <style:style style:name="P79" style:family="paragraph" style:parent-style-name="Normal">
      <style:paragraph-properties fo:text-align="justify" fo:text-indent="-2.54cm" fo:margin-left="3.81cm"/>
    </style:style>
    <style:style style:name="T79_1" style:family="text">
      <style:text-properties style:font-name="標楷體" style:font-name-asian="標楷體"/>
    </style:style>
    <style:style style:name="P80" style:family="paragraph" style:parent-style-name="Normal">
      <style:paragraph-properties fo:text-align="justify" fo:text-indent="-2.422cm" fo:margin-left="3.692cm"/>
    </style:style>
    <style:style style:name="T80_1" style:family="text">
      <style:text-properties style:font-name="標楷體" style:font-name-asian="標楷體"/>
    </style:style>
    <style:style style:name="P81" style:family="paragraph" style:parent-style-name="Normal">
      <style:paragraph-properties fo:text-align="justify" fo:text-indent="1.27cm"/>
    </style:style>
    <style:style style:name="T81_1" style:family="text">
      <style:text-properties style:font-name="標楷體" style:font-name-asian="標楷體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標楷體" style:font-name-asian="標楷體"/>
    </style:style>
    <style:style style:name="P83" style:family="paragraph" style:parent-style-name="Normal">
      <style:paragraph-properties fo:text-align="justify" fo:text-indent="0.004cm" fo:margin-left="0.949cm"/>
    </style:style>
    <style:style style:name="T83_1" style:family="text">
      <style:text-properties style:font-name="標楷體" style:font-name-asian="標楷體"/>
    </style:style>
    <style:style style:name="P84" style:family="paragraph" style:parent-style-name="Normal">
      <style:paragraph-properties fo:text-align="justify" fo:text-indent="0.004cm" fo:margin-left="0.949cm"/>
    </style:style>
    <style:style style:name="T84_1" style:family="text">
      <style:text-properties style:font-name="標楷體" style:font-name-asian="標楷體"/>
    </style:style>
    <style:style style:name="P85" style:family="paragraph" style:parent-style-name="Normal">
      <style:paragraph-properties fo:text-align="justify" fo:margin-left="1.27cm"/>
    </style:style>
    <style:style style:name="T85_1" style:family="text">
      <style:text-properties style:font-name="標楷體" style:font-name-asian="標楷體"/>
    </style:style>
    <style:style style:name="P86" style:family="paragraph" style:parent-style-name="Normal">
      <style:paragraph-properties fo:text-align="justify" fo:margin-left="1.27cm"/>
    </style:style>
    <style:style style:name="T86_1" style:family="text">
      <style:text-properties style:font-name="標楷體" style:font-name-asian="標楷體"/>
    </style:style>
    <style:style style:name="P87" style:family="paragraph" style:parent-style-name="Normal">
      <style:paragraph-properties fo:text-align="justify" fo:text-indent="-2.54cm" fo:margin-left="3.81cm"/>
    </style:style>
    <style:style style:name="T87_1" style:family="text">
      <style:text-properties style:font-name="標楷體" style:font-name-asian="標楷體"/>
    </style:style>
    <style:style style:name="P88" style:family="paragraph" style:parent-style-name="Normal">
      <style:paragraph-properties fo:text-align="justify" fo:text-indent="-2.54cm" fo:margin-left="3.81cm"/>
    </style:style>
    <style:style style:name="T88_1" style:family="text">
      <style:text-properties style:font-name="標楷體" style:font-name-asian="標楷體"/>
    </style:style>
    <style:style style:name="P89" style:family="paragraph" style:parent-style-name="Normal">
      <style:paragraph-properties fo:text-align="justify" fo:text-indent="-2.422cm" fo:margin-left="3.692cm"/>
    </style:style>
    <style:style style:name="T89_1" style:family="text">
      <style:text-properties style:font-name="標楷體" style:font-name-asian="標楷體"/>
    </style:style>
    <style:style style:name="P90" style:family="paragraph" style:parent-style-name="Normal">
      <style:paragraph-properties fo:text-align="justify" fo:text-indent="-2.422cm" fo:margin-left="3.692cm"/>
    </style:style>
    <style:style style:name="T90_1" style:family="text">
      <style:text-properties style:font-name="標楷體" style:font-name-asian="標楷體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標楷體" style:font-name-asian="標楷體"/>
    </style:style>
    <style:style style:name="P92" style:family="paragraph" style:parent-style-name="Normal">
      <style:paragraph-properties fo:text-align="justify" fo:text-indent="0.004cm" fo:margin-left="0.949cm"/>
    </style:style>
    <style:style style:name="T92_1" style:family="text">
      <style:text-properties style:font-name="標楷體" style:font-name-asian="標楷體"/>
    </style:style>
    <style:style style:name="P93" style:family="paragraph" style:parent-style-name="Normal">
      <style:paragraph-properties fo:text-align="justify" fo:text-indent="0.004cm" fo:margin-left="0.949cm"/>
    </style:style>
    <style:style style:name="T93_1" style:family="text">
      <style:text-properties style:font-name="標楷體" style:font-name-asian="標楷體"/>
    </style:style>
    <style:style style:name="P94" style:family="paragraph" style:parent-style-name="Normal">
      <style:paragraph-properties fo:text-align="justify" fo:text-indent="-2.011cm" fo:margin-left="3.454cm"/>
    </style:style>
    <style:style style:name="T94_1" style:family="text">
      <style:text-properties style:font-name="標楷體" style:font-name-asian="標楷體"/>
    </style:style>
    <style:style style:name="P95" style:family="paragraph" style:parent-style-name="Normal">
      <style:paragraph-properties fo:text-align="justify" fo:text-indent="-1.693cm" fo:margin-left="3.242cm"/>
    </style:style>
    <style:style style:name="T95_1" style:family="text">
      <style:text-properties style:font-name="標楷體" style:font-name-asian="標楷體"/>
    </style:style>
    <style:style style:name="P96" style:family="paragraph" style:parent-style-name="Normal">
      <style:paragraph-properties fo:text-align="justify" fo:text-indent="-2.113cm" fo:margin-left="3.701cm"/>
    </style:style>
    <style:style style:name="T96_1" style:family="text">
      <style:text-properties style:font-name="標楷體" style:font-name-asian="標楷體"/>
    </style:style>
    <style:style style:name="P97" style:family="paragraph" style:parent-style-name="Normal">
      <style:paragraph-properties fo:text-align="justify" fo:text-indent="-2.113cm" fo:margin-left="3.701cm"/>
    </style:style>
    <style:style style:name="T97_1" style:family="text">
      <style:text-properties style:font-name="標楷體" style:font-name-asian="標楷體"/>
    </style:style>
    <style:style style:name="P98" style:family="paragraph" style:parent-style-name="Normal">
      <style:paragraph-properties fo:text-align="justify" fo:text-indent="-2.168cm" fo:margin-left="3.759cm"/>
    </style:style>
    <style:style style:name="T98_1" style:family="text">
      <style:text-properties style:font-name="標楷體" style:font-name-asian="標楷體"/>
    </style:style>
    <style:style style:name="P99" style:family="paragraph" style:parent-style-name="Normal">
      <style:paragraph-properties fo:text-align="justify" fo:text-indent="0.635cm" fo:margin-left="0.949cm"/>
    </style:style>
    <style:style style:name="T99_1" style:family="text">
      <style:text-properties style:font-name="標楷體" style:font-name-asian="標楷體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標楷體" style:font-name-asian="標楷體"/>
    </style:style>
    <style:style style:name="P101" style:family="paragraph" style:parent-style-name="Normal">
      <style:paragraph-properties fo:text-align="justify"/>
      <style:text-properties style:font-name="標楷體" style:font-name-asian="標楷體"/>
    </style:style>
    <style:style style:name="T101_1" style:family="text">
      <style:text-properties style:font-name="標楷體" style:font-name-asian="標楷體"/>
    </style:style>
    <style:style style:name="P102" style:family="paragraph" style:parent-style-name="Normal">
      <style:paragraph-properties fo:text-align="justify"/>
      <style:text-properties style:font-name="標楷體" style:font-name-asian="標楷體"/>
    </style:style>
    <style:style style:name="T102_1" style:family="text">
      <style:text-properties style:font-name="標楷體" style:font-name-asian="標楷體"/>
    </style:style>
    <style:style style:name="P103" style:family="paragraph" style:parent-style-name="Normal">
      <style:paragraph-properties fo:text-align="justify" fo:text-indent="-0.952cm" fo:margin-left="0.952cm"/>
    </style:style>
    <style:style style:name="T103_1" style:family="text">
      <style:text-properties style:font-name="標楷體" style:font-name-asian="標楷體"/>
    </style:style>
    <style:style style:name="P104" style:family="paragraph" style:parent-style-name="Normal"/>
  </office:automatic-styles>
  <office:body>
    <office:text>
      <text:p text:style-name="P1"><text:span text:style-name="T1_1">臺北市政府衛生局(<text:s/>)年度統籌款出國報告自評評審表(附件六之一)</text:span></text:p>
      <text:p text:style-name="P2"><text:span text:style-name="T2_1">出國計畫類別：<text:s text:c="21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計畫名稱</text:span></text:p>
            <text:p text:style-name="P4"><text:span text:style-name="T4_1">編號：</text:span></text:p>
          </table:table-cell>
          <table:table-cell table:style-name="Cell2" table:number-columns-spanned="5">
            <text:p text:style-name="P5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7"><text:span text:style-name="T7_1">執行機構</text:span></text:p>
          </table:table-cell>
          <table:table-cell table:style-name="Cell4" table:number-columns-spanned="2">
            <text:p text:style-name="P8"/>
          </table:table-cell>
          <table:covered-table-cell/>
          <table:table-cell table:style-name="Cell5" table:number-columns-spanned="2">
            <text:p text:style-name="P9"><text:span text:style-name="T9_1">主持人</text:span></text:p>
          </table:table-cell>
          <table:covered-table-cell/>
          <table:table-cell table:style-name="Cell6">
            <text:p text:style-name="P10"/>
          </table:table-cell>
        </table:table-row>
        <table:table-row table:style-name="Row3">
          <table:table-cell table:style-name="Cell7" table:number-columns-spanned="2">
            <text:p text:style-name="P11"><text:span text:style-name="T11_1">評審項目</text:span></text:p>
          </table:table-cell>
          <table:covered-table-cell/>
          <table:table-cell table:style-name="Cell8" table:number-columns-spanned="2">
            <text:p text:style-name="P12"><text:span text:style-name="T12_1">評分標準</text:span></text:p>
          </table:table-cell>
          <table:covered-table-cell/>
          <table:table-cell table:style-name="Cell9" table:number-columns-spanned="2">
            <text:p text:style-name="P13"><text:span text:style-name="T13_1">審查意見</text:span></text:p>
          </table:table-cell>
          <table:covered-table-cell/>
        </table:table-row>
        <table:table-row table:style-name="Row4">
          <table:table-cell table:style-name="Cell10" table:number-columns-spanned="2">
            <text:list text:style-name="LS9" xml:id="list0">
              <text:list-item>
                <text:p text:style-name="P14"><text:span text:style-name="T14_1">出國目的是否達成20</text:span><text:span text:style-name="T14_2">﹪</text:span></text:p>
              </text:list-item>
            </text:list>
            <text:p text:style-name="P15"><text:span text:style-name="T15_1">1.是否達成原預定目標</text:span></text:p>
            <text:p text:style-name="P16"/>
            <text:p text:style-name="P17"><text:span text:style-name="T17_1">2.是否變更計畫達成預定目標</text:span></text:p>
            <text:p text:style-name="P18"/>
            <text:p text:style-name="P19"/>
          </table:table-cell>
          <table:covered-table-cell/>
          <table:table-cell table:style-name="Cell11" table:number-columns-spanned="2">
            <text:p text:style-name="P20"><text:span text:style-name="T20_1">本項配分</text:span><text:span text:style-name="T20_2">:</text:span><text:span text:style-name="T20_3">20</text:span><text:span text:style-name="T20_4"><text:tab/></text:span><text:span text:style-name="T20_5">評分:</text:span><text:span text:style-name="T20_6"><text:s text:c="3"/></text:span></text:p>
            <text:p text:style-name="P21"><text:span text:style-name="T21_1">10</text:span><text:span text:style-name="T21_2"><text:tab/></text:span><text:span text:style-name="T21_3">8</text:span><text:span text:style-name="T21_4"><text:tab/></text:span><text:span text:style-name="T21_5">6</text:span><text:span text:style-name="T21_6"><text:tab/></text:span><text:span text:style-name="T21_7">4<text:s text:c="2"/>2<text:s text:c="2"/>0</text:span></text:p>
            <text:p text:style-name="P22"/>
            <text:p text:style-name="P23"><text:span text:style-name="T23_1">10</text:span><text:span text:style-name="T23_2"><text:tab/></text:span><text:span text:style-name="T23_3">8</text:span><text:span text:style-name="T23_4"><text:tab/></text:span><text:span text:style-name="T23_5">6</text:span><text:span text:style-name="T23_6"><text:tab/></text:span><text:span text:style-name="T23_7">4</text:span><text:span text:style-name="T23_8"><text:tab/></text:span><text:span text:style-name="T23_9">2<text:s text:c="2"/>0</text:span></text:p>
            <text:p text:style-name="P24"/>
          </table:table-cell>
          <table:covered-table-cell/>
          <table:table-cell table:style-name="Cell12" table:number-columns-spanned="2">
            <text:p text:style-name="P25"/>
          </table:table-cell>
          <table:covered-table-cell/>
        </table:table-row>
        <table:table-row table:style-name="Row5">
          <table:table-cell table:style-name="Cell13" table:number-columns-spanned="2">
            <text:list text:style-name="LS9" xml:id="list1" text:continue-list="list0">
              <text:list-item>
                <text:p text:style-name="P26"><text:span text:style-name="T26_1">行程內容是否充實20</text:span><text:span text:style-name="T26_2">﹪</text:span></text:p>
                <text:list>
                  <text:list-item>
                    <text:p text:style-name="P27"><text:span text:style-name="T27_1">是否符合原訂進度內容</text:span></text:p>
                  </text:list-item>
                </text:list>
              </text:list-item>
            </text:list>
            <text:p text:style-name="P28"/>
            <text:p text:style-name="P29"><text:span text:style-name="T29_1">2.是否確實完整</text:span></text:p>
            <text:p text:style-name="P30"/>
            <text:p text:style-name="P31"/>
          </table:table-cell>
          <table:covered-table-cell/>
          <table:table-cell table:style-name="Cell14" table:number-columns-spanned="2">
            <text:p text:style-name="P32"><text:span text:style-name="T32_1">本項配分</text:span><text:span text:style-name="T32_2">:</text:span><text:span text:style-name="T32_3">20</text:span><text:span text:style-name="T32_4"><text:s text:c="3"/></text:span><text:span text:style-name="T32_5">評分:</text:span><text:span text:style-name="T32_6"><text:s text:c="3"/></text:span></text:p>
            <text:p text:style-name="P33"><text:span text:style-name="T33_1">10</text:span><text:span text:style-name="T33_2"><text:tab/></text:span><text:span text:style-name="T33_3">8</text:span><text:span text:style-name="T33_4"><text:tab/></text:span><text:span text:style-name="T33_5">6</text:span><text:span text:style-name="T33_6"><text:tab/></text:span><text:span text:style-name="T33_7">4</text:span><text:span text:style-name="T33_8"><text:tab/></text:span><text:span text:style-name="T33_9">2<text:s text:c="2"/></text:span><text:span text:style-name="T33_10">0</text:span></text:p>
            <text:p text:style-name="P34"/>
            <text:p text:style-name="P35"><text:span text:style-name="T35_1">10</text:span><text:span text:style-name="T35_2"><text:tab/></text:span><text:span text:style-name="T35_3">8</text:span><text:span text:style-name="T35_4"><text:tab/></text:span><text:span text:style-name="T35_5">6</text:span><text:span text:style-name="T35_6"><text:tab/></text:span><text:span text:style-name="T35_7">4</text:span><text:span text:style-name="T35_8"><text:tab/></text:span><text:span text:style-name="T35_9">2<text:s text:c="2"/>0</text:span></text:p>
            <text:p text:style-name="P36"/>
          </table:table-cell>
          <table:covered-table-cell/>
          <table:table-cell table:style-name="Cell15" table:number-columns-spanned="2">
            <text:p text:style-name="P37"/>
            <text:p text:style-name="P38"/>
          </table:table-cell>
          <table:covered-table-cell/>
        </table:table-row>
        <table:table-row table:style-name="Row6">
          <table:table-cell table:style-name="Cell16" table:number-columns-spanned="2">
            <text:list text:style-name="LS9" xml:id="list3" text:continue-list="list0">
              <text:list-item>
                <text:p text:style-name="P39"><text:span text:style-name="T39_1">心得是否豐碩20</text:span><text:span text:style-name="T39_2">﹪</text:span></text:p>
              </text:list-item>
            </text:list>
            <text:p text:style-name="P40"><text:span text:style-name="T40_1">1.是否具政策參考價值</text:span></text:p>
            <text:p text:style-name="P41"/>
            <text:p text:style-name="P42"><text:span text:style-name="T42_1">2.整體效益達成率</text:span></text:p>
            <text:p text:style-name="P43"/>
            <text:p text:style-name="P44"/>
          </table:table-cell>
          <table:covered-table-cell/>
          <table:table-cell table:style-name="Cell17" table:number-columns-spanned="2">
            <text:p text:style-name="P45"><text:span text:style-name="T45_1">本項配分</text:span><text:span text:style-name="T45_2">:</text:span><text:span text:style-name="T45_3">20</text:span><text:span text:style-name="T45_4"><text:s text:c="3"/></text:span><text:span text:style-name="T45_5">評分:</text:span><text:span text:style-name="T45_6"><text:s text:c="3"/></text:span></text:p>
            <text:p text:style-name="P46"><text:span text:style-name="T46_1">10</text:span><text:span text:style-name="T46_2"><text:tab/></text:span><text:span text:style-name="T46_3">8</text:span><text:span text:style-name="T46_4"><text:tab/></text:span><text:span text:style-name="T46_5">6</text:span><text:span text:style-name="T46_6"><text:tab/></text:span><text:span text:style-name="T46_7">4</text:span><text:span text:style-name="T46_8"><text:tab/></text:span><text:span text:style-name="T46_9">2<text:s text:c="2"/>0</text:span></text:p>
            <text:p text:style-name="P47"/>
            <text:p text:style-name="P48"><text:span text:style-name="T48_1">10</text:span><text:span text:style-name="T48_2"><text:tab/></text:span><text:span text:style-name="T48_3">8</text:span><text:span text:style-name="T48_4"><text:tab/></text:span><text:span text:style-name="T48_5">6</text:span><text:span text:style-name="T48_6"><text:tab/></text:span><text:span text:style-name="T48_7">4</text:span><text:span text:style-name="T48_8"><text:tab/></text:span><text:span text:style-name="T48_9">2<text:s text:c="2"/>0</text:span></text:p>
            <text:p text:style-name="P49"/>
            <text:p text:style-name="P50"/>
          </table:table-cell>
          <table:covered-table-cell/>
          <table:table-cell table:style-name="Cell18" table:number-columns-spanned="2">
            <text:p text:style-name="P51"/>
          </table:table-cell>
          <table:covered-table-cell/>
        </table:table-row>
        <table:table-row table:style-name="Row7">
          <table:table-cell table:style-name="Cell19" table:number-columns-spanned="2">
            <text:list text:style-name="LS9" xml:id="list4" text:continue-list="list0">
              <text:list-item>
                <text:p text:style-name="P52"><text:span text:style-name="T52_1">建議是否具體可行40</text:span><text:span text:style-name="T52_2">﹪</text:span></text:p>
              </text:list-item>
            </text:list>
            <text:p text:style-name="P53"><text:span text:style-name="T53_1">1.是否符合政策需求</text:span></text:p>
            <text:p text:style-name="P54"/>
            <text:p text:style-name="P55"><text:span text:style-name="T55_1">2.是否有替代方案</text:span></text:p>
            <text:p text:style-name="P56"/>
            <text:p text:style-name="P57"/>
          </table:table-cell>
          <table:covered-table-cell/>
          <table:table-cell table:style-name="Cell20" table:number-columns-spanned="2">
            <text:p text:style-name="P58"><text:span text:style-name="T58_1">本項配分</text:span><text:span text:style-name="T58_2">:</text:span><text:span text:style-name="T58_3">40</text:span><text:span text:style-name="T58_4"><text:s text:c="3"/></text:span><text:span text:style-name="T58_5">評分:</text:span><text:span text:style-name="T58_6"><text:s text:c="3"/></text:span></text:p>
            <text:p text:style-name="P59"><text:span text:style-name="T59_1">20<text:s text:c="2"/>16<text:s text:c="2"/>12<text:s text:c="2"/>8<text:s text:c="2"/>4<text:s text:c="3"/>0</text:span></text:p>
            <text:p text:style-name="P60"/>
            <text:p text:style-name="P61"><text:span text:style-name="T61_1">20<text:s text:c="2"/>16<text:s text:c="2"/>12<text:s text:c="2"/>8<text:s text:c="2"/>4<text:s text:c="3"/>0</text:span></text:p>
          </table:table-cell>
          <table:covered-table-cell/>
          <table:table-cell table:style-name="Cell21" table:number-columns-spanned="2">
            <text:p text:style-name="P62"/>
          </table:table-cell>
          <table:covered-table-cell/>
        </table:table-row>
        <table:table-row table:style-name="Row8">
          <table:table-cell table:style-name="Cell22" table:number-columns-spanned="6">
            <text:p text:style-name="P63"><text:span text:style-name="T63_1">本成果報告配分：100分<text:s text:c="4"/>本成果報告評分：</text:span><text:span text:style-name="T63_2"><text:tab/></text:span><text:span text:style-name="T63_3">分</text:span></text:p>
            <text:p text:style-name="P64"><text:span text:style-name="T64_1"><text:s text:c="25"/></text:span><text:span text:style-name="T64_2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  <text:p text:style-name="P66"><text:span text:style-name="T66_1">自評人簽名：<text:s text:c="3"/></text:span><text:span text:style-name="T66_2"><text:s text:c="18"/></text:span><text:span text:style-name="T66_3"><text:tab/></text:span><text:span text:style-name="T66_4">日期：</text:span><text:span text:style-name="T66_5"><text:s text:c="19"/></text:span></text:p>
      <text:p text:style-name="P67"/>
      <text:p text:style-name="P68"/>
      <text:p text:style-name="P69"/>
      <text:p text:style-name="P70"/>
      <text:p text:style-name="P71"/>
      <text:p text:style-name="P72"><text:span text:style-name="T72_1">出國報告自評評審表評分標準說明</text:span></text:p>
      <text:p text:style-name="P73"><text:span text:style-name="T73_1">一、</text:span><text:span text:style-name="T73_2">計畫目標之達成：本項配分共計占20%</text:span></text:p>
      <text:p text:style-name="P74"><text:span text:style-name="T74_1">1.計畫或研究過程是否達成原設定目標(占10%)</text:span></text:p>
      <text:p text:style-name="P75"><text:span text:style-name="T75_1">2.計畫或研究成果是否達成原設定目標(占10%)</text:span></text:p>
      <text:p text:style-name="P76"><text:span text:style-name="T76_1">(1)10分：完全達成原設定計畫目標。</text:span></text:p>
      <text:p text:style-name="P77"><text:span text:style-name="T77_1">(2)8分：80%符合預定目標。</text:span></text:p>
      <text:p text:style-name="P78"><text:span text:style-name="T78_1">(3)6分：60%符合預定目標。</text:span></text:p>
      <text:p text:style-name="P79"><text:span text:style-name="T79_1">(4)4<text:s/>分：40%符合預定目標。</text:span></text:p>
      <text:p text:style-name="P80"><text:span text:style-name="T80_1">(5)2<text:s/>分：20%符合預定目標。</text:span></text:p>
      <text:p text:style-name="P81"><text:span text:style-name="T81_1">(6)0分：完全未符合預定目標。<text:s/></text:span></text:p>
      <text:p text:style-name="P82"><text:span text:style-name="T82_1">二、執行過程之評核：本項配分共計占20%</text:span></text:p>
      <text:p text:style-name="P83"><text:span text:style-name="T83_1">1.執行過程是否符合原訂進度計畫內容(占10%)</text:span></text:p>
      <text:p text:style-name="P84"><text:span text:style-name="T84_1">2.<text:s/>執行過程是否確實完整(占10%)</text:span></text:p>
      <text:p text:style-name="P85"><text:span text:style-name="T85_1">(1)10分：完全符合執行過程。</text:span></text:p>
      <text:p text:style-name="P86"><text:span text:style-name="T86_1">(2)8分：80%符合進度、計畫內容、執行過程確實完整。</text:span></text:p>
      <text:p text:style-name="P87"><text:span text:style-name="T87_1">(3)6分：60%符合進度、計畫內容、執行過程確實完整。</text:span></text:p>
      <text:p text:style-name="P88"><text:span text:style-name="T88_1">(4)4<text:s/>分：40%符合進度、計畫內容、執行過程確實完整。</text:span></text:p>
      <text:p text:style-name="P89"><text:span text:style-name="T89_1">(5)2<text:s/>分：20%符合進度、計畫內容、執行過程確實完整<text:s/>。</text:span></text:p>
      <text:p text:style-name="P90"><text:span text:style-name="T90_1">(6)0分：完全未符合執行過程。</text:span></text:p>
      <text:p text:style-name="P91"><text:span text:style-name="T91_1">三、計畫或研究之效益評值：本項配分共計占20%</text:span></text:p>
      <text:p text:style-name="P92"><text:span text:style-name="T92_1">1.成果或發現是否具政策參考價值(占10%)</text:span></text:p>
      <text:p text:style-name="P93"><text:span text:style-name="T93_1">2.整體效益達成率(占10%)：指計畫執行後，預期效益與原計劃目標是否相符。</text:span></text:p>
      <text:p text:style-name="P94"><text:span text:style-name="T94_1">(1)10分：完全達成計畫或研究之效益。</text:span></text:p>
      <text:p text:style-name="P95"><text:span text:style-name="T95_1">(2)8分：成果或發現80%具政策參考價值、建議具體可行、整體效益達成率。</text:span></text:p>
      <text:p text:style-name="P96"><text:span text:style-name="T96_1">(3)6分：成果或發現60%具政策參考價值、建議具體可行、整體效益達成率。</text:span></text:p>
      <text:p text:style-name="P97"><text:span text:style-name="T97_1">(4)4分：成果或發現40%具政策參考價值、建議具體可行、整體效益達成率。</text:span></text:p>
      <text:p text:style-name="P98"><text:span text:style-name="T98_1">(5)2分：成果或發現20%具政策參考價值、建議具體可行、整體效益達成率。</text:span></text:p>
      <text:p text:style-name="P99"><text:span text:style-name="T99_1">(6)0分：完全未達成計畫或研究之效益</text:span></text:p>
      <text:p text:style-name="P100"><text:span text:style-name="T100_1">四、建議事項：本項配分共計占40%</text:span></text:p>
      <text:list text:style-name="LS8" xml:id="list5">
        <text:list-item>
          <text:p text:style-name="P101"><text:span text:style-name="T101_1">建議事項是否具體可行(占20%)。</text:span></text:p>
        </text:list-item>
        <text:list-item>
          <text:p text:style-name="P102"><text:span text:style-name="T102_1">建議事項是否有替代方案可執行(占20%)。</text:span></text:p>
        </text:list-item>
      </text:list>
      <text:p text:style-name="P103"><text:span text:style-name="T103_1">五、審查意見部分請簡單扼要重點說明並逐項評分，並將分數加總，總分填於評審表下方。</text:span></text:p>
      <text:p text:style-name="P1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行書" svg:font-family="文鼎中行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 style:font-size-complex="10pt"/>
    </style:style>
    <style:style style:name="Body_20_Text_20_2" style:display-name="Body Text 2" style:family="paragraph" style:parent-style-name="Normal">
      <style:text-properties fo:font-size="14pt" style:font-name-asian="文鼎中行書" style:font-size-asian="14pt" style:font-size-complex="10pt"/>
    </style:style>
    <style:style style:name="Body_20_Text_20_3" style:display-name="Body Text 3" style:family="paragraph" style:parent-style-name="Normal">
      <style:text-properties fo:font-size="10pt" style:font-name-asian="標楷體" style:font-size-asian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text:list-style style:name="LS1">
      <text:list-level-style-number style:num-format="壹, 貳, 參, ..." text:style-name="List1Level0" style:num-suffix="、" text:level="1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058cm" text:min-label-width="1.27cm" fo:text-align="start" text:list-level-position-and-space-mode="label-alignment">
          <style:list-level-label-alignment text:label-followed-by="listtab" fo:margin-left="2.328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494cm" text:min-label-width="1.005cm" fo:text-align="start" text:list-level-position-and-space-mode="label-alignment">
          <style:list-level-label-alignment text:label-followed-by="listtab" fo:margin-left="1.499cm" fo:text-indent="-1.0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9cm" fo:padding-left="0cm" fo:margin-left="2.701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本局各處室、十二區健康服務中心及臺北市立聯合醫院申請</dc:title>
    <meta:initial-creator>Administrator</meta:initial-creator>
    <meta:creation-date>2005-03-21T06:36:00</meta:creation-date>
    <dc:creator>Administrator</dc:creator>
    <dc:date>2005-03-21T06:36:00</dc:date>
    <meta:editing-cycles>2</meta:editing-cycles>
    <meta:document-statistic meta:page-count="1" meta:paragraph-count="2" meta:row-count="9" meta:word-count="205" meta:character-count="1378" meta:non-whitespace-character-count="1175"/>
  </office:meta>
</office:document-meta>
</file>