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635cm" style:line-height-at-least="0.564cm" fo:margin-left="0cm" fo:margin-right="1.097cm" style:page-number="1"/>
    </style:style>
    <style:style style:name="T1_1" style:family="text">
      <style:text-properties style:font-name="標楷體" style:font-name-asian="標楷體"/>
    </style:style>
    <style:style style:name="P2" style:family="paragraph" style:parent-style-name="Heading_20_4">
      <style:paragraph-properties fo:text-align="justify" fo:text-indent="-0.847cm" style:line-height-at-least="0.564cm" fo:margin-left="0.212cm" fo:margin-right="1.097cm"/>
    </style:style>
    <style:style style:name="T2_1" style:family="text">
      <style:text-properties style:font-name="標楷體" style:font-name-asian="標楷體" fo:font-weight="normal" style:font-weight-asian="normal" style:font-weight-complex="normal"/>
    </style:style>
    <style:style style:name="Table1" style:family="table">
      <style:table-properties table:align="left" style:width="15.558cm" fo:margin-left="-0.609cm"/>
    </style:style>
    <style:style style:name="Column1" style:family="table-column">
      <style:table-column-properties style:column-width="1.482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8.255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" style:family="paragraph" style:parent-style-name="Normal">
      <style:paragraph-properties fo:text-align="justify" style:line-height-at-leas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4" style:family="paragraph" style:parent-style-name="Normal">
      <style:paragraph-properties fo:text-align="justify" fo:text-indent="0.423cm" style:line-height-at-leas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" style:family="paragraph" style:parent-style-name="Normal">
      <style:paragraph-properties fo:text-align="justify" fo:text-indent="0.847cm" style:line-height-at-least="0.564cm"/>
    </style:style>
    <style:style style:name="T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6" style:family="paragraph" style:parent-style-name="Normal">
      <style:paragraph-properties fo:text-align="justify" fo:text-indent="0.423cm" style:line-height-at-leas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7" style:family="paragraph" style:parent-style-name="Normal">
      <style:paragraph-properties fo:text-align="justify" style:line-height-at-leas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8" style:family="paragraph" style:parent-style-name="Normal">
      <style:paragraph-properties fo:text-align="justify" style:line-height-at-leas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9" style:family="paragraph" style:parent-style-name="Normal">
      <style:paragraph-properties fo:text-align="justify" fo:text-indent="-0.423cm" style:line-height-at-least="0.564cm" fo:margin-left="0.423cm">
        <style:tab-stops>
          <style:tab-stop style:type="left" style:leader-style="none" style:position="1.482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1.5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0.423cm" style:line-height-at-leas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style:line-height-at-least="0.564cm">
        <style:tab-stops>
          <style:tab-stop style:type="left" style:leader-style="none" style:position="1.905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style:line-height-at-least="0.564cm">
        <style:tab-stops>
          <style:tab-stop style:type="left" style:leader-style="none" style:position="1.905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423cm" style:line-height-at-least="0.564cm" fo:margin-left="0.423cm">
        <style:tab-stops>
          <style:tab-stop style:type="left" style:leader-style="none" style:position="1.482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style:line-height-at-least="0.564cm">
        <style:tab-stops>
          <style:tab-stop style:type="left" style:leader-style="none" style:position="1.905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23cm" style:line-height-at-least="0.564cm" fo:margin-left="0.423cm">
        <style:tab-stops>
          <style:tab-stop style:type="left" style:leader-style="none" style:position="1.482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6" style:family="paragraph" style:parent-style-name="Normal">
      <style:paragraph-properties fo:text-align="justify" style:line-height-at-leas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7" style:family="paragraph" style:parent-style-name="Normal">
      <style:paragraph-properties fo:text-align="justify" style:line-height-at-leas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8" style:family="paragraph" style:parent-style-name="Normal">
      <style:paragraph-properties fo:text-align="justify" fo:text-indent="-0.423cm" style:line-height-at-least="0.564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9" style:family="paragraph" style:parent-style-name="Normal">
      <style:paragraph-properties fo:text-align="justify" fo:text-indent="-0.423cm" style:line-height-at-least="0.564cm" fo:margin-left="0.499cm">
        <style:tab-stops>
          <style:tab-stop style:type="left" style:leader-style="none" style:position="0.695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1.5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.564cm" fo:margin-left="0.499cm">
        <style:tab-stops>
          <style:tab-stop style:type="left" style:leader-style="none" style:position="0.695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423cm" style:line-height-at-least="0.564cm" fo:margin-left="0.499cm">
        <style:tab-stops>
          <style:tab-stop style:type="left" style:leader-style="none" style:position="0.695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423cm" style:line-height-at-least="0.564cm" fo:margin-left="0.499cm">
        <style:tab-stops>
          <style:tab-stop style:type="left" style:leader-style="none" style:position="0.695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" style:family="paragraph" style:parent-style-name="Normal">
      <style:paragraph-properties fo:text-align="justify" style:line-height-at-leas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423cm" style:line-height-at-least="0.564cm" fo:margin-lef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423cm" style:line-height-at-least="0.564cm" fo:margin-lef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423cm" style:line-height-at-least="0.564cm" fo:margin-lef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23cm" style:line-height-at-least="0.564cm" fo:margin-lef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23cm" style:line-height-at-least="0.564cm" fo:margin-lef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423cm" style:line-height-at-least="0.564cm" fo:margin-lef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423cm" style:line-height-at-least="0.564cm" fo:margin-lef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1" style:family="paragraph" style:parent-style-name="Normal">
      <style:paragraph-properties fo:text-align="justify" style:line-height-at-leas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2" style:family="paragraph" style:parent-style-name="Normal">
      <style:paragraph-properties fo:text-align="justify" fo:text-indent="-0.847cm" style:line-height-at-least="0.564cm" fo:margin-left="0.84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3" style:family="paragraph" style:parent-style-name="Normal">
      <style:paragraph-properties fo:text-align="justify" fo:text-indent="-0.423cm" style:line-height-at-least="0.564cm" fo:margin-left="0.52cm">
        <style:tab-stops>
          <style:tab-stop style:type="left" style:leader-style="none" style:position="0.75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1.5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style:line-height-at-least="0.564cm" fo:margin-left="0.41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423cm" style:line-height-at-least="0.564cm" fo:margin-left="0.52cm">
        <style:tab-stops>
          <style:tab-stop style:type="left" style:leader-style="none" style:position="0.75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423cm" style:line-height-at-least="0.564cm" fo:margin-left="0.52cm">
        <style:tab-stops>
          <style:tab-stop style:type="left" style:leader-style="none" style:position="0.75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style:line-height-at-least="0.564cm" fo:margin-left="0.097cm">
        <style:tab-stops>
          <style:tab-stop style:type="left" style:leader-style="none" style:position="1.173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23cm" style:line-height-at-least="0.564cm" fo:margin-left="0.52cm">
        <style:tab-stops>
          <style:tab-stop style:type="left" style:leader-style="none" style:position="0.75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9" style:family="paragraph" style:parent-style-name="Normal">
      <style:paragraph-properties fo:text-align="justify" style:line-height-at-leas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40" style:family="paragraph" style:parent-style-name="Normal">
      <style:paragraph-properties fo:text-align="justify" style:line-height-at-leas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41" style:family="paragraph" style:parent-style-name="Normal">
      <style:paragraph-properties fo:text-align="justify" fo:text-indent="-0.847cm" style:line-height-at-least="0.564cm" fo:margin-left="0.84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42" style:family="paragraph" style:parent-style-name="Normal">
      <style:paragraph-properties fo:text-align="justify" fo:text-indent="-0.423cm" style:line-height-at-least="0.564cm" fo:margin-left="0.5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564cm" fo:margin-left="0.041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23cm" style:line-height-at-least="0.564cm" fo:margin-left="0.5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423cm" style:line-height-at-least="0.564cm" fo:margin-left="0.5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46" style:family="paragraph" style:parent-style-name="Normal">
      <style:paragraph-properties fo:text-align="justify" style:line-height-at-leas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47" style:family="paragraph" style:parent-style-name="Normal">
      <style:paragraph-properties fo:text-align="justify" style:line-height-at-leas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48" style:family="paragraph" style:parent-style-name="Normal">
      <style:paragraph-properties fo:text-align="justify" style:line-height-at-leas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style:line-height-at-leas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0" style:family="paragraph" style:parent-style-name="Normal">
      <style:paragraph-properties fo:text-align="justify" fo:text-indent="-0.635cm" style:line-height-at-least="0.564cm" fo:margin-left="0.732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.564cm" fo:margin-left="0.097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23cm" style:line-height-at-least="0.564cm" fo:margin-left="0.5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423cm" style:line-height-at-least="0.564cm" fo:margin-left="0.5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4" style:family="paragraph" style:parent-style-name="Normal">
      <style:paragraph-properties fo:text-align="justify" style:line-height-at-leas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5" style:family="paragraph" style:parent-style-name="Normal">
      <style:paragraph-properties fo:text-align="justify" style:line-height-at-leas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6" style:family="paragraph" style:parent-style-name="Normal">
      <style:paragraph-properties fo:text-align="justify" fo:text-indent="-0.847cm" style:line-height-at-least="0.564cm" fo:margin-left="0.84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7" style:family="paragraph" style:parent-style-name="Normal">
      <style:paragraph-properties fo:text-align="justify" fo:text-indent="-0.508cm" style:line-height-at-least="0.564cm" fo:margin-left="0.508cm">
        <style:tab-stops>
          <style:tab-stop style:type="left" style:leader-style="none" style:position="0.762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538cm" style:line-height-at-least="0.564cm" fo:margin-left="0.538cm">
        <style:tab-stops>
          <style:tab-stop style:type="left" style:leader-style="none" style:position="0.732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538cm" style:line-height-at-least="0.564cm" fo:margin-left="0.538cm">
        <style:tab-stops>
          <style:tab-stop style:type="left" style:leader-style="none" style:position="0.732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60" style:family="paragraph" style:parent-style-name="Normal">
      <style:paragraph-properties fo:text-align="justify" style:line-height-at-least="0.56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61" style:family="paragraph" style:parent-style-name="Normal">
      <style:paragraph-properties fo:text-align="justify" style:line-height-at-leas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62" style:family="paragraph" style:parent-style-name="Normal">
      <style:paragraph-properties fo:text-align="justify" fo:text-indent="-0.847cm" style:line-height-at-least="0.564cm" fo:margin-left="0.847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63" style:family="paragraph" style:parent-style-name="Normal">
      <style:paragraph-properties fo:text-align="justify" fo:text-indent="-0.423cm" style:line-height-at-least="0.564cm" fo:margin-lef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423cm" style:line-height-at-least="0.564cm" fo:margin-lef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423cm" style:line-height-at-least="0.564cm" fo:margin-lef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423cm" style:line-height-at-least="0.564cm" fo:margin-lef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423cm" style:line-height-at-least="0.564cm" fo:margin-lef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68" style:family="paragraph" style:parent-style-name="Normal">
      <style:paragraph-properties fo:text-align="justify" style:line-height-at-least="0.56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69" style:family="paragraph" style:parent-style-name="Normal">
      <style:paragraph-properties fo:text-align="justify" style:line-height-at-least="0.56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70" style:family="paragraph" style:parent-style-name="Normal">
      <style:paragraph-properties fo:text-align="justify" fo:text-indent="-0.847cm" style:line-height-at-least="0.564cm" fo:margin-lef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71" style:family="paragraph" style:parent-style-name="Normal">
      <style:paragraph-properties fo:text-align="justify" fo:text-indent="-0.423cm" style:line-height-at-least="0.564cm" fo:margin-left="0.52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423cm" style:line-height-at-least="0.564cm" fo:margin-left="0.52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423cm" style:line-height-at-least="0.564cm" fo:margin-left="0.52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423cm" style:line-height-at-least="0.564cm" fo:margin-left="0.52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423cm" style:line-height-at-least="0.564cm" fo:margin-left="0.52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423cm" style:line-height-at-least="0.564cm" fo:margin-left="0.52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423cm" style:line-height-at-least="0.564cm" fo:margin-left="0.52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78" style:family="paragraph" style:parent-style-name="Normal">
      <style:paragraph-properties fo:text-align="justify" style:line-height-at-least="0.56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79" style:family="paragraph" style:parent-style-name="Normal">
      <style:paragraph-properties fo:text-align="justify" style:line-height-at-leas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80" style:family="paragraph" style:parent-style-name="Normal">
      <style:paragraph-properties fo:text-align="justify" style:line-height-at-least="0.56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style:line-height-at-least="0.56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847cm" style:line-height-at-least="0.564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一">
      <style:paragraph-properties fo:text-align="justify" fo:text-indent="-0.762cm" style:line-height-at-least="0.564cm" fo:margin-left="0.762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一">
      <style:paragraph-properties fo:text-align="justify" fo:text-indent="-0.762cm" style:line-height-at-least="0.564cm" fo:margin-left="0.762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一">
      <style:paragraph-properties fo:text-align="justify" fo:text-indent="-0.762cm" style:line-height-at-least="0.564cm" fo:margin-left="0.762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一">
      <style:paragraph-properties fo:text-align="justify" fo:text-indent="-0.762cm" style:line-height-at-least="0.564cm" fo:margin-left="0.762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一">
      <style:paragraph-properties fo:text-align="justify" fo:text-indent="-0.762cm" style:line-height-at-least="0.564cm" fo:margin-left="0.762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一">
      <style:paragraph-properties fo:text-align="justify" fo:text-indent="-0.631cm" style:line-height-at-least="0.564cm" fo:margin-left="0.71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89" style:family="paragraph" style:parent-style-name="Normal">
      <style:paragraph-properties fo:text-align="justify" fo:text-indent="-0.423cm" style:line-height-at-least="0.564cm" fo:margin-left="0.52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423cm" style:line-height-at-least="0.564cm" fo:margin-left="0.52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style:line-height-at-least="0.564cm" fo:margin-left="0.09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517cm" style:line-height-at-least="0.564cm" fo:margin-left="0.52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423cm" style:line-height-at-least="0.564cm" fo:margin-left="0.52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0.423cm" style:line-height-at-least="0.564cm" fo:margin-left="0.5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95" style:family="paragraph" style:parent-style-name="Normal">
      <style:paragraph-properties fo:text-align="justify" style:line-height-at-leas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96" style:family="paragraph" style:parent-style-name="Normal">
      <style:paragraph-properties fo:text-align="justify" style:line-height-at-least="0.56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97" style:family="paragraph" style:parent-style-name="Normal">
      <style:paragraph-properties fo:text-align="justify" fo:text-indent="-0.847cm" style:line-height-at-least="0.564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indent="-0.847cm" style:line-height-at-least="0.564cm" fo:margin-left="0.847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indent="-1.295cm" style:line-height-at-least="0.564cm" fo:margin-left="1.29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847cm" style:line-height-at-least="0.564cm" fo:margin-left="0.847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1.27cm" style:line-height-at-least="0.564cm" fo:margin-left="1.27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0.847cm" style:line-height-at-least="0.564cm" fo:margin-left="0.84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03" style:family="paragraph" style:parent-style-name="Normal">
      <style:paragraph-properties fo:text-align="justify" fo:text-indent="-0.423cm" style:line-height-at-least="0.564cm" fo:margin-left="0.52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style:line-height-at-least="0.564cm" fo:margin-left="0.09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423cm" style:line-height-at-least="0.564cm" fo:margin-left="0.52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style:line-height-at-least="0.564cm" fo:margin-left="0.09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07" style:family="paragraph" style:parent-style-name="Normal">
      <style:paragraph-properties fo:text-align="justify" style:line-height-at-least="0.56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08" style:family="paragraph" style:parent-style-name="Normal">
      <style:paragraph-properties fo:text-align="justify" style:line-height-at-least="0.56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09" style:family="paragraph" style:parent-style-name="Normal">
      <style:paragraph-properties fo:text-align="justify" style:line-height-at-least="0.56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style:line-height-at-least="0.56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0.423cm" style:line-height-at-least="0.564cm" fo:margin-left="0.42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Body_20_Text">
      <style:paragraph-properties fo:text-align="justify" style:line-height-at-least="0.56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Body_20_Text">
      <style:paragraph-properties fo:text-align="justify" style:line-height-at-least="0.56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-0.423cm" style:line-height-at-least="0.564cm" fo:margin-lef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423cm" style:line-height-at-least="0.564cm" fo:margin-lef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0.847cm" style:line-height-at-least="0.564cm" fo:margin-left="0.847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text-indent="-0.847cm" style:line-height-at-least="0.564cm" fo:margin-left="0.847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text-indent="-0.423cm" style:line-height-at-least="0.564cm" fo:margin-left="0.42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style:line-height-at-least="0.564cm" fo:margin-left="0.635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text-indent="-0.423cm" style:line-height-at-least="0.564cm" fo:margin-lef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-1.27cm" style:line-height-at-least="0.564cm" fo:margin-left="1.27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indent="-1.27cm" style:line-height-at-least="0.564cm" fo:margin-left="1.27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text-indent="-1.27cm" style:line-height-at-least="0.564cm" fo:margin-left="1.27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text-indent="-1.27cm" style:line-height-at-least="0.564cm" fo:margin-left="1.27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indent="-1.27cm" style:line-height-at-least="0.564cm" fo:margin-left="1.27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indent="-1.27cm" style:line-height-at-least="0.564cm" fo:margin-left="1.2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text-indent="-1.27cm" style:line-height-at-least="0.564cm" fo:margin-left="1.27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-1.27cm" style:line-height-at-least="0.564cm" fo:margin-left="1.27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29" style:family="paragraph" style:parent-style-name="Normal">
      <style:paragraph-properties fo:text-align="justify" style:line-height-at-least="0.564cm" fo:margin-left="0.097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indent="-0.423cm" style:line-height-at-least="0.564cm" fo:margin-left="0.52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text-indent="-0.423cm" style:line-height-at-least="0.564cm" fo:margin-left="0.52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style:line-height-at-least="0.564cm" fo:margin-left="0.097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-0.423cm" style:line-height-at-least="0.564cm" fo:margin-left="0.52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34" style:family="paragraph" style:parent-style-name="Normal">
      <style:paragraph-properties fo:text-align="justify" style:line-height-at-least="0.564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35" style:family="paragraph" style:parent-style-name="Normal">
      <style:paragraph-properties fo:text-align="justify" style:line-height-at-least="0.564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36" style:family="paragraph" style:parent-style-name="Normal">
      <style:paragraph-properties fo:text-align="justify" style:line-height-at-least="0.564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indent="-0.847cm" style:line-height-at-least="0.564cm" fo:margin-left="0.847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38" style:family="paragraph" style:parent-style-name="Normal">
      <style:paragraph-properties fo:text-align="justify" style:line-height-at-least="0.564cm" fo:margin-left="0.097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.564cm" fo:margin-left="0.09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40" style:family="paragraph" style:parent-style-name="Normal">
      <style:paragraph-properties fo:text-align="justify" style:line-height-at-least="0.564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53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41" style:family="paragraph" style:parent-style-name="Normal">
      <style:paragraph-properties fo:text-align="justify" style:line-height-at-least="0.564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42" style:family="paragraph" style:parent-style-name="Normal">
      <style:paragraph-properties fo:text-align="justify" style:line-height-at-least="0.564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43" style:family="paragraph" style:parent-style-name="Normal">
      <style:paragraph-properties fo:text-align="justify" style:line-height-at-least="0.564cm" fo:margin-left="0.097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423cm" style:line-height-at-least="0.564cm" fo:margin-left="0.52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423cm" style:line-height-at-least="0.564cm" fo:margin-left="0.52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46" style:family="paragraph" style:parent-style-name="Normal">
      <style:paragraph-properties fo:text-align="justify" style:line-height-at-least="0.56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5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47" style:family="paragraph" style:parent-style-name="Normal">
      <style:paragraph-properties fo:text-align="justify" style:line-height-at-least="0.564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48" style:family="paragraph" style:parent-style-name="一">
      <style:paragraph-properties fo:text-align="justify" fo:text-indent="-0.762cm" style:line-height-at-least="0.564cm" fo:margin-left="0.762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一">
      <style:paragraph-properties fo:text-align="justify" fo:text-indent="-0.762cm" style:line-height-at-least="0.564cm" fo:margin-left="0.762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一">
      <style:paragraph-properties fo:text-align="justify" fo:text-indent="-0.762cm" style:line-height-at-least="0.564cm" fo:margin-left="0.762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一">
      <style:paragraph-properties fo:text-align="justify" fo:text-indent="-0.762cm" style:line-height-at-least="0.564cm" fo:margin-left="0.762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一">
      <style:paragraph-properties fo:text-align="justify" fo:text-indent="-0.847cm" style:line-height-at-least="0.564cm" fo:margin-left="0.847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indent="-0.847cm" style:line-height-at-least="0.564cm" fo:margin-left="0.84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一">
      <style:paragraph-properties fo:text-align="justify" fo:text-indent="-0.762cm" style:line-height-at-least="0.564cm" fo:margin-left="0.762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一">
      <style:paragraph-properties fo:text-align="justify" fo:text-indent="-0.762cm" style:line-height-at-least="0.564cm" fo:margin-left="0.762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一">
      <style:paragraph-properties fo:text-align="justify" fo:text-indent="-0.762cm" style:line-height-at-least="0.564cm" fo:margin-left="0.762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一">
      <style:paragraph-properties fo:text-align="justify" fo:text-indent="-0.762cm" style:line-height-at-least="0.564cm" fo:margin-left="0.762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一">
      <style:paragraph-properties fo:text-align="justify" fo:text-indent="-1.185cm" style:line-height-at-least="0.564cm" fo:margin-left="1.185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一">
      <style:paragraph-properties fo:text-align="justify" fo:text-indent="0cm" style:line-height-at-least="0.564cm" fo:margin-left="0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一">
      <style:paragraph-properties fo:text-align="justify" fo:text-indent="-1.185cm" style:line-height-at-least="0.564cm" fo:margin-left="1.185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一">
      <style:paragraph-properties fo:text-align="justify" fo:text-indent="-1.185cm" style:line-height-at-least="0.564cm" fo:margin-left="1.185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text-indent="-1.27cm" style:line-height-at-least="0.564cm" fo:margin-left="1.27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text-indent="-1.27cm" style:line-height-at-least="0.564cm" fo:margin-left="1.27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64" style:family="paragraph" style:parent-style-name="Normal">
      <style:paragraph-properties fo:text-align="justify" fo:text-indent="-0.423cm" style:line-height-at-least="0.564cm" fo:margin-left="0.499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style:line-height-at-least="0.564cm" fo:margin-left="0.076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text-indent="-0.423cm" style:line-height-at-least="0.564cm" fo:margin-left="0.499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text-indent="-0.423cm" style:line-height-at-least="0.564cm" fo:margin-left="0.499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text-indent="-0.423cm" style:line-height-at-least="0.564cm" fo:margin-left="0.499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text-indent="-0.423cm" style:line-height-at-least="0.564cm" fo:margin-left="0.499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 fo:text-indent="-0.423cm" style:line-height-at-least="0.564cm" fo:margin-left="0.499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 fo:text-indent="-0.423cm" style:line-height-at-least="0.564cm" fo:margin-left="0.499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 style:line-height-at-least="0.564cm" fo:margin-left="0.097cm">
        <style:tab-stops>
          <style:tab-stop style:type="left" style:leader-style="none" style:position="0.459cm"/>
        </style:tab-stops>
      </style:paragraph-properties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73" style:family="paragraph" style:parent-style-name="Normal">
      <style:paragraph-properties fo:text-align="justify" style:line-height-at-least="0.564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style:line-height-at-least="0.564cm" fo:margin-left="0.101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6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75" style:family="paragraph" style:parent-style-name="Normal">
      <style:paragraph-properties fo:text-align="justify" style:line-height-at-least="0.564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76" style:family="paragraph" style:parent-style-name="Normal">
      <style:paragraph-properties fo:text-align="justify" style:line-height-at-least="0.564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text-indent="-0.529cm" style:line-height-at-least="0.564cm" fo:margin-left="0.529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一">
      <style:paragraph-properties fo:text-align="justify" fo:text-indent="-0.762cm" style:line-height-at-least="0.564cm" fo:margin-left="0.762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一">
      <style:paragraph-properties fo:text-align="justify" fo:text-indent="-0.762cm" style:line-height-at-least="0.564cm" fo:margin-left="0.762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一">
      <style:paragraph-properties fo:text-align="justify" fo:text-indent="-0.762cm" style:line-height-at-least="0.564cm" fo:margin-left="0.762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一">
      <style:paragraph-properties fo:text-align="justify" fo:text-indent="-0.762cm" style:line-height-at-least="0.564cm" fo:margin-left="0.762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一">
      <style:paragraph-properties fo:text-align="justify" fo:text-indent="-0.762cm" style:line-height-at-least="0.564cm" fo:margin-left="0.762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0.847cm" style:line-height-at-least="0.564cm" fo:margin-left="0.847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84" style:family="paragraph" style:parent-style-name="Normal">
      <style:paragraph-properties fo:text-align="justify" fo:text-indent="-0.423cm" style:line-height-at-least="0.564cm" fo:margin-left="0.504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style:line-height-at-least="0.564cm" fo:margin-left="0.081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 style:line-height-at-least="0.564cm" fo:margin-left="0.081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 fo:text-indent="-0.423cm" style:line-height-at-least="0.564cm" fo:margin-left="0.504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88" style:family="paragraph" style:parent-style-name="Normal">
      <style:paragraph-properties fo:text-align="justify" style:line-height-at-least="0.564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89" style:family="paragraph" style:parent-style-name="Normal">
      <style:paragraph-properties fo:text-align="justify" style:line-height-at-least="0.564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190" style:family="paragraph" style:parent-style-name="一">
      <style:paragraph-properties fo:text-align="justify" fo:text-indent="-0.847cm" style:line-height-at-least="0.564cm" fo:margin-left="0.847cm">
        <style:tab-stops>
          <style:tab-stop style:type="left" style:leader-style="none" style:position="0cm"/>
        </style:tab-stops>
      </style:paragraph-properties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一">
      <style:paragraph-properties fo:text-align="justify" fo:text-indent="-0.847cm" style:line-height-at-least="0.564cm" fo:margin-left="0.847cm">
        <style:tab-stops>
          <style:tab-stop style:type="left" style:leader-style="none" style:position="0cm"/>
        </style:tab-stops>
      </style:paragraph-properties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一">
      <style:paragraph-properties fo:text-align="justify" fo:text-indent="-0.762cm" style:line-height-at-least="0.564cm" fo:margin-left="0.762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一">
      <style:paragraph-properties fo:text-align="justify" fo:text-indent="-0.762cm" style:line-height-at-least="0.564cm" fo:margin-left="0.762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一">
      <style:paragraph-properties fo:text-align="justify" fo:text-indent="-0.762cm" style:line-height-at-least="0.564cm" fo:margin-left="0.762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text-indent="-0.847cm" style:line-height-at-least="0.564cm" fo:margin-left="0.847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 fo:text-indent="-0.847cm" style:line-height-at-least="0.564cm" fo:margin-left="0.847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一">
      <style:paragraph-properties fo:text-align="justify" fo:text-indent="-0.762cm" style:line-height-at-least="0.564cm" fo:margin-left="0.762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一">
      <style:paragraph-properties fo:text-align="justify" fo:text-indent="-0.762cm" style:line-height-at-least="0.564cm" fo:margin-left="0.762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一">
      <style:paragraph-properties fo:text-align="justify" fo:text-indent="-0.762cm" style:line-height-at-least="0.564cm" fo:margin-left="0.762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一">
      <style:paragraph-properties fo:text-align="justify" fo:text-indent="-1.609cm" style:line-height-at-least="0.564cm" fo:margin-left="1.609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一">
      <style:paragraph-properties fo:text-align="justify" fo:text-indent="-1.185cm" style:line-height-at-least="0.564cm" fo:margin-left="1.185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一">
      <style:paragraph-properties fo:text-align="justify" fo:text-indent="-0.762cm" style:line-height-at-least="0.564cm" fo:margin-left="0.762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一">
      <style:paragraph-properties fo:text-align="justify" fo:text-indent="-1.609cm" style:line-height-at-least="0.564cm" fo:margin-left="1.609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一">
      <style:paragraph-properties fo:text-align="justify" fo:text-indent="-1.27cm" style:line-height-at-least="0.564cm" fo:margin-left="1.27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05" style:family="paragraph" style:parent-style-name="Normal">
      <style:paragraph-properties fo:text-align="justify" fo:text-indent="-0.423cm" style:line-height-at-least="0.564cm" fo:margin-left="0.499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justify" fo:text-indent="-0.423cm" style:line-height-at-least="0.564cm" fo:margin-left="0.499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justify" style:line-height-at-least="0.564cm" fo:margin-left="0.076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text-indent="-0.423cm" style:line-height-at-least="0.564cm" fo:margin-left="0.499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justify" fo:text-indent="-0.423cm" style:line-height-at-least="0.564cm" fo:margin-left="0.499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 fo:text-indent="-0.423cm" style:line-height-at-least="0.564cm" fo:margin-left="0.499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text-indent="-0.423cm" style:line-height-at-least="0.564cm" fo:margin-left="0.499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fo:text-indent="-0.423cm" style:line-height-at-least="0.564cm" fo:margin-left="0.499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3" style:family="paragraph" style:parent-style-name="Normal">
      <style:paragraph-properties fo:text-align="justify" style:line-height-at-least="0.564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6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4" style:family="paragraph" style:parent-style-name="Normal">
      <style:paragraph-properties fo:text-align="justify" style:line-height-at-least="0.564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5" style:family="paragraph" style:parent-style-name="一">
      <style:paragraph-properties fo:text-align="justify" fo:text-indent="-0.076cm" style:line-height-at-least="0.564cm" fo:margin-left="0.076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一">
      <style:paragraph-properties fo:text-align="justify" fo:text-indent="-0.762cm" style:line-height-at-least="0.564cm" fo:margin-left="0.762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一">
      <style:paragraph-properties fo:text-align="justify" fo:text-indent="-0.762cm" style:line-height-at-least="0.564cm" fo:margin-left="0.762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一">
      <style:paragraph-properties fo:text-align="justify" fo:text-indent="-0.762cm" style:line-height-at-least="0.564cm" fo:margin-left="0.762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一">
      <style:paragraph-properties fo:text-align="justify" fo:text-indent="-0.762cm" style:line-height-at-least="0.564cm" fo:margin-left="0.762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一">
      <style:paragraph-properties fo:text-align="justify" fo:text-indent="-0.762cm" style:line-height-at-least="0.564cm" fo:margin-left="0.762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1" style:family="paragraph" style:parent-style-name="Normal">
      <style:paragraph-properties fo:text-align="justify" fo:text-indent="-0.423cm" style:line-height-at-least="0.564cm" fo:margin-left="0.423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style:line-height-at-least="0.564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text-indent="-0.423cm" style:line-height-at-least="0.564cm" fo:margin-left="0.423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 fo:text-indent="-0.423cm" style:line-height-at-least="0.564cm" fo:margin-left="0.423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justify" style:line-height-at-least="0.564cm" fo:margin-left="0.093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6" style:family="paragraph" style:parent-style-name="Normal">
      <style:paragraph-properties fo:text-align="justify" style:line-height-at-least="0.564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7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7" style:family="paragraph" style:parent-style-name="Normal">
      <style:paragraph-properties fo:text-align="justify" style:line-height-at-least="0.564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8" style:family="paragraph" style:parent-style-name="Normal">
      <style:paragraph-properties fo:text-align="justify" style:line-height-at-least="0.564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一">
      <style:paragraph-properties fo:text-align="justify" fo:text-indent="-0.762cm" style:line-height-at-least="0.564cm" fo:margin-left="0.762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一">
      <style:paragraph-properties fo:text-align="justify" fo:text-indent="-0.762cm" style:line-height-at-least="0.564cm" fo:margin-left="0.762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一">
      <style:paragraph-properties fo:text-align="justify" fo:text-indent="-0.762cm" style:line-height-at-least="0.564cm" fo:margin-left="0.762cm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一">
      <style:paragraph-properties fo:text-align="justify" fo:text-indent="-0.762cm" style:line-height-at-least="0.564cm" fo:margin-left="0.762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一">
      <style:paragraph-properties fo:text-align="justify" fo:text-indent="-0.762cm" style:line-height-at-least="0.564cm" fo:margin-left="0.762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一">
      <style:paragraph-properties fo:text-align="justify" fo:text-indent="-0.762cm" style:line-height-at-least="0.564cm" fo:margin-left="0.762cm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一">
      <style:paragraph-properties fo:text-align="justify" fo:text-indent="-0.762cm" style:line-height-at-least="0.564cm" fo:margin-left="0.762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一">
      <style:paragraph-properties fo:text-align="justify" fo:text-indent="-0.762cm" style:line-height-at-least="0.564cm" fo:margin-left="0.762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一">
      <style:paragraph-properties fo:text-align="justify" fo:text-indent="-0.762cm" style:line-height-at-least="0.564cm" fo:margin-left="0.762cm"/>
    </style:style>
    <style:style style:name="T237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一">
      <style:paragraph-properties fo:text-align="justify" fo:text-indent="-0.762cm" style:line-height-at-least="0.564cm" fo:margin-left="0.762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一">
      <style:paragraph-properties fo:text-align="justify" fo:text-indent="0cm" style:line-height-at-least="0.564cm" fo:margin-left="0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一">
      <style:paragraph-properties fo:text-align="justify" fo:text-indent="-1.185cm" style:line-height-at-least="0.564cm" fo:margin-left="1.185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一">
      <style:paragraph-properties fo:text-align="justify" fo:text-indent="-0.762cm" style:line-height-at-least="0.564cm" fo:margin-left="0.762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一">
      <style:paragraph-properties fo:text-align="justify" fo:text-indent="-1.185cm" style:line-height-at-least="0.564cm" fo:margin-left="1.185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一">
      <style:paragraph-properties fo:text-align="justify" fo:text-indent="-0.762cm" style:line-height-at-least="0.564cm" fo:margin-left="0.762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44" style:family="paragraph" style:parent-style-name="Normal">
      <style:paragraph-properties fo:text-align="justify" style:line-height-at-least="0.564cm" fo:margin-left="0.097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text-indent="-0.423cm" style:line-height-at-least="0.564cm" fo:margin-left="0.52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indent="-0.423cm" style:line-height-at-least="0.564cm" fo:margin-left="0.52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text-indent="-0.423cm" style:line-height-at-least="0.564cm" fo:margin-left="0.52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 fo:text-indent="-0.423cm" style:line-height-at-least="0.564cm" fo:margin-left="0.52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 fo:text-indent="-0.423cm" style:line-height-at-least="0.564cm" fo:margin-left="0.52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50" style:family="paragraph" style:parent-style-name="Normal">
      <style:paragraph-properties fo:text-align="justify" style:line-height-at-least="0.564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7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51" style:family="paragraph" style:parent-style-name="Normal">
      <style:paragraph-properties fo:text-align="justify" style:line-height-at-least="0.564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52" style:family="paragraph" style:parent-style-name="Normal">
      <style:paragraph-properties fo:text-align="justify" style:line-height-at-least="0.564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一">
      <style:paragraph-properties fo:text-align="justify" fo:text-indent="-0.762cm" style:line-height-at-least="0.564cm" fo:margin-left="0.762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一">
      <style:paragraph-properties fo:text-align="justify" fo:text-indent="-0.762cm" style:line-height-at-least="0.564cm" fo:margin-left="0.762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一">
      <style:paragraph-properties fo:text-align="justify" fo:text-indent="-0.762cm" style:line-height-at-least="0.564cm" fo:margin-left="0.762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一">
      <style:paragraph-properties fo:text-align="justify" fo:text-indent="0cm" style:line-height-at-least="0.564cm" fo:margin-left="0cm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一">
      <style:paragraph-properties fo:text-align="justify" fo:text-indent="-0.847cm" style:line-height-at-least="0.564cm" fo:margin-left="0.847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一">
      <style:paragraph-properties fo:text-align="justify" fo:text-indent="-0.762cm" style:line-height-at-least="0.564cm" fo:margin-left="0.762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一">
      <style:paragraph-properties fo:text-align="justify" fo:text-indent="-0.762cm" style:line-height-at-least="0.564cm" fo:margin-left="0.762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一">
      <style:paragraph-properties fo:text-align="justify" fo:text-indent="-0.762cm" style:line-height-at-least="0.564cm" fo:margin-left="0.762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61" style:family="paragraph" style:parent-style-name="Normal">
      <style:paragraph-properties fo:text-align="justify" style:line-height-at-least="0.564cm" fo:margin-left="0.004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 fo:text-indent="-0.423cm" style:line-height-at-least="0.564cm" fo:margin-left="0.427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 style:line-height-at-least="0.564cm" fo:margin-left="0.004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justify" fo:text-indent="-0.423cm" style:line-height-at-least="0.564cm" fo:margin-left="0.427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justify" style:line-height-at-least="0.564cm" fo:margin-left="0.004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66" style:family="paragraph" style:parent-style-name="Normal">
      <style:paragraph-properties fo:text-align="justify" style:line-height-at-least="0.564cm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8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67" style:family="paragraph" style:parent-style-name="Normal">
      <style:paragraph-properties fo:text-align="justify" style:line-height-at-least="0.564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68" style:family="paragraph" style:parent-style-name="Normal">
      <style:paragraph-properties fo:text-align="justify" style:line-height-at-least="0.564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一">
      <style:paragraph-properties fo:text-align="justify" fo:text-indent="-0.762cm" style:line-height-at-least="0.564cm" fo:margin-left="0.762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一">
      <style:paragraph-properties fo:text-align="justify" fo:text-indent="-0.762cm" style:line-height-at-least="0.564cm" fo:margin-left="0.762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一">
      <style:paragraph-properties fo:text-align="justify" fo:text-indent="-0.762cm" style:line-height-at-least="0.564cm" fo:margin-left="0.762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一">
      <style:paragraph-properties fo:text-align="justify" fo:text-indent="-0.762cm" style:line-height-at-least="0.564cm" fo:margin-left="0.762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一">
      <style:paragraph-properties fo:text-align="justify" fo:text-indent="-0.762cm" style:line-height-at-least="0.564cm" fo:margin-left="0.762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一">
      <style:paragraph-properties fo:text-align="justify" fo:text-indent="-0.762cm" style:line-height-at-least="0.564cm" fo:margin-left="0.762cm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一">
      <style:paragraph-properties fo:text-align="justify" fo:text-indent="-0.762cm" style:line-height-at-least="0.564cm" fo:margin-left="0.762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一">
      <style:paragraph-properties fo:text-align="justify" fo:text-indent="0.457cm" style:line-height-at-least="0.564cm" fo:margin-left="0.572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一">
      <style:paragraph-properties fo:text-align="justify" fo:text-indent="-0.762cm" style:line-height-at-least="0.564cm" fo:margin-left="0.762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一">
      <style:paragraph-properties fo:text-align="justify" fo:text-indent="-0.762cm" style:line-height-at-least="0.564cm" fo:margin-left="0.762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一">
      <style:paragraph-properties fo:text-align="justify" fo:text-indent="-1.028cm" style:line-height-at-least="0.564cm" fo:margin-left="1.028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80" style:family="paragraph" style:parent-style-name="Normal">
      <style:paragraph-properties fo:text-align="justify" fo:text-indent="-0.423cm" style:line-height-at-least="0.564cm" fo:margin-left="0.499cm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justify" fo:text-indent="-0.423cm" style:line-height-at-least="0.564cm" fo:margin-left="0.499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82" style:family="paragraph" style:parent-style-name="Normal">
      <style:paragraph-properties fo:text-align="justify" style:line-height-at-least="0.564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8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83" style:family="paragraph" style:parent-style-name="Normal">
      <style:paragraph-properties fo:text-align="justify" style:line-height-at-least="0.564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84" style:family="paragraph" style:parent-style-name="Normal">
      <style:paragraph-properties fo:text-align="justify" style:line-height-at-least="0.564cm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85" style:family="paragraph" style:parent-style-name="Normal">
      <style:paragraph-properties fo:text-align="justify" fo:text-indent="-0.423cm" style:line-height-at-least="0.564cm" fo:margin-left="0.52cm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justify" style:line-height-at-least="0.564cm" fo:margin-left="0.097cm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justify" fo:text-indent="-0.423cm" style:line-height-at-least="0.564cm" fo:margin-left="0.52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88" style:family="paragraph" style:parent-style-name="Normal">
      <style:paragraph-properties fo:text-align="justify" style:line-height-at-least="0.564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8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89" style:family="paragraph" style:parent-style-name="Normal">
      <style:paragraph-properties fo:text-align="justify" style:line-height-at-least="0.564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90" style:family="paragraph" style:parent-style-name="一">
      <style:paragraph-properties fo:text-align="justify" fo:text-indent="-0.762cm" style:line-height-at-least="0.564cm" fo:margin-left="0.762cm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一">
      <style:paragraph-properties fo:text-align="justify" fo:text-indent="-0.762cm" style:line-height-at-least="0.564cm" fo:margin-left="0.762cm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一">
      <style:paragraph-properties fo:text-align="justify" fo:text-indent="-0.847cm" style:line-height-at-least="0.564cm" fo:margin-left="0.847cm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一">
      <style:paragraph-properties fo:text-align="justify" fo:text-indent="-0.762cm" style:line-height-at-least="0.564cm" fo:margin-left="0.762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一">
      <style:paragraph-properties fo:text-align="justify" fo:text-indent="-0.847cm" style:line-height-at-least="0.564cm" fo:margin-left="0.847cm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一">
      <style:paragraph-properties fo:text-align="justify" fo:text-indent="-0.762cm" style:line-height-at-least="0.564cm" fo:margin-left="0.762cm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一">
      <style:paragraph-properties fo:text-align="justify" fo:text-indent="-0.762cm" style:line-height-at-least="0.564cm" fo:margin-left="0.762cm"/>
    </style:style>
    <style:style style:name="T29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一">
      <style:paragraph-properties fo:text-align="justify" fo:text-indent="-0.762cm" style:line-height-at-least="0.564cm" fo:margin-left="0.762cm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一">
      <style:paragraph-properties fo:text-align="justify" fo:text-indent="-0.762cm" style:line-height-at-least="0.564cm" fo:margin-left="0.762cm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一">
      <style:paragraph-properties fo:text-align="justify" fo:text-indent="-0.762cm" style:line-height-at-least="0.564cm" fo:margin-left="0.762cm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00" style:family="paragraph" style:parent-style-name="Normal">
      <style:paragraph-properties fo:text-align="justify" fo:text-indent="-0.423cm" style:line-height-at-least="0.564cm" fo:margin-left="0.423cm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text-align="justify" style:line-height-at-least="0.564cm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justify" fo:text-indent="-0.423cm" style:line-height-at-least="0.564cm" fo:margin-left="0.423cm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justify" style:line-height-at-least="0.564cm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04" style:family="paragraph" style:parent-style-name="Normal">
      <style:paragraph-properties fo:text-align="justify" style:line-height-at-least="0.564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 style:line-height-at-least="0.564cm" fo:margin-right="1.097cm"/>
      <style:text-properties style:font-name="標楷體" style:font-name-asian="標楷體"/>
    </style:style>
    <style:style style:name="P306" style:family="paragraph" style:parent-style-name="Normal">
      <style:paragraph-properties fo:text-align="justify" fo:text-indent="-0.635cm" style:line-height-at-least="0.564cm" fo:margin-left="0cm" fo:margin-right="1.097cm"/>
      <style:text-properties style:font-name="標楷體" style:font-name-asian="標楷體"/>
    </style:style>
    <style:style style:name="P307" style:family="paragraph" style:parent-style-name="Normal">
      <style:paragraph-properties fo:text-align="justify" fo:text-indent="-1.27cm" style:line-height-at-least="0.564cm" fo:margin-left="0.635cm"/>
    </style:style>
    <style:style style:name="T307_1" style:family="text">
      <style:text-properties style:font-name="標楷體" style:font-name-asian="標楷體"/>
    </style:style>
    <style:style style:name="T307_2" style:family="text">
      <style:text-properties style:font-name="標楷體" style:font-name-asian="標楷體"/>
    </style:style>
    <style:style style:name="T307_3" style:family="text">
      <style:text-properties style:font-name="標楷體" style:font-name-asian="標楷體"/>
    </style:style>
    <style:style style:name="P308" style:family="paragraph" style:parent-style-name="Normal">
      <style:paragraph-properties fo:text-align="justify" fo:text-indent="-1.27cm" style:line-height-at-least="0.564cm" fo:margin-left="0.635cm"/>
      <style:text-properties style:font-name="標楷體" style:font-name-asian="標楷體"/>
    </style:style>
    <style:style style:name="Table2" style:family="table">
      <style:table-properties table:align="left" style:width="15.558cm" fo:margin-left="-0.609cm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Column7" style:family="table-column">
      <style:table-column-properties style:column-width="8.255cm" style:use-optimal-column-width="false"/>
    </style:style>
    <style:style style:name="Column8" style:family="table-column">
      <style:table-column-properties style:column-width="2.858cm" style:use-optimal-column-width="false"/>
    </style:style>
    <style:style style:name="Row24" style:family="table-row">
      <style:table-row-properties style:use-optimal-row-height="false"/>
    </style:style>
    <style:style style:name="Cell93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09" style:family="paragraph" style:parent-style-name="Normal">
      <style:paragraph-properties fo:text-align="justify" style:line-height-at-least="0.564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10" style:family="paragraph" style:parent-style-name="Normal">
      <style:paragraph-properties fo:text-align="justify" style:line-height-at-least="0.564cm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11" style:family="paragraph" style:parent-style-name="Normal">
      <style:paragraph-properties fo:text-align="justify" fo:text-indent="1.27cm" style:line-height-at-least="0.564cm"/>
    </style:style>
    <style:style style:name="T3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12" style:family="paragraph" style:parent-style-name="Normal">
      <style:paragraph-properties fo:text-align="justify" fo:text-indent="0.423cm" style:line-height-at-least="0.564cm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9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13" style:family="paragraph" style:parent-style-name="Normal">
      <style:paragraph-properties fo:text-align="justify" style:line-height-at-least="0.564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14" style:family="paragraph" style:parent-style-name="一">
      <style:paragraph-properties fo:text-align="justify" fo:text-indent="-0.877cm" style:line-height-at-least="0.564cm" fo:margin-left="0.877cm">
        <style:tab-stops>
          <style:tab-stop style:type="left" style:leader-style="none" style:position="-0.691cm"/>
        </style:tab-stops>
      </style:paragraph-properties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一">
      <style:paragraph-properties fo:text-align="justify" fo:text-indent="-1.3cm" style:line-height-at-least="0.564cm" fo:margin-left="1.3cm">
        <style:tab-stops>
          <style:tab-stop style:type="left" style:leader-style="none" style:position="-1.115cm"/>
        </style:tab-stops>
      </style:paragraph-properties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一">
      <style:paragraph-properties fo:text-align="justify" fo:text-indent="0cm" style:line-height-at-least="0.564cm" fo:margin-left="0cm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一">
      <style:paragraph-properties fo:text-align="justify" fo:text-indent="-0.847cm" style:line-height-at-least="0.564cm" fo:margin-left="0.847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justify" fo:text-indent="-0.952cm" style:line-height-at-least="0.564cm" fo:margin-left="0.952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一">
      <style:paragraph-properties fo:text-align="justify" fo:text-indent="-0.762cm" style:line-height-at-least="0.564cm" fo:margin-left="0.762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一">
      <style:paragraph-properties fo:text-align="justify" fo:text-indent="-0.762cm" style:line-height-at-least="0.564cm" fo:margin-left="0.762cm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一">
      <style:paragraph-properties fo:text-align="justify" fo:text-indent="-0.762cm" style:line-height-at-least="0.564cm" fo:margin-left="0.762cm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一">
      <style:paragraph-properties fo:text-align="justify" fo:text-indent="-0.762cm" style:line-height-at-least="0.564cm" fo:margin-left="0.762cm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一">
      <style:paragraph-properties fo:text-align="justify" fo:text-indent="-0.762cm" style:line-height-at-least="0.564cm" fo:margin-left="0.762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24" style:family="paragraph" style:parent-style-name="Normal">
      <style:paragraph-properties fo:text-align="justify" fo:text-indent="-0.423cm" style:line-height-at-least="0.564cm" fo:margin-left="0.423cm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justify" style:line-height-at-least="0.564cm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justify" style:line-height-at-least="0.564cm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justify" fo:text-indent="-0.423cm" style:line-height-at-least="0.564cm" fo:margin-left="0.423cm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justify" style:line-height-at-least="0.564cm">
        <style:tab-stops>
          <style:tab-stop style:type="left" style:leader-style="none" style:position="0.464cm"/>
        </style:tab-stops>
      </style:paragraph-properties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29" style:family="paragraph" style:parent-style-name="Normal">
      <style:paragraph-properties fo:text-align="justify" fo:text-indent="-0.423cm" style:line-height-at-least="0.564cm" fo:margin-left="0.423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justify" fo:text-indent="-0.423cm" style:line-height-at-least="0.564cm" fo:margin-left="0.423cm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0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31" style:family="paragraph" style:parent-style-name="Normal">
      <style:paragraph-properties fo:text-align="justify" style:line-height-at-least="0.564cm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32" style:family="paragraph" style:parent-style-name="Normal">
      <style:paragraph-properties fo:text-align="justify" style:line-height-at-least="0.564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33" style:family="paragraph" style:parent-style-name="Normal">
      <style:paragraph-properties fo:text-align="justify" style:line-height-at-least="0.564cm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justify" fo:text-indent="-0.423cm" style:line-height-at-least="0.564cm" fo:margin-left="0.423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justify" fo:text-indent="-0.423cm" style:line-height-at-least="0.564cm" fo:margin-left="0.423cm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36" style:family="paragraph" style:parent-style-name="Normal">
      <style:paragraph-properties fo:text-align="justify" style:line-height-at-least="0.564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0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37" style:family="paragraph" style:parent-style-name="Normal">
      <style:paragraph-properties fo:text-align="justify" style:line-height-at-least="0.564cm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38" style:family="paragraph" style:parent-style-name="一">
      <style:paragraph-properties fo:text-align="justify" fo:text-indent="0cm" style:line-height-at-least="0.564cm" fo:margin-left="0cm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一">
      <style:paragraph-properties fo:text-align="justify" fo:text-indent="-1.27cm" style:line-height-at-least="0.564cm" fo:margin-left="1.27cm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一">
      <style:paragraph-properties fo:text-align="justify" fo:text-indent="-0.762cm" style:line-height-at-least="0.564cm" fo:margin-left="0.762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一">
      <style:paragraph-properties fo:text-align="justify" fo:text-indent="0cm" style:line-height-at-least="0.564cm" fo:margin-left="0cm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一">
      <style:paragraph-properties fo:text-align="justify" fo:text-indent="0cm" style:line-height-at-least="0.564cm" fo:margin-left="0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一">
      <style:paragraph-properties fo:text-align="justify" fo:text-indent="1.27cm" style:line-height-at-least="0.564cm" fo:margin-left="0cm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一">
      <style:paragraph-properties fo:text-align="justify" fo:text-indent="-1.185cm" style:line-height-at-least="0.564cm" fo:margin-left="1.185cm"/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一">
      <style:paragraph-properties fo:text-align="justify" fo:text-indent="-0.762cm" style:line-height-at-least="0.564cm" fo:margin-left="0.762cm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一">
      <style:paragraph-properties fo:text-align="justify" fo:text-indent="1.27cm" style:line-height-at-least="0.564cm" fo:margin-left="0cm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一">
      <style:paragraph-properties fo:text-align="justify" fo:text-indent="-1.185cm" style:line-height-at-least="0.564cm" fo:margin-left="1.185cm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8" style:family="paragraph" style:parent-style-name="一">
      <style:paragraph-properties fo:text-align="justify" fo:text-indent="-1.185cm" style:line-height-at-least="0.564cm" fo:margin-left="1.185cm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9" style:family="paragraph" style:parent-style-name="一">
      <style:paragraph-properties fo:text-align="justify" fo:text-indent="-1.27cm" style:line-height-at-least="0.564cm" fo:margin-left="1.27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0" style:family="paragraph" style:parent-style-name="一">
      <style:paragraph-properties fo:text-align="justify" fo:text-indent="-1.27cm" style:line-height-at-least="0.564cm" fo:margin-left="1.27cm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一">
      <style:paragraph-properties fo:text-align="justify" fo:text-indent="-1.609cm" style:line-height-at-least="0.564cm" fo:margin-left="1.609cm"/>
    </style:style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一">
      <style:paragraph-properties fo:text-align="justify" fo:text-indent="-1.609cm" style:line-height-at-least="0.564cm" fo:margin-left="1.609cm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3" style:family="paragraph" style:parent-style-name="一">
      <style:paragraph-properties fo:text-align="justify" fo:text-indent="-0.762cm" style:line-height-at-least="0.564cm" fo:margin-left="0.762cm"/>
    </style:style>
    <style:style style:name="T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54" style:family="paragraph" style:parent-style-name="Normal">
      <style:paragraph-properties fo:text-align="justify" fo:text-indent="-0.423cm" style:line-height-at-least="0.564cm" fo:margin-left="0.423cm"/>
    </style:style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justify" fo:text-indent="-0.423cm" style:line-height-at-least="0.564cm" fo:margin-left="0.423cm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text-align="justify" style:line-height-at-least="0.564cm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justify" style:line-height-at-least="0.564cm">
        <style:tab-stops>
          <style:tab-stop style:type="left" style:leader-style="none" style:position="0.346cm"/>
          <style:tab-stop style:type="left" style:leader-style="none" style:position="0.466cm"/>
        </style:tab-stops>
      </style:paragraph-properties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58" style:family="paragraph" style:parent-style-name="Normal">
      <style:paragraph-properties fo:text-align="justify" style:line-height-at-least="0.564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7.228cm" style:use-optimal-row-height="false"/>
    </style:style>
    <style:style style:name="Cell109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59" style:family="paragraph" style:parent-style-name="Normal">
      <style:paragraph-properties fo:text-align="justify" style:line-height-at-least="0.564cm"/>
    </style:style>
    <style:style style:name="T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60" style:family="paragraph" style:parent-style-name="一">
      <style:paragraph-properties fo:text-align="justify" fo:text-indent="-0.762cm" style:line-height-at-least="0.564cm" fo:margin-left="0.762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一">
      <style:paragraph-properties fo:text-align="justify" fo:text-indent="-0.762cm" style:line-height-at-least="0.564cm" fo:margin-left="0.762cm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一">
      <style:paragraph-properties fo:text-align="justify" fo:text-indent="-0.762cm" style:line-height-at-least="0.564cm" fo:margin-left="0.762cm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一">
      <style:paragraph-properties fo:text-align="justify" fo:text-indent="-0.762cm" style:line-height-at-least="0.564cm" fo:margin-left="0.762cm"/>
    </style:style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一">
      <style:paragraph-properties fo:text-align="justify" fo:text-indent="-0.762cm" style:line-height-at-least="0.564cm" fo:margin-left="0.762cm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一">
      <style:paragraph-properties fo:text-align="justify" fo:text-indent="-0.762cm" style:line-height-at-least="0.564cm" fo:margin-left="0.762cm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6" style:family="paragraph" style:parent-style-name="一">
      <style:paragraph-properties fo:text-align="justify" fo:text-indent="-0.762cm" style:line-height-at-least="0.564cm" fo:margin-left="0.762cm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一">
      <style:paragraph-properties fo:text-align="justify" fo:text-indent="-0.762cm" style:line-height-at-least="0.564cm" fo:margin-left="0.762cm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68" style:family="paragraph" style:parent-style-name="Normal">
      <style:paragraph-properties fo:text-align="justify" fo:text-indent="-0.423cm" style:line-height-at-least="0.564cm" fo:margin-left="0.423cm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align="justify" style:line-height-at-least="0.564cm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justify" fo:text-indent="-0.423cm" style:line-height-at-least="0.564cm" fo:margin-left="0.423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justify" style:line-height-at-least="0.564cm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fo:text-align="justify" style:line-height-at-least="0.564cm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text-align="justify" fo:text-indent="-0.423cm" style:line-height-at-least="0.564cm" fo:margin-left="0.423cm"/>
    </style:style>
    <style:style style:name="T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74" style:family="paragraph" style:parent-style-name="Normal">
      <style:paragraph-properties fo:text-align="justify" style:line-height-at-least="0.564cm" fo:margin-right="1.097cm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13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75" style:family="paragraph" style:parent-style-name="Normal">
      <style:paragraph-properties fo:text-align="justify" style:line-height-at-least="0.564cm"/>
    </style:style>
    <style:style style:name="T3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76" style:family="paragraph" style:parent-style-name="Normal">
      <style:paragraph-properties fo:text-align="justify" fo:text-indent="-0.847cm" style:line-height-at-least="0.564cm" fo:margin-left="0.847cm"/>
    </style:style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justify" fo:text-indent="-0.423cm" style:line-height-at-least="0.564cm" fo:margin-left="0.423cm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justify" fo:text-indent="-0.847cm" style:line-height-at-least="0.564cm" fo:margin-left="0.847cm"/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 fo:text-indent="-0.423cm" style:line-height-at-least="0.564cm" fo:margin-left="0.423cm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 fo:text-indent="-0.847cm" style:line-height-at-least="0.564cm" fo:margin-left="0.847cm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81" style:family="paragraph" style:parent-style-name="Normal">
      <style:paragraph-properties fo:text-align="justify" style:line-height-at-least="0.564cm" fo:margin-left="0.042cm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382" style:family="paragraph" style:parent-style-name="Normal">
      <style:paragraph-properties fo:text-align="justify" style:line-height-at-least="0.564cm"/>
    </style:style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Heading_20_4">
      <style:paragraph-properties fo:text-align="justify" fo:text-indent="-0.847cm" style:line-height-at-least="0.564cm" fo:margin-left="0.212cm" fo:margin-right="1.097cm"/>
      <style:text-properties style:font-name="標楷體" style:font-name-asian="標楷體" fo:font-weight="normal" style:font-weight-asian="normal" style:font-weight-complex="normal"/>
    </style:style>
    <style:style style:name="P384" style:family="paragraph" style:parent-style-name="Normal">
      <style:paragraph-properties fo:text-align="justify" fo:text-indent="0.423cm" style:line-height-at-least="0.564cm" fo:margin-right="1.097cm"/>
      <style:text-properties style:font-name="標楷體" style:font-name-asian="標楷體"/>
    </style:style>
  </office:automatic-styles>
  <office:body>
    <office:text>
      <text:p text:style-name="P1"><text:span text:style-name="T1_1">附表：</text:span></text:p>
      <text:h text:style-name="P2" text:outline-level="4"><text:span text:style-name="T2_1">甲、立體多目標使用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用地</text:span><text:span text:style-name="T3_2"><text:s/></text:span><text:span text:style-name="T3_3">類</text:span><text:span text:style-name="T3_4"><text:s text:c="2"/></text:span><text:span text:style-name="T3_5">別</text:span></text:p>
          </table:table-cell>
          <table:table-cell table:style-name="Cell2">
            <text:p text:style-name="P4"><text:span text:style-name="T4_1">使用項目</text:span></text:p>
          </table:table-cell>
          <table:table-cell table:style-name="Cell3">
            <text:p text:style-name="P5"><text:span text:style-name="T5_1">准<text:s/>　<text:s/>　<text:s/>許<text:s/>　<text:s/>　<text:s/>條<text:s/>　　<text:s/>件</text:span></text:p>
          </table:table-cell>
          <table:table-cell table:style-name="Cell4">
            <text:p text:style-name="P6"><text:span text:style-name="T6_1">備　　註</text:span></text:p>
          </table:table-cell>
        </table:table-row>
        <table:table-row table:style-name="Row2">
          <table:table-cell table:style-name="Cell5">
            <text:p text:style-name="P7"><text:span text:style-name="T7_1">零售市場</text:span></text:p>
          </table:table-cell>
          <table:table-cell table:style-name="Cell6">
            <text:p text:style-name="P8"><text:span text:style-name="T8_1">一、住宅。</text:span></text:p>
          </table:table-cell>
          <table:table-cell table:style-name="Cell7">
            <text:p text:style-name="P9"><text:span text:style-name="T9_1">1.</text:span><text:span text:style-name="T9_2">在直轄市</text:span><text:span text:style-name="T9_3">地下一樓作市場使用者，</text:span><text:span text:style-name="T9_4">二樓以上</text:span><text:span text:style-name="T9_5">；</text:span><text:span text:style-name="T9_6">地下一樓非作市場使用者，</text:span><text:span text:style-name="T9_7">三樓以上。</text:span></text:p>
            <text:p text:style-name="P10"><text:span text:style-name="T10_1">其他地區二樓以上。<text:s/></text:span></text:p>
            <text:p text:style-name="P11"><text:span text:style-name="T11_1">2.</text:span><text:span text:style-name="T11_2">經營型態應為超級市場。<text:s/></text:span></text:p>
            <text:p text:style-name="P12"><text:span text:style-name="T12_1">3.</text:span><text:span text:style-name="T12_2">面積○．一公頃以上。<text:s/></text:span></text:p>
            <text:p text:style-name="P13"><text:span text:style-name="T13_1">4.</text:span><text:span text:style-name="T13_2">面臨寬度十公尺以上之道路，不足者應自建築線退縮補足十公尺寬度後建築，其退縮地不計入法定空地面積。但得計算建築容積，並設專用出入口、樓梯、通道及停車空間。<text:s/></text:span></text:p>
            <text:p text:style-name="P14"><text:span text:style-name="T14_1">5.</text:span><text:span text:style-name="T14_2">不得兼作第三項之使用。<text:s/></text:span></text:p>
            <text:p text:style-name="P15"><text:span text:style-name="T15_1">6.</text:span><text:span text:style-name="T15_2">在直轄市</text:span><text:span text:style-name="T15_3">地下一樓非作市場使用者</text:span><text:span text:style-name="T15_4">，</text:span><text:span text:style-name="T15_5">其使用</text:span><text:span text:style-name="T15_6">一樓作市場確已足敷需要者，二樓得作第二項及第三項之使用。但如須回復二樓作市場使用時，應全部回復作市場使用。</text:span></text:p>
          </table:table-cell>
          <table:table-cell table:style-name="Cell8">
            <text:p text:style-name="P16"><text:span text:style-name="T16_1">　</text:span></text:p>
          </table:table-cell>
        </table:table-row>
        <table:table-row table:style-name="Row3">
          <table:table-cell table:style-name="Cell9">
            <text:p text:style-name="P17"><text:span text:style-name="T17_1">　</text:span></text:p>
          </table:table-cell>
          <table:table-cell table:style-name="Cell10">
            <text:p text:style-name="P18"><text:span text:style-name="T18_1">二、公共使用。</text:span></text:p>
          </table:table-cell>
          <table:table-cell table:style-name="Cell11">
            <text:p text:style-name="P19"><text:span text:style-name="T19_1">1.</text:span><text:span text:style-name="T19_2">在直轄市</text:span><text:span text:style-name="T19_3">地下一樓作市場使用者，</text:span><text:span text:style-name="T19_4">二樓以上</text:span><text:span text:style-name="T19_5">；</text:span><text:span text:style-name="T19_6">地下一樓非作市場使用者，</text:span><text:span text:style-name="T19_7">三樓以上。</text:span></text:p>
            <text:p text:style-name="P20"><text:span text:style-name="T20_1">其他地區二樓以上。<text:s/></text:span></text:p>
            <text:p text:style-name="P21"><text:span text:style-name="T21_1">2.</text:span><text:span text:style-name="T21_2">面臨寬度十公尺以上道路，不足者應自建築線退縮補足十公尺寬度後建築，其退縮地不計入法定空地面積。但得計算建築容積，並設專用出入口、樓梯及通道。<text:s/></text:span></text:p>
            <text:p text:style-name="P22"><text:span text:style-name="T22_1">3.</text:span><text:span text:style-name="T22_2">在直轄市</text:span><text:span text:style-name="T22_3">地下一樓非作市場使用者</text:span><text:span text:style-name="T22_4">，</text:span><text:span text:style-name="T22_5">其</text:span><text:span text:style-name="T22_6">使用一樓作市場確已足敷攤位需要者，二樓得作第三項之使用。但如須回復二樓作市場使用時，應全部回復作市場使用。<text:s/></text:span></text:p>
          </table:table-cell>
          <table:table-cell table:style-name="Cell12">
            <text:p text:style-name="P23"><text:span text:style-name="T23_1">公共使用包括：<text:s/></text:span></text:p>
            <text:p text:style-name="P24"><text:span text:style-name="T24_1">1.</text:span><text:span text:style-name="T24_2">醫療衛生設施：以醫療機構、護理機構、醫事檢驗所、物理治療所、職能治療所為限。<text:s/></text:span></text:p>
            <text:p text:style-name="P25"><text:span text:style-name="T25_1">2.</text:span><text:span text:style-name="T25_2">社區通信設施：以郵政支局、代辦所、電信支局、有線、無線設備、機房、天線及辦事處為限。<text:s/></text:span></text:p>
            <text:p text:style-name="P26"><text:span text:style-name="T26_1">3.</text:span><text:span text:style-name="T26_2">社區安全設施：以消防隊、警察分局、派出所為限。<text:s/></text:span></text:p>
            <text:p text:style-name="P27"><text:span text:style-name="T27_1">4.</text:span><text:span text:style-name="T27_2">公用事業服務所：以自來水、電力、公共汽車、瓦斯（不包括儲存及販賣）為限。<text:s/></text:span></text:p>
            <text:p text:style-name="P28"><text:span text:style-name="T28_1">5.</text:span><text:span text:style-name="T28_2">公務機關辦公室：以各級政府機關、各級民意機關為限。<text:s/></text:span></text:p>
            <text:p text:style-name="P29"><text:span text:style-name="T29_1">6.</text:span><text:span text:style-name="T29_2">社會教育機構：以圖書館或圖書室、文物陳列室、紀念館、兒童及青少年育樂設施為限。<text:s/></text:span></text:p>
            <text:p text:style-name="P30"><text:span text:style-name="T30_1">7.</text:span><text:span text:style-name="T30_2">其他公共使用：社會福利設施、集會所、藝文展覽表演場所、民眾活動中心。<text:s/></text:span></text:p>
          </table:table-cell>
        </table:table-row>
        <table:table-row table:style-name="Row4">
          <table:table-cell table:style-name="Cell13">
            <text:p text:style-name="P31"><text:span text:style-name="T31_1">　</text:span></text:p>
          </table:table-cell>
          <table:table-cell table:style-name="Cell14">
            <text:p text:style-name="P32"><text:span text:style-name="T32_1">三、商業使用。</text:span></text:p>
          </table:table-cell>
          <table:table-cell table:style-name="Cell15">
            <text:p text:style-name="P33"><text:span text:style-name="T33_1">1.</text:span><text:span text:style-name="T33_2">在直轄市</text:span><text:span text:style-name="T33_3">地下一樓作市場使用者，</text:span><text:span text:style-name="T33_4">二樓以上</text:span><text:span text:style-name="T33_5">；</text:span><text:span text:style-name="T33_6">地下一樓非作市場使用者，</text:span><text:span text:style-name="T33_7">三樓以上。</text:span></text:p>
            <text:p text:style-name="P34"><text:span text:style-name="T34_1">在</text:span><text:span text:style-name="T34_2">其他地區二樓以上。<text:s/></text:span></text:p>
            <text:p text:style-name="P35"><text:span text:style-name="T35_1">2.</text:span><text:span text:style-name="T35_2">面臨寬度十公尺以上之道路，不足者應自建築線退縮補足十公尺寬度後建築，其退縮地不計入法定空地面積。但得計算建築容積，並設專用出入口、樓梯及通道。<text:s/></text:span></text:p>
            <text:p text:style-name="P36"><text:span text:style-name="T36_1">3.</text:span><text:span text:style-name="T36_2">在臺北市</text:span><text:span text:style-name="T36_3">未毗鄰商業區者，</text:span><text:span text:style-name="T36_4">依第一種商業區之土地使用分區管制規定辦理，</text:span><text:span text:style-name="T36_5">毗鄰商業區者，</text:span><text:span text:style-name="T36_6">依</text:span><text:span text:style-name="T36_7">毗鄰</text:span><text:span text:style-name="T36_8">商業區之土地使用分區管制規定辦理；其他地區依商業區之使用管制規定使用。但不得作為酒家（館）、特種咖啡茶室、舞廳、夜總會、歌廳或其他類似營業場所使用。<text:s/></text:span></text:p>
            <text:p text:style-name="P37"><text:span text:style-name="T37_1">4.</text:span><text:span text:style-name="T37_2">不得兼作第一項之使用。<text:s/></text:span></text:p>
            <text:p text:style-name="P38"><text:span text:style-name="T38_1">5.</text:span><text:span text:style-name="T38_2">在直轄市</text:span><text:span text:style-name="T38_3">地下一樓非作市場使用者，其使用</text:span><text:span text:style-name="T38_4">一樓作市場確已足敷攤位需要者，二樓得作第二項及本項之使用。但如須回復二樓作市場使用時，應全部回復作市場使用。<text:s/></text:span></text:p>
          </table:table-cell>
          <table:table-cell table:style-name="Cell16">
            <text:p text:style-name="P39"><text:span text:style-name="T39_1">　</text:span></text:p>
          </table:table-cell>
        </table:table-row>
        <table:table-row table:style-name="Row5">
          <table:table-cell table:style-name="Cell17">
            <text:p text:style-name="P40"><text:span text:style-name="T40_1">　</text:span></text:p>
          </table:table-cell>
          <table:table-cell table:style-name="Cell18">
            <text:p text:style-name="P41"><text:span text:style-name="T41_1">四、停車場、資源回收站、變電所及其必要機電設施。</text:span></text:p>
          </table:table-cell>
          <table:table-cell table:style-name="Cell19">
            <text:p text:style-name="P42"><text:span text:style-name="T42_1">1.</text:span><text:span text:style-name="T42_2">作停車場使用限於三樓以上及地下層；作資源回收站、變電所及其必要機電設施使用限於地下層。<text:s/></text:span></text:p>
            <text:p text:style-name="P43"><text:span text:style-name="T43_1">2.</text:span><text:span text:style-name="T43_2">面積○．一公頃以上。<text:s/></text:span></text:p>
            <text:p text:style-name="P44"><text:span text:style-name="T44_1">3.</text:span><text:span text:style-name="T44_2">面臨寬度十公尺以上之道路，並設專用出入口、樓梯及通道。其</text:span><text:span text:style-name="T44_3">面臨</text:span><text:span text:style-name="T44_4">道路</text:span><text:span text:style-name="T44_5">其中一面可</text:span><text:span text:style-name="T44_6">規劃</text:span><text:span text:style-name="T44_7">為</text:span><text:span text:style-name="T44_8">單行道系統者，准許面臨道路寬度為八公尺以上。<text:s/></text:span></text:p>
            <text:p text:style-name="P45"><text:span text:style-name="T45_1">4.</text:span><text:span text:style-name="T45_2">作資源回收站使用時，應妥予規劃，並確實依環境保護有關法令實施管理。<text:s/></text:span></text:p>
          </table:table-cell>
          <table:table-cell table:style-name="Cell20">
            <text:p text:style-name="P46"><text:span text:style-name="T46_1">　</text:span></text:p>
          </table:table-cell>
        </table:table-row>
        <table:table-row table:style-name="Row6">
          <table:table-cell table:style-name="Cell21">
            <text:p text:style-name="P47"><text:span text:style-name="T47_1">公園</text:span></text:p>
          </table:table-cell>
          <table:table-cell table:style-name="Cell22">
            <text:p text:style-name="P48"><text:span text:style-name="T48_1">地下作下列使用：</text:span></text:p>
            <text:p text:style-name="P49"><text:span text:style-name="T49_1">一、停車場。</text:span></text:p>
          </table:table-cell>
          <table:table-cell table:style-name="Cell23">
            <text:list text:style-name="LS91" xml:id="list0">
              <text:list-item>
                <text:p text:style-name="P50"><text:span text:style-name="T50_1">面</text:span><text:span text:style-name="T50_2">臨寬度八公尺以上之道路，並設專用出入口、通道。</text:span></text:p>
              </text:list-item>
            </text:list>
            <text:p text:style-name="P51"><text:span text:style-name="T51_1">2.</text:span><text:span text:style-name="T51_2">應有完善之通風及消防設備。<text:s/></text:span></text:p>
            <text:p text:style-name="P52"><text:span text:style-name="T52_1">3.</text:span><text:span text:style-name="T52_2">作本項使用時，應考量基地之雨水滲透，開挖面積與公園面積之比例不得超過百分之五十，覆土深度應在二公尺以上。<text:s/></text:span></text:p>
            <text:p text:style-name="P53"><text:span text:style-name="T53_1">4.</text:span><text:span text:style-name="T53_2">地下建築突出物之量體高度應配合公園之整體規劃設計。<text:s/></text:span></text:p>
          </table:table-cell>
          <table:table-cell table:style-name="Cell24">
            <text:p text:style-name="P54"><text:span text:style-name="T54_1">　</text:span></text:p>
          </table:table-cell>
        </table:table-row>
        <table:table-row table:style-name="Row7">
          <table:table-cell table:style-name="Cell25">
            <text:p text:style-name="P55"><text:span text:style-name="T55_1">　</text:span></text:p>
          </table:table-cell>
          <table:table-cell table:style-name="Cell26">
            <text:p text:style-name="P56"><text:span text:style-name="T56_1">二</text:span><text:span text:style-name="T56_2">、</text:span><text:span text:style-name="T56_3">兒童遊樂設施、</text:span><text:span text:style-name="T56_4">休閒運動</text:span><text:span text:style-name="T56_5">設施及其必需之附屬設施。</text:span></text:p>
          </table:table-cell>
          <table:table-cell table:style-name="Cell27">
            <text:p text:style-name="P57"><text:span text:style-name="T57_1">1.</text:span><text:span text:style-name="T57_2">面積○．二公頃以上，並面臨二條道路，其中一條需寬度十公尺以上（如已規劃為單行道系統，則得為八公尺以上），另一條寬度六公尺以上，並設專用出入口。<text:s/></text:span></text:p>
            <text:p text:style-name="P58"><text:span text:style-name="T58_1">2.</text:span><text:span text:style-name="T58_2">應有完善之通風、消防及安全設備。<text:s/></text:span></text:p>
            <text:p text:style-name="P59"><text:span text:style-name="T59_1">3.</text:span><text:span text:style-name="T59_2">覆土深度應在二公尺以上。<text:s/></text:span></text:p>
          </table:table-cell>
          <table:table-cell table:style-name="Cell28">
            <text:p text:style-name="P60"><text:span text:style-name="T60_1">休閒運動</text:span><text:span text:style-name="T60_2">設施：游泳池、溜冰場、保齡球場、撞球場、舞蹈社、極限運動場、健身房（體適能中心）、桌球館、羽球場、排球場、籃球場、網球場、壁球場、相關道場</text:span><text:span text:style-name="T60_3">及其他經中央主管機關會商</text:span><text:span text:style-name="T60_4">中央目的事業主管機關認可之項目</text:span><text:span text:style-name="T60_5">。</text:span></text:p>
          </table:table-cell>
        </table:table-row>
        <table:table-row table:style-name="Row8">
          <table:table-cell table:style-name="Cell29">
            <text:p text:style-name="P61"><text:span text:style-name="T61_1">　</text:span></text:p>
          </table:table-cell>
          <table:table-cell table:style-name="Cell30">
            <text:p text:style-name="P62"><text:span text:style-name="T62_1">三、天然氣整壓站及遮斷設施、變電所、電信機房及必要機電設施、資源回收站。</text:span></text:p>
          </table:table-cell>
          <table:table-cell table:style-name="Cell31">
            <text:p text:style-name="P63"><text:span text:style-name="T63_1">1.</text:span><text:span text:style-name="T63_2">面積○．四公頃以上。</text:span><text:span text:style-name="T63_3">但作</text:span><text:span text:style-name="T63_4">上下水道</text:span><text:span text:style-name="T63_5">系統相關設施，不在此限</text:span><text:span text:style-name="T63_6">。<text:s/></text:span></text:p>
            <text:p text:style-name="P64"><text:span text:style-name="T64_1">2.</text:span><text:span text:style-name="T64_2">應有完善之通風、消防、安全設備及專用出入口通道。<text:s/></text:span></text:p>
            <text:p text:style-name="P65"><text:span text:style-name="T65_1">3.</text:span><text:span text:style-name="T65_2">覆土深度應在二公尺以上。但作上下水道幹支線系統使用時，因受地盤標高或下游幹線出口涵管底高程之限制，局部用地覆土深度經核准者，不在此限。<text:s/></text:span></text:p>
            <text:p text:style-name="P66"><text:span text:style-name="T66_1">4.</text:span><text:span text:style-name="T66_2">地下建築突出物之量體高度應配合公園之整體規劃設計。<text:s/></text:span></text:p>
            <text:p text:style-name="P67"><text:span text:style-name="T67_1">5.</text:span><text:span text:style-name="T67_2">作貯留池、截流站、污水處理設施、天然氣整壓站及資源回收站使用時，應妥予規劃，並確實依環境保護有關法令管理。<text:s/></text:span></text:p>
          </table:table-cell>
          <table:table-cell table:style-name="Cell32">
            <text:p text:style-name="P68"><text:span text:style-name="T68_1">　</text:span></text:p>
          </table:table-cell>
        </table:table-row>
        <table:table-row table:style-name="Row9">
          <table:table-cell table:style-name="Cell33">
            <text:p text:style-name="P69"><text:span text:style-name="T69_1">　</text:span></text:p>
          </table:table-cell>
          <table:table-cell table:style-name="Cell34">
            <text:p text:style-name="P70"><text:span text:style-name="T70_1">四、商場、超級市場。</text:span></text:p>
          </table:table-cell>
          <table:table-cell table:style-name="Cell35">
            <text:p text:style-name="P71"><text:span text:style-name="T71_1">1.</text:span><text:span text:style-name="T71_2">面積○．四公頃以上，並面臨二條道路，其中一條需寬度十公尺以上，另一條寬度六公尺以上，並設專用出入口。<text:s/></text:span></text:p>
            <text:p text:style-name="P72"><text:span text:style-name="T72_1">2.</text:span><text:span text:style-name="T72_2">除經政府整體規劃設置者外，以該公園用地五百公尺範圍內未規劃商業區者為限，並應有完善之通風、消防及安全設備，且不得妨礙鄰近使用分區及影響附近地區交通。<text:s/></text:span></text:p>
            <text:p text:style-name="P73"><text:span text:style-name="T73_1">3.</text:span><text:span text:style-name="T73_2">面積未達一公頃者，開挖面積不得逾百分之七十；面積一公頃以上者，其超過一公頃部分開挖面積不得逾百分之六十；覆土深度應在二公尺以上。<text:s/></text:span></text:p>
            <text:p text:style-name="P74"><text:span text:style-name="T74_1">4.不得</text:span><text:span text:style-name="T74_2">逾地下二層樓。但供停車場、變電室及防空避難設備使用，且其構造物建築在地下二層樓以下者，不在此限。<text:s/></text:span></text:p>
            <text:p text:style-name="P75"><text:span text:style-name="T75_1">5.</text:span><text:span text:style-name="T75_2">不得超過總樓地板面積二分之一。其停車空間不得少於建築技術規則所定標準之二倍。<text:s/></text:span></text:p>
            <text:p text:style-name="P76"><text:span text:style-name="T76_1">6.</text:span><text:span text:style-name="T76_2">地下建築突出物之量體高度應配合公園之整體規劃設計。<text:s/></text:span></text:p>
            <text:p text:style-name="P77"><text:span text:style-name="T77_1">7.</text:span><text:span text:style-name="T77_2">商場使用限日常用品零售業、一般零售業（不包括汽車、機車、自行車零件修理）、日常服務業（不包括洗染）、一般事務所及便利商店。<text:s/></text:span></text:p>
          </table:table-cell>
          <table:table-cell table:style-name="Cell36">
            <text:p text:style-name="P78"><text:span text:style-name="T78_1">　</text:span></text:p>
          </table:table-cell>
        </table:table-row>
        <table:table-row table:style-name="Row10">
          <table:table-cell table:style-name="Cell37">
            <text:p text:style-name="P79"><text:span text:style-name="T79_1">廣場</text:span></text:p>
          </table:table-cell>
          <table:table-cell table:style-name="Cell38">
            <text:p text:style-name="P80"><text:span text:style-name="T80_1">地下作下列使用：<text:s/></text:span></text:p>
            <text:p text:style-name="P81"><text:span text:style-name="T81_1">一、停車場。</text:span></text:p>
            <text:p text:style-name="P82"><text:span text:style-name="T82_1">二、</text:span><text:span text:style-name="T82_2">休閒運動</text:span><text:span text:style-name="T82_3">設施。</text:span></text:p>
            <text:p text:style-name="P83"><text:span text:style-name="T83_1">三、變電所及其必要機電設施。<text:s/></text:span></text:p>
            <text:p text:style-name="P84"><text:span text:style-name="T84_1">四、電信機房。<text:s/></text:span></text:p>
            <text:p text:style-name="P85"><text:span text:style-name="T85_1">五、商店街。</text:span></text:p>
            <text:p text:style-name="P86"><text:span text:style-name="T86_1">六</text:span><text:span text:style-name="T86_2">、藝文展覽</text:span><text:span text:style-name="T86_3">　</text:span><text:span text:style-name="T86_4">表演場所、民眾活動中心。<text:s/></text:span></text:p>
            <text:p text:style-name="P87"><text:span text:style-name="T87_1">七</text:span><text:span text:style-name="T87_2">、資源回收站。</text:span></text:p>
            <text:p text:style-name="P88"><text:span text:style-name="T88_1">八</text:span><text:span text:style-name="T88_2">、天然氣整壓站及遮斷設施。</text:span></text:p>
          </table:table-cell>
          <table:table-cell table:style-name="Cell39">
            <text:p text:style-name="P89"><text:span text:style-name="T89_1">1.</text:span><text:span text:style-name="T89_2">面積○．二公頃以上。但作停車場使用，不在此限。<text:s/></text:span></text:p>
            <text:p text:style-name="P90"><text:span text:style-name="T90_1">2.</text:span><text:span text:style-name="T90_2">面臨寬度八公尺以上之道路，並設專用出入口通道。<text:s/></text:span></text:p>
            <text:p text:style-name="P91"><text:span text:style-name="T91_1">3.</text:span><text:span text:style-name="T91_2">應有完善之通風、消防及安全設備。<text:s/></text:span></text:p>
            <text:p text:style-name="P92"><text:span text:style-name="T92_1">4.</text:span><text:span text:style-name="T92_2">作第</text:span><text:span text:style-name="T92_3">五</text:span><text:span text:style-name="T92_4">項使用時，限於車站前之廣場用地。<text:s/></text:span></text:p>
            <text:p text:style-name="P93"><text:span text:style-name="T93_1">5.</text:span><text:span text:style-name="T93_2">地下建築突出物之量體高度應配合廣場之整體規劃設計。<text:s/></text:span></text:p>
            <text:p text:style-name="P94"><text:span text:style-name="T94_1">6.</text:span><text:span text:style-name="T94_2">作截流站、污水處理設施、資源回收站、天然氣整壓站使用時，應妥予規劃，並確實依環境保護有關法令管理。<text:s/></text:span></text:p>
          </table:table-cell>
          <table:table-cell table:style-name="Cell40">
            <text:p text:style-name="P95"><text:span text:style-name="T95_1">休閒運動</text:span><text:span text:style-name="T95_2">設施之使用同「公園用地」之使用類別。</text:span></text:p>
          </table:table-cell>
        </table:table-row>
        <table:table-row table:style-name="Row11">
          <table:table-cell table:style-name="Cell41">
            <text:p text:style-name="P96"><text:span text:style-name="T96_1">學校</text:span></text:p>
          </table:table-cell>
          <table:table-cell table:style-name="Cell42">
            <text:p text:style-name="P97"><text:span text:style-name="T97_1">一、建築物頂樓供設置電</text:span><text:span text:style-name="T97_2">信</text:span><text:span text:style-name="T97_3">天線使用。<text:s/></text:span></text:p>
            <text:p text:style-name="P98"><text:span text:style-name="T98_1">二、地下作下列使用：<text:s/></text:span></text:p>
            <text:p text:style-name="P99"><text:span text:style-name="T99_1">(</text:span><text:span text:style-name="T99_2">一</text:span><text:span text:style-name="T99_3">)</text:span><text:span text:style-name="T99_4">停車場。<text:s/></text:span></text:p>
            <text:p text:style-name="P100"><text:span text:style-name="T100_1">(</text:span><text:span text:style-name="T100_2">二</text:span><text:span text:style-name="T100_3">)</text:span><text:span text:style-name="T100_4">電信機房、變電所及其必要機電設施。</text:span></text:p>
            <text:p text:style-name="P101"><text:span text:style-name="T101_1">(</text:span><text:span text:style-name="T101_2">三</text:span><text:span text:style-name="T101_3">)</text:span><text:span text:style-name="T101_4">資源回收站。</text:span></text:p>
            <text:p text:style-name="P102"><text:span text:style-name="T102_1">(</text:span><text:span text:style-name="T102_2">四</text:span><text:span text:style-name="T102_3">)</text:span><text:span text:style-name="T102_4">天然氣整壓站及遮斷設施。</text:span></text:p>
          </table:table-cell>
          <table:table-cell table:style-name="Cell43">
            <text:p text:style-name="P103"><text:span text:style-name="T103_1">1.</text:span><text:span text:style-name="T103_2">面臨寬度在八公尺以上之道路，並設專用出入口、通道。<text:s/></text:span></text:p>
            <text:p text:style-name="P104"><text:span text:style-name="T104_1">2.</text:span><text:span text:style-name="T104_2">應有完善之通風、消防及安全設備。<text:s/></text:span></text:p>
            <text:p text:style-name="P105"><text:span text:style-name="T105_1">3.</text:span><text:span text:style-name="T105_2">停車場汽車出入口、通道應與學校人行出入口適當間隔。<text:s/></text:span></text:p>
            <text:p text:style-name="P106"><text:span text:style-name="T106_1">4.</text:span><text:span text:style-name="T106_2">應先徵得該管主管教育行政機關同意。<text:s/></text:span></text:p>
          </table:table-cell>
          <table:table-cell table:style-name="Cell44">
            <text:p text:style-name="P107"><text:span text:style-name="T107_1">　</text:span></text:p>
          </table:table-cell>
        </table:table-row>
        <table:table-row table:style-name="Row12">
          <table:table-cell table:style-name="Cell45">
            <text:p text:style-name="P108"><text:span text:style-name="T108_1">高架道路</text:span></text:p>
          </table:table-cell>
          <table:table-cell table:style-name="Cell46">
            <text:p text:style-name="P109"><text:span text:style-name="T109_1">下層作下列使用：</text:span></text:p>
            <text:p text:style-name="P110"><text:span text:style-name="T110_1">一、公園。</text:span></text:p>
            <text:p text:style-name="P111"><text:span text:style-name="T111_1">二、停車場。</text:span></text:p>
            <text:p text:style-name="P112"><text:span text:style-name="T112_1">三、洗車業。</text:span></text:p>
            <text:p text:style-name="P113"><text:span text:style-name="T113_1">四、倉庫。</text:span></text:p>
            <text:p text:style-name="P114"><text:span text:style-name="T114_1">五、商場。</text:span></text:p>
            <text:p text:style-name="P115"><text:span text:style-name="T115_1">六、消防隊。</text:span></text:p>
            <text:p text:style-name="P116"><text:span text:style-name="T116_1">七、加油（氣）站。</text:span></text:p>
            <text:p text:style-name="P117"><text:span text:style-name="T117_1">八、警察派出</text:span><text:span text:style-name="T117_2">所。</text:span></text:p>
            <text:p text:style-name="P118"><text:span text:style-name="T118_1">九、集會所、</text:span><text:span text:style-name="T118_2">民<text:s/></text:span></text:p>
            <text:p text:style-name="P119"><text:span text:style-name="T119_1">眾活動中心。<text:s/></text:span></text:p>
            <text:p text:style-name="P120"><text:span text:style-name="T120_1">十、抽水站。<text:s/></text:span></text:p>
            <text:p text:style-name="P121"><text:span text:style-name="T121_1">十一、天然氣整壓站及遮</text:span><text:span text:style-name="T121_2">斷</text:span><text:span text:style-name="T121_3">設施。<text:s/></text:span></text:p>
            <text:p text:style-name="P122"><text:span text:style-name="T122_1">十二、公車站務設施及調度站。</text:span></text:p>
            <text:p text:style-name="P123"><text:span text:style-name="T123_1">十三、其他政府必要之機關。<text:s/></text:span></text:p>
            <text:p text:style-name="P124"><text:span text:style-name="T124_1">十四、變電所及其必要機電設施。</text:span></text:p>
            <text:p text:style-name="P125"><text:span text:style-name="T125_1">十五、電信機房。</text:span></text:p>
            <text:p text:style-name="P126"><text:span text:style-name="T126_1">十六、資源回收站。<text:s/></text:span></text:p>
            <text:p text:style-name="P127"><text:span text:style-name="T127_1">十七、</text:span><text:span text:style-name="T127_2">上下水道系統相關設施</text:span><text:span text:style-name="T127_3">。</text:span></text:p>
            <text:p text:style-name="P128"><text:span text:style-name="T128_1">十八、休閒運動設施。</text:span></text:p>
          </table:table-cell>
          <table:table-cell table:style-name="Cell47">
            <text:p text:style-name="P129"><text:span text:style-name="T129_1">1.</text:span><text:span text:style-name="T129_2">各種鐵、公路架高路段下層。<text:s/></text:span></text:p>
            <text:p text:style-name="P130"><text:span text:style-name="T130_1">2.</text:span><text:span text:style-name="T130_2">不得妨礙交通，並應有完善之通風、消防、景觀、衛生及安全設備。<text:s/></text:span></text:p>
            <text:p text:style-name="P131"><text:span text:style-name="T131_1">3.</text:span><text:span text:style-name="T131_2">天然氣整壓站應為屋內型整壓站或地下型整壓站。<text:s/></text:span></text:p>
            <text:p text:style-name="P132"><text:span text:style-name="T132_1">4.</text:span><text:span text:style-name="T132_2">應先徵得該管道路管理機關同意。<text:s/></text:span></text:p>
            <text:p text:style-name="P133"><text:span text:style-name="T133_1">5.</text:span><text:span text:style-name="T133_2">商場使用限日常用品零售業、一般零售業（不包括汽車零件修理）、日常服務業（不包括洗染）、一般事務所。<text:s/></text:span></text:p>
          </table:table-cell>
          <table:table-cell table:style-name="Cell48">
            <text:p text:style-name="P134"><text:span text:style-name="T134_1">休閒運動</text:span><text:span text:style-name="T134_2">設施之使用同「公園用地」之使用類別。　</text:span></text:p>
          </table:table-cell>
        </table:table-row>
        <table:table-row table:style-name="Row13">
          <table:table-cell table:style-name="Cell49">
            <text:p text:style-name="P135"><text:span text:style-name="T135_1">加油站</text:span></text:p>
          </table:table-cell>
          <table:table-cell table:style-name="Cell50">
            <text:p text:style-name="P136"><text:span text:style-name="T136_1">二樓以上作下列使用：<text:s/></text:span></text:p>
            <text:p text:style-name="P137"><text:span text:style-name="T137_1">一、管理單位辦公處所及</text:span><text:span text:style-name="T137_2"><text:s/>附</text:span><text:span text:style-name="T137_3">屬設施。</text:span></text:p>
          </table:table-cell>
          <table:table-cell table:style-name="Cell51">
            <text:p text:style-name="P138"><text:span text:style-name="T138_1">1.</text:span><text:span text:style-name="T138_2">加油站、加氣站二樓以上。<text:s/></text:span></text:p>
            <text:p text:style-name="P139"><text:span text:style-name="T139_1">2.</text:span><text:span text:style-name="T139_2">應設專用出入口、樓梯及通道。<text:s/></text:span></text:p>
          </table:table-cell>
          <table:table-cell table:style-name="Cell52">
            <text:p text:style-name="P140"><text:span text:style-name="T140_1">　</text:span></text:p>
          </table:table-cell>
        </table:table-row>
        <table:table-row table:style-name="Row14">
          <table:table-cell table:style-name="Cell53">
            <text:p text:style-name="P141"/>
          </table:table-cell>
          <table:table-cell table:style-name="Cell54">
            <text:p text:style-name="P142"><text:span text:style-name="T142_1">二、停車場。</text:span></text:p>
          </table:table-cell>
          <table:table-cell table:style-name="Cell55">
            <text:p text:style-name="P143"><text:span text:style-name="T143_1">1.</text:span><text:span text:style-name="T143_2">加油站、加氣站二樓以上。<text:s/></text:span></text:p>
            <text:p text:style-name="P144"><text:span text:style-name="T144_1">2.</text:span><text:span text:style-name="T144_2">面臨寬度十二公尺以上道路，並應設專用出入口、樓梯及通道。<text:s/></text:span></text:p>
            <text:p text:style-name="P145"><text:span text:style-name="T145_1">3.</text:span><text:span text:style-name="T145_2">臨接道路長度不得小於三十公尺。但同時面臨二條道路，且臨接長度達二十公尺以上者，不在此限。<text:s/></text:span></text:p>
          </table:table-cell>
          <table:table-cell table:style-name="Cell56">
            <text:p text:style-name="P146"><text:span text:style-name="T146_1">　</text:span></text:p>
          </table:table-cell>
        </table:table-row>
        <table:table-row table:style-name="Row15">
          <table:table-cell table:style-name="Cell57">
            <text:p text:style-name="P147"><text:span text:style-name="T147_1">停車場</text:span></text:p>
          </table:table-cell>
          <table:table-cell table:style-name="Cell58">
            <text:p text:style-name="P148"><text:span text:style-name="T148_1">一、管理單位辦公場所。<text:s/></text:span></text:p>
            <text:p text:style-name="P149"><text:span text:style-name="T149_1">二、加油（氣）站。<text:s/></text:span></text:p>
            <text:p text:style-name="P150"><text:span text:style-name="T150_1">三、餐飲</text:span><text:span text:style-name="T150_2">服務</text:span><text:span text:style-name="T150_3">。</text:span></text:p>
            <text:p text:style-name="P151"><text:span text:style-name="T151_1">四、商場、超級市場。</text:span></text:p>
            <text:p text:style-name="P152"><text:span text:style-name="T152_1">五、電信、有線、無線設備、機房及天線。</text:span></text:p>
            <text:p text:style-name="P153"><text:span text:style-name="T153_1">六、洗車業、汽機車保養業、汽機車零件修理業。<text:s/></text:span></text:p>
            <text:p text:style-name="P154"><text:span text:style-name="T154_1">七、變電所及其必要機電設施。</text:span></text:p>
            <text:p text:style-name="P155"><text:span text:style-name="T155_1">八、轉運站、調度站、汽車運輸業停車場。</text:span></text:p>
            <text:p text:style-name="P156"><text:span text:style-name="T156_1">九、圖書館。</text:span></text:p>
            <text:p text:style-name="P157"><text:span text:style-name="T157_1">十、民眾活動中心。<text:s/></text:span></text:p>
            <text:p text:style-name="P158"><text:span text:style-name="T158_1">十一、</text:span><text:span text:style-name="T158_2">休閒運動</text:span><text:span text:style-name="T158_3">設施。<text:s/></text:span></text:p>
            <text:p text:style-name="P159"><text:span text:style-name="T159_1">十二、旅館。</text:span></text:p>
            <text:p text:style-name="P160"><text:span text:style-name="T160_1">十三、天然氣整壓站及遮斷設施。</text:span></text:p>
            <text:p text:style-name="P161"><text:span text:style-name="T161_1">十四、派出所、消防隊。</text:span></text:p>
            <text:p text:style-name="P162"><text:span text:style-name="T162_1">十</text:span><text:span text:style-name="T162_2">五</text:span><text:span text:style-name="T162_3">、</text:span><text:span text:style-name="T162_4">地上興建上下水道系統相關設施之管理站及必要機電設備</text:span><text:span text:style-name="T162_5">。</text:span></text:p>
            <text:p text:style-name="P163"><text:span text:style-name="T163_1">十六</text:span><text:span text:style-name="T163_2">、地下興建資源回收站。</text:span></text:p>
          </table:table-cell>
          <table:table-cell table:style-name="Cell59">
            <text:p text:style-name="P164"><text:span text:style-name="T164_1">1.</text:span><text:span text:style-name="T164_2">作第二項至第四項、第八項、第十一項及第十二項使用時，其面臨道路寬度應在十二公尺以上。<text:s/></text:span></text:p>
            <text:p text:style-name="P165"><text:span text:style-name="T165_1">2.</text:span><text:span text:style-name="T165_2">應設專用出入口、樓梯及通道。<text:s/></text:span></text:p>
            <text:p text:style-name="P166"><text:span text:style-name="T166_1">3.</text:span><text:span text:style-name="T166_2">高度超過六層或十八公尺之立體停車場。但作第一項、第二項、第五項、第七項、第十三項至第十六項之使用者，不在此限。<text:s/></text:span></text:p>
            <text:p text:style-name="P167"><text:span text:style-name="T167_1">4.</text:span><text:span text:style-name="T167_2">使用樓地板面積不得超過總樓地板面積之三分之一。<text:s/></text:span></text:p>
            <text:p text:style-name="P168"><text:span text:style-name="T168_1">5.</text:span><text:span text:style-name="T168_2">作第三項、第四項、第十二項使用時，其停車空間，不得少於建築技術規則所定標準之二倍。<text:s/></text:span></text:p>
            <text:p text:style-name="P169"><text:span text:style-name="T169_1">6.</text:span><text:span text:style-name="T169_2">作第一項或第二項使用時，除加油（氣）站應於地面層設置外，得於地上及地下各樓層設置。<text:s/></text:span></text:p>
            <text:p text:style-name="P170"><text:span text:style-name="T170_1">7.</text:span><text:span text:style-name="T170_2">天然氣整壓站應為屋內型整壓站或地下型整壓站。</text:span></text:p>
            <text:p text:style-name="P171"><text:span text:style-name="T171_1">8.</text:span><text:span text:style-name="T171_2">商場使用限日常用品零售業、一般零售業、日常服務業（不包括洗染）、一般事務所、自由職業事務所及金融分支機構。<text:s/></text:span></text:p>
            <text:p text:style-name="P172"/>
          </table:table-cell>
          <table:table-cell table:style-name="Cell60">
            <text:p text:style-name="P173"><text:span text:style-name="T173_1">休閒運動</text:span><text:span text:style-name="T173_2">設施之使用同「公園用地」之使用類別。</text:span></text:p>
            <text:p text:style-name="P174"/>
          </table:table-cell>
        </table:table-row>
        <table:table-row table:style-name="Row16">
          <table:table-cell table:style-name="Cell61">
            <text:p text:style-name="P175"><text:span text:style-name="T175_1">道路</text:span></text:p>
          </table:table-cell>
          <table:table-cell table:style-name="Cell62">
            <text:p text:style-name="P176"><text:span text:style-name="T176_1">除作運輸索道、</text:span><text:span text:style-name="T176_2">空橋</text:span><text:span text:style-name="T176_3">外，地下作下列使用：</text:span></text:p>
            <text:p text:style-name="P177"><text:span text:style-name="T177_1">一、停車場。</text:span></text:p>
            <text:p text:style-name="P178"><text:span text:style-name="T178_1">二、商場或商店街。<text:s/></text:span></text:p>
            <text:p text:style-name="P179"><text:span text:style-name="T179_1">三、防空避難室。</text:span></text:p>
            <text:p text:style-name="P180"><text:span text:style-name="T180_1">四、資源回收站。</text:span></text:p>
            <text:p text:style-name="P181"><text:span text:style-name="T181_1">五、電信機房。</text:span></text:p>
            <text:p text:style-name="P182"><text:span text:style-name="T182_1">六、天然氣整壓站及遮斷設施。</text:span></text:p>
            <text:p text:style-name="P183"/>
          </table:table-cell>
          <table:table-cell table:style-name="Cell63">
            <text:p text:style-name="P184"><text:span text:style-name="T184_1">1.</text:span><text:span text:style-name="T184_2">道路寬度二十公尺以上，並設專用出入口、樓梯及通道。但與其他公共設施用地合併規劃興建地下停車場時，其道路寬度不在此限。<text:s/></text:span></text:p>
            <text:p text:style-name="P185"><text:span text:style-name="T185_1">2.</text:span><text:span text:style-name="T185_2">應有完善之通風、消防及安全設備。<text:s/></text:span></text:p>
            <text:p text:style-name="P186"><text:span text:style-name="T186_1">3.</text:span><text:span text:style-name="T186_2">應先徵得該管道路主管機關之同意。<text:s/></text:span></text:p>
            <text:p text:style-name="P187"><text:span text:style-name="T187_1">4.</text:span><text:span text:style-name="T187_2">商場使用限於日常用品零售業、一般零售業（不包括汽車、機車、自行車零件修理）、日常服務業（不包括洗染）、一般事務所、社區通訊設施、公務機關、飲食業、餐飲業、一般服務業、金融分支機構、資訊休閒服務業及遊藝場業。<text:s/></text:span></text:p>
          </table:table-cell>
          <table:table-cell table:style-name="Cell64">
            <text:p text:style-name="P188"><text:span text:style-name="T188_1">　</text:span></text:p>
          </table:table-cell>
        </table:table-row>
        <table:table-row table:style-name="Row17">
          <table:table-cell table:style-name="Cell65">
            <text:p text:style-name="P189"><text:span text:style-name="T189_1">車站</text:span></text:p>
          </table:table-cell>
          <table:table-cell table:style-name="Cell66">
            <text:list text:style-name="LS90" xml:id="list1">
              <text:list-item>
                <text:p text:style-name="P190"><text:span text:style-name="T190_1">停車場。</text:span></text:p>
              </text:list-item>
              <text:list-item>
                <text:p text:style-name="P191"><text:span text:style-name="T191_1">一般辦公處所、公務機關。<text:s/></text:span></text:p>
              </text:list-item>
            </text:list>
            <text:p text:style-name="P192"><text:span text:style-name="T192_1">三、資源回收站。<text:s/></text:span></text:p>
            <text:p text:style-name="P193"><text:span text:style-name="T193_1">四、電信、有線、無線設備、機房及天線。</text:span></text:p>
            <text:p text:style-name="P194"><text:span text:style-name="T194_1">五、變電所及其必要之機電設施。</text:span></text:p>
            <text:p text:style-name="P195"><text:span text:style-name="T195_1">六</text:span><text:span text:style-name="T195_2">、集會所、藝文展覽表演場所。</text:span></text:p>
            <text:p text:style-name="P196"><text:span text:style-name="T196_1">七</text:span><text:span text:style-name="T196_2">、</text:span><text:span text:style-name="T196_3">休閒運動設施</text:span><text:span text:style-name="T196_4">。</text:span></text:p>
            <text:p text:style-name="P197"><text:span text:style-name="T197_1">八、郵政及電信服務。</text:span></text:p>
            <text:p text:style-name="P198"><text:span text:style-name="T198_1">九、旅遊服務。</text:span><text:span text:style-name="T198_2"><text:s/></text:span></text:p>
            <text:p text:style-name="P199"><text:span text:style-name="T199_1">十、</text:span><text:span text:style-name="T199_2">銀行及保險服務。<text:s/></text:span></text:p>
            <text:p text:style-name="P200"><text:span text:style-name="T200_1">十一、</text:span><text:span text:style-name="T200_2">餐飲</text:span><text:span text:style-name="T200_3">服<text:s text:c="3"/>務</text:span><text:span text:style-name="T200_4">。</text:span></text:p>
            <text:p text:style-name="P201"><text:span text:style-name="T201_1">十二、</text:span><text:span text:style-name="T201_2">特產展售及便利商店。<text:s/></text:span></text:p>
            <text:p text:style-name="P202"><text:span text:style-name="T202_1">十三、補習班。</text:span></text:p>
            <text:p text:style-name="P203"><text:span text:style-name="T203_1">十四、</text:span><text:span text:style-name="T203_2">百貨商</text:span><text:span text:style-name="T203_3"><text:s text:c="2"/></text:span><text:span text:style-name="T203_4">場、商店街、</text:span><text:span text:style-name="T203_5">超級市場</text:span><text:span text:style-name="T203_6">。</text:span></text:p>
            <text:p text:style-name="P204"><text:span text:style-name="T204_1">十五、</text:span><text:span text:style-name="T204_2">旅館、觀光旅館、</text:span><text:span text:style-name="T204_3">國際觀光旅館</text:span><text:span text:style-name="T204_4">。</text:span></text:p>
          </table:table-cell>
          <table:table-cell table:style-name="Cell67">
            <text:p text:style-name="P205"><text:span text:style-name="T205_1">1.</text:span><text:span text:style-name="T205_2">車站、轉運站、調度站用地</text:span><text:span text:style-name="T205_3">或</text:span><text:span text:style-name="T205_4">鐵路、</text:span><text:span text:style-name="T205_5">交通、捷運系統用地</text:span><text:span text:style-name="T205_6">（場、站使用部分）。<text:s/></text:span></text:p>
            <text:p text:style-name="P206"><text:span text:style-name="T206_1">2.</text:span><text:span text:style-name="T206_2">應面臨寬度十二公尺以上之道路，並設專用出入口、樓梯及通道。但作高鐵、捷運、鐵路車站候車所在樓層，不受專用出入口之限制。<text:s/></text:span></text:p>
            <text:p text:style-name="P207"><text:span text:style-name="T207_1">3.</text:span><text:span text:style-name="T207_2">應有完善之通風、消防及安全設備。<text:s/></text:span></text:p>
            <text:p text:style-name="P208"><text:span text:style-name="T208_1">4.</text:span><text:span text:style-name="T208_2">作第</text:span><text:span text:style-name="T208_3">七</text:span><text:span text:style-name="T208_4">項</text:span><text:span text:style-name="T208_5">至</text:span><text:span text:style-name="T208_6">第</text:span><text:span text:style-name="T208_7">十五</text:span><text:span text:style-name="T208_8">項使用時，不得超過總樓地板面積三分之二。</text:span><text:span text:style-name="T208_9">但依促進民間參與公共建設法之投資案件，不在此限。</text:span></text:p>
            <text:p text:style-name="P209"><text:span text:style-name="T209_1">5.</text:span><text:span text:style-name="T209_2">候車所在樓層作第</text:span><text:span text:style-name="T209_3">七</text:span><text:span text:style-name="T209_4">項</text:span><text:span text:style-name="T209_5">至第十五項使用時，</text:span><text:span text:style-name="T209_6">不得超過該層樓地板面積三分之一。<text:s/></text:span></text:p>
            <text:p text:style-name="P210"><text:span text:style-name="T210_1">6.</text:span><text:span text:style-name="T210_2">作第</text:span><text:span text:style-name="T210_3">七</text:span><text:span text:style-name="T210_4">項</text:span><text:span text:style-name="T210_5">至</text:span><text:span text:style-name="T210_6">第</text:span><text:span text:style-name="T210_7">十五</text:span><text:span text:style-name="T210_8">項使用時，其停車空間不得少於建築技術規則所定標準之二倍。但經</text:span><text:span text:style-name="T210_9">直轄市、縣（市）政府</text:span><text:span text:style-name="T210_10">同意，不在此限。<text:s/></text:span></text:p>
            <text:p text:style-name="P211"><text:span text:style-name="T211_1">7.</text:span><text:span text:style-name="T211_2">應先徵得該管車站主管機關同意；設置旅館應符合觀光主管機關所定之相關規定。<text:s/></text:span></text:p>
            <text:p text:style-name="P212"><text:span text:style-name="T212_1">8.</text:span><text:span text:style-name="T212_2">商場使用限日常用品零售業、一般零售業（不包括汽車、機車、自行車、零件修理）、日常服務業（不包括洗染）、一般事務所、自由職業事務所及金融分支機構。<text:s/></text:span></text:p>
          </table:table-cell>
          <table:table-cell table:style-name="Cell68">
            <text:p text:style-name="P213"><text:span text:style-name="T213_1">休閒運動</text:span><text:span text:style-name="T213_2">設施之使用同「公園用地」之使用類別。</text:span></text:p>
          </table:table-cell>
        </table:table-row>
        <table:table-row table:style-name="Row18">
          <table:table-cell table:style-name="Cell69">
            <text:p text:style-name="P214"><text:span text:style-name="T214_1">綠地</text:span></text:p>
          </table:table-cell>
          <table:table-cell table:style-name="Cell70">
            <text:p text:style-name="P215"><text:span text:style-name="T215_1">地下作下列使用：</text:span></text:p>
            <text:p text:style-name="P216"><text:span text:style-name="T216_1">一、停車場。<text:s/></text:span></text:p>
            <text:p text:style-name="P217"><text:span text:style-name="T217_1">二、資源回收站及必要之設施。</text:span></text:p>
            <text:p text:style-name="P218"><text:span text:style-name="T218_1">三、變電所及其必要機電設施。</text:span></text:p>
            <text:p text:style-name="P219"><text:span text:style-name="T219_1">四、天然氣整壓站及遮斷設施。</text:span></text:p>
            <text:p text:style-name="P220"><text:span text:style-name="T220_1">五、電信機房。</text:span></text:p>
          </table:table-cell>
          <table:table-cell table:style-name="Cell71">
            <text:p text:style-name="P221"><text:span text:style-name="T221_1">1.</text:span><text:span text:style-name="T221_2">作第一項使用者應面臨寬度十二公尺以上之道路，並設專用出入口、通道；其四周道路如已闢建完成，並規劃有單行道系統，則准許面臨道路寬度為十公尺以上。<text:s/></text:span></text:p>
            <text:p text:style-name="P222"><text:span text:style-name="T222_1">2.</text:span><text:span text:style-name="T222_2">應有完善之通風、消防及安全設備。<text:s/></text:span></text:p>
            <text:p text:style-name="P223"><text:span text:style-name="T223_1">3.</text:span><text:span text:style-name="T223_2">作本項使用時，應考量基地之雨水滲透，開挖面積與綠地面積之比例不得超過百分之五十，覆土深度應在二公尺以上。<text:s/></text:span></text:p>
            <text:p text:style-name="P224"><text:span text:style-name="T224_1">4.</text:span><text:span text:style-name="T224_2">地下建築突出物之量體高度應配合綠地之整體規劃設計。</text:span></text:p>
            <text:p text:style-name="P225"/>
          </table:table-cell>
          <table:table-cell table:style-name="Cell72">
            <text:p text:style-name="P226"><text:span text:style-name="T226_1">　</text:span></text:p>
          </table:table-cell>
        </table:table-row>
        <table:table-row table:style-name="Row19">
          <table:table-cell table:style-name="Cell73">
            <text:p text:style-name="P227"><text:span text:style-name="T227_1">變電所</text:span></text:p>
          </table:table-cell>
          <table:table-cell table:style-name="Cell74">
            <text:p text:style-name="P228"><text:span text:style-name="T228_1">地上層作下列使用：<text:s/></text:span></text:p>
            <text:p text:style-name="P229"><text:span text:style-name="T229_1">一、電業有關之辦公處所。<text:s/></text:span></text:p>
            <text:p text:style-name="P230"><text:span text:style-name="T230_1">二、圖書室。</text:span></text:p>
            <text:p text:style-name="P231"><text:span text:style-name="T231_1">三、集會所、民眾活動中心。<text:s/></text:span></text:p>
            <text:p text:style-name="P232"><text:span text:style-name="T232_1">四、停車場。</text:span></text:p>
            <text:p text:style-name="P233"><text:span text:style-name="T233_1">五、</text:span><text:span text:style-name="T233_2">休閒運動</text:span><text:span text:style-name="T233_3">設施。<text:s/></text:span></text:p>
            <text:p text:style-name="P234"><text:span text:style-name="T234_1">六、</text:span><text:span text:style-name="T234_2">一般住宅</text:span><text:span text:style-name="T234_3">。</text:span></text:p>
            <text:p text:style-name="P235"><text:span text:style-name="T235_1">七、電信、有線、無線設備、機房及天線</text:span></text:p>
            <text:p text:style-name="P236"><text:span text:style-name="T236_1">八、社會福利設施。</text:span><text:span text:style-name="T236_2">。</text:span></text:p>
            <text:p text:style-name="P237"><text:span text:style-name="T237_1">九、戶外廣告設施。</text:span></text:p>
            <text:p text:style-name="P238"><text:span text:style-name="T238_1">十</text:span><text:span text:style-name="T238_2">、一般辦公處所。<text:s/></text:span></text:p>
            <text:p text:style-name="P239"><text:span text:style-name="T239_1">十一</text:span><text:span text:style-name="T239_2">、商場。<text:s/></text:span></text:p>
            <text:p text:style-name="P240"><text:span text:style-name="T240_1">十</text:span><text:span text:style-name="T240_2">二</text:span><text:span text:style-name="T240_3">、旅館及餐飲服務。<text:s/></text:span></text:p>
            <text:p text:style-name="P241"><text:span text:style-name="T241_1">十</text:span><text:span text:style-name="T241_2">三</text:span><text:span text:style-name="T241_3">、銀行。<text:s/></text:span></text:p>
            <text:p text:style-name="P242"><text:span text:style-name="T242_1">十</text:span><text:span text:style-name="T242_2">四</text:span><text:span text:style-name="T242_3">、展覽場。</text:span></text:p>
            <text:p text:style-name="P243"/>
          </table:table-cell>
          <table:table-cell table:style-name="Cell75">
            <text:p text:style-name="P244"><text:span text:style-name="T244_1">1.</text:span><text:span text:style-name="T244_2">應為屋內型變電所或地下變電所。<text:s/></text:span></text:p>
            <text:p text:style-name="P245"><text:span text:style-name="T245_1">2.</text:span><text:span text:style-name="T245_2">面臨寬度十公尺以上道路，不足者應自建築線退縮補足十公尺寬度後建築，其退縮地不計入法定空地面積。但得計算建築容積，並設專用出入口、樓梯及通道。<text:s/></text:span></text:p>
            <text:p text:style-name="P246"><text:span text:style-name="T246_1">3.</text:span><text:span text:style-name="T246_2">變電所設於地下層時，得免計算建築容積。<text:s/></text:span></text:p>
            <text:p text:style-name="P247"><text:span text:style-name="T247_1">4.</text:span><text:span text:style-name="T247_2">作第</text:span><text:span text:style-name="T247_3">十</text:span><text:span text:style-name="T247_4">項至第十</text:span><text:span text:style-name="T247_5">三</text:span><text:span text:style-name="T247_6">項使用時，其停車空間不得少於建築技術規則所定標準之二倍。<text:s/></text:span></text:p>
            <text:p text:style-name="P248"><text:span text:style-name="T248_1">5.</text:span><text:span text:style-name="T248_2">作第</text:span><text:span text:style-name="T248_3">十</text:span><text:span text:style-name="T248_4">項至第十</text:span><text:span text:style-name="T248_5">三</text:span><text:span text:style-name="T248_6">項之使用，</text:span><text:span text:style-name="T248_7">不得超過總樓地板面積三分之二</text:span><text:span text:style-name="T248_8">。<text:s/></text:span></text:p>
            <text:p text:style-name="P249"><text:span text:style-name="T249_1">6.</text:span><text:span text:style-name="T249_2">商場使用限日常用品零售業、一般零售業（不包括汽車、機車、自行車零件修理）、日常服務業（不包括洗染）、一般事務所。<text:s/></text:span></text:p>
          </table:table-cell>
          <table:table-cell table:style-name="Cell76">
            <text:p text:style-name="P250"><text:span text:style-name="T250_1">休閒運動</text:span><text:span text:style-name="T250_2">設施之使用同「公園用地」之使用類別。</text:span></text:p>
          </table:table-cell>
        </table:table-row>
        <table:table-row table:style-name="Row20">
          <table:table-cell table:style-name="Cell77">
            <text:p text:style-name="P251"><text:span text:style-name="T251_1">體育場</text:span></text:p>
          </table:table-cell>
          <table:table-cell table:style-name="Cell78">
            <text:p text:style-name="P252"><text:span text:style-name="T252_1">地下作下列使用：<text:s/></text:span></text:p>
            <text:p text:style-name="P253"><text:span text:style-name="T253_1">一、變電所。</text:span></text:p>
            <text:p text:style-name="P254"><text:span text:style-name="T254_1">二、停車場。</text:span></text:p>
            <text:p text:style-name="P255"><text:span text:style-name="T255_1">三、商場。<text:s/></text:span></text:p>
            <text:p text:style-name="P256"><text:span text:style-name="T256_1">四、展覽場。</text:span></text:p>
            <text:p text:style-name="P257"><text:span text:style-name="T257_1">五、</text:span><text:span text:style-name="T257_2">休閒運動</text:span><text:span text:style-name="T257_3">設施。<text:s/></text:span></text:p>
            <text:p text:style-name="P258"><text:span text:style-name="T258_1">六、電信機房。</text:span></text:p>
            <text:p text:style-name="P259"><text:span text:style-name="T259_1">七、資源回收站。</text:span></text:p>
            <text:p text:style-name="P260"><text:span text:style-name="T260_1">八</text:span><text:span text:style-name="T260_2">、天然氣整壓站及遮斷設施。</text:span></text:p>
          </table:table-cell>
          <table:table-cell table:style-name="Cell79">
            <text:p text:style-name="P261"><text:span text:style-name="T261_1">1.</text:span><text:span text:style-name="T261_2">面積○．四公頃以上。<text:s/></text:span></text:p>
            <text:p text:style-name="P262"><text:span text:style-name="T262_1">2.</text:span><text:span text:style-name="T262_2">面臨寬度十公尺以上之道路，不足者應自建築線退縮補足十公尺寬度後建築，其退縮地不計入法定空地面積。但得計算建築容積；並設專用出入口、樓梯及通道。<text:s/></text:span></text:p>
            <text:p text:style-name="P263"><text:span text:style-name="T263_1">3.</text:span><text:span text:style-name="T263_2">應有完善之通風、消音、消防設備。<text:s/></text:span></text:p>
            <text:p text:style-name="P264"><text:span text:style-name="T264_1">4.</text:span><text:span text:style-name="T264_2">作商場、展覽場使用者，應不得貯存具有危險性或有礙環境衛生之物品。商場經營以零售業及餐飲業為限。<text:s/></text:span></text:p>
            <text:p text:style-name="P265"><text:span text:style-name="T265_1">5.</text:span><text:span text:style-name="T265_2">應先徵得該管體育主管機關同意。<text:s/></text:span></text:p>
          </table:table-cell>
          <table:table-cell table:style-name="Cell80">
            <text:p text:style-name="P266"><text:span text:style-name="T266_1">休閒運動</text:span><text:span text:style-name="T266_2">設施之使用同「公園用地」之使用類別。</text:span></text:p>
          </table:table-cell>
        </table:table-row>
        <table:table-row table:style-name="Row21">
          <table:table-cell table:style-name="Cell81">
            <text:p text:style-name="P267"><text:span text:style-name="T267_1">污水處理設施、截流站、抽水站及焚化場、垃圾處理場</text:span></text:p>
          </table:table-cell>
          <table:table-cell table:style-name="Cell82">
            <text:p text:style-name="P268"><text:span text:style-name="T268_1">地上層作下列使用：<text:s/></text:span></text:p>
            <text:p text:style-name="P269"><text:span text:style-name="T269_1">一、污水下水道有關之辦公處所。<text:s/></text:span></text:p>
            <text:p text:style-name="P270"><text:span text:style-name="T270_1">二、圖書室。<text:s/></text:span></text:p>
            <text:p text:style-name="P271"><text:span text:style-name="T271_1">三、集會所。</text:span></text:p>
            <text:p text:style-name="P272"><text:span text:style-name="T272_1">四、民眾活動中心。<text:s/></text:span></text:p>
            <text:p text:style-name="P273"><text:span text:style-name="T273_1">五、停車場。</text:span></text:p>
            <text:p text:style-name="P274"><text:span text:style-name="T274_1">六、</text:span><text:span text:style-name="T274_2">休閒運動</text:span><text:span text:style-name="T274_3">設施。</text:span></text:p>
            <text:p text:style-name="P275"><text:span text:style-name="T275_1">七、公園、綠</text:span></text:p>
            <text:p text:style-name="P276"><text:span text:style-name="T276_1">地。</text:span></text:p>
            <text:p text:style-name="P277"><text:span text:style-name="T277_1">八、員工值勤宿舍。<text:s/></text:span></text:p>
            <text:p text:style-name="P278"><text:span text:style-name="T278_1">九、電信機房。</text:span></text:p>
            <text:p text:style-name="P279"><text:span text:style-name="T279_1">十、資源回收</text:span><text:span text:style-name="T279_2"><text:s text:c="3"/></text:span><text:span text:style-name="T279_3">站。</text:span></text:p>
          </table:table-cell>
          <table:table-cell table:style-name="Cell83">
            <text:p text:style-name="P280"><text:span text:style-name="T280_1">1.</text:span><text:span text:style-name="T280_2">污水處理設施、截流站、抽水站及焚化場應為屋內型或地下型。<text:s/></text:span></text:p>
            <text:p text:style-name="P281"><text:span text:style-name="T281_1">2.</text:span><text:span text:style-name="T281_2">截流站、抽水站及焚化場應面臨道路寬度十公尺以上，不足者應自建築線退縮補足十公尺寬度後建築，其退縮地不計入法定空地面積。但得計算建築容積，並設專用出入口、樓梯及通道。<text:s/></text:span></text:p>
          </table:table-cell>
          <table:table-cell table:style-name="Cell84">
            <text:p text:style-name="P282"><text:span text:style-name="T282_1">休閒運動</text:span><text:span text:style-name="T282_2">設施之使用同「公園用地」之使用類別。</text:span></text:p>
          </table:table-cell>
        </table:table-row>
        <table:table-row table:style-name="Row22">
          <table:table-cell table:style-name="Cell85">
            <text:p text:style-name="P283"><text:span text:style-name="T283_1">兒童遊樂場</text:span></text:p>
          </table:table-cell>
          <table:table-cell table:style-name="Cell86">
            <text:p text:style-name="P284"><text:span text:style-name="T284_1">地下作停車場使用。</text:span></text:p>
          </table:table-cell>
          <table:table-cell table:style-name="Cell87">
            <text:p text:style-name="P285"><text:span text:style-name="T285_1">1.</text:span><text:span text:style-name="T285_2">應面臨寬度八公尺以上之道路，並設專用出入口、通道。<text:s/></text:span></text:p>
            <text:p text:style-name="P286"><text:span text:style-name="T286_1">2.</text:span><text:span text:style-name="T286_2">應有完善之通風及消防設備。<text:s/></text:span></text:p>
            <text:p text:style-name="P287"><text:span text:style-name="T287_1">3.</text:span><text:span text:style-name="T287_2">地下建築突出物之量體高度應配合兒童遊樂場之整體規劃設計。<text:s/></text:span></text:p>
          </table:table-cell>
          <table:table-cell table:style-name="Cell88">
            <text:p text:style-name="P288"><text:span text:style-name="T288_1">　</text:span></text:p>
          </table:table-cell>
        </table:table-row>
        <table:table-row table:style-name="Row23">
          <table:table-cell table:style-name="Cell89">
            <text:p text:style-name="P289"><text:span text:style-name="T289_1">機關用地</text:span></text:p>
          </table:table-cell>
          <table:table-cell table:style-name="Cell90">
            <text:p text:style-name="P290"><text:span text:style-name="T290_1">一、停車場。</text:span></text:p>
            <text:p text:style-name="P291"><text:span text:style-name="T291_1">二、社會教育機構。</text:span></text:p>
            <text:p text:style-name="P292"><text:span text:style-name="T292_1">三、</text:span><text:span text:style-name="T292_2">上下水道系統相關設施</text:span><text:span text:style-name="T292_3">。</text:span></text:p>
            <text:p text:style-name="P293"><text:span text:style-name="T293_1">四、電信機房及其他機電設施。<text:s/></text:span></text:p>
            <text:p text:style-name="P294"><text:span text:style-name="T294_1">五、變電所及其必要機電設施。<text:s/></text:span></text:p>
            <text:p text:style-name="P295"><text:span text:style-name="T295_1">六、托兒所、幼稚園。</text:span></text:p>
            <text:p text:style-name="P296"><text:span text:style-name="T296_1">七、天然氣整</text:span><text:span text:style-name="T296_2"><text:s/>　</text:span><text:span text:style-name="T296_3">壓站及遮斷設施。</text:span><text:span text:style-name="T296_4"><text:s/></text:span></text:p>
            <text:p text:style-name="P297"><text:span text:style-name="T297_1">八、藝文展覽表演場所。<text:s/></text:span></text:p>
            <text:p text:style-name="P298"><text:span text:style-name="T298_1">九、集會所、民眾活動中心。<text:s/></text:span></text:p>
            <text:p text:style-name="P299"><text:span text:style-name="T299_1">十、社會福利設施。</text:span></text:p>
          </table:table-cell>
          <table:table-cell table:style-name="Cell91">
            <text:p text:style-name="P300"><text:span text:style-name="T300_1">1.</text:span><text:span text:style-name="T300_2">面臨寬度十二公尺以上之道路，不足者應自建築線退縮補足十二公尺寬度後建築，其退縮地不計入法定空地面積。但得計算建築容積；並設專用出入口、樓梯及通道。<text:s/></text:span></text:p>
            <text:p text:style-name="P301"><text:span text:style-name="T301_1">2.</text:span><text:span text:style-name="T301_2">應有完善之通風、消防及安全設備。<text:s/></text:span></text:p>
            <text:p text:style-name="P302"><text:span text:style-name="T302_1">3.</text:span><text:span text:style-name="T302_2">天然氣整壓站應為屋內型整壓站或地下型整壓站。<text:s/></text:span></text:p>
            <text:p text:style-name="P303"><text:span text:style-name="T303_1">4.</text:span><text:span text:style-name="T303_2">應先徵得該機關用地主管機關同意。<text:s/></text:span></text:p>
          </table:table-cell>
          <table:table-cell table:style-name="Cell92">
            <text:p text:style-name="P304"><text:span text:style-name="T304_1">社會教育機構：以圖書館或圖書室、博物館或文物陳列室、科學館、藝術館、音樂廳、紀念館為限。</text:span></text:p>
          </table:table-cell>
        </table:table-row>
      </table:table>
      <text:p text:style-name="P305"/>
      <text:p text:style-name="P306"/>
      <text:p text:style-name="P307"><text:span text:style-name="T307_1">乙、</text:span><text:span text:style-name="T307_2">平面多目標使用</text:span><text:span text:style-name="T307_3"><text:s text:c="2"/></text:span></text:p>
      <text:p text:style-name="P30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309"><text:span text:style-name="T309_1">用地</text:span><text:span text:style-name="T309_2"><text:s text:c="2"/></text:span><text:span text:style-name="T309_3">類</text:span><text:span text:style-name="T309_4"><text:s text:c="3"/></text:span><text:span text:style-name="T309_5">別</text:span></text:p>
          </table:table-cell>
          <table:table-cell table:style-name="Cell94">
            <text:p text:style-name="P310"><text:span text:style-name="T310_1">使</text:span><text:span text:style-name="T310_2"><text:s/></text:span><text:span text:style-name="T310_3">用</text:span><text:span text:style-name="T310_4"><text:s/></text:span><text:span text:style-name="T310_5">項</text:span><text:span text:style-name="T310_6"><text:s/></text:span><text:span text:style-name="T310_7">目</text:span></text:p>
          </table:table-cell>
          <table:table-cell table:style-name="Cell95">
            <text:p text:style-name="P311"><text:span text:style-name="T311_1">准<text:s/>　<text:s/>　<text:s/>許<text:s/>　<text:s/>　<text:s/>條<text:s/>　　<text:s/>件</text:span></text:p>
          </table:table-cell>
          <table:table-cell table:style-name="Cell96">
            <text:p text:style-name="P312"><text:span text:style-name="T312_1">備　　註</text:span></text:p>
          </table:table-cell>
        </table:table-row>
        <table:table-row table:style-name="Row25">
          <table:table-cell table:style-name="Cell97">
            <text:p text:style-name="P313"><text:span text:style-name="T313_1">公園</text:span></text:p>
          </table:table-cell>
          <table:table-cell table:style-name="Cell98">
            <text:p text:style-name="P314"><text:span text:style-name="T314_1">一、社會教育機構。<text:s/></text:span></text:p>
            <text:p text:style-name="P315"><text:span text:style-name="T315_1">二、文化中心。</text:span></text:p>
            <text:p text:style-name="P316"><text:span text:style-name="T316_1">三、體育館。</text:span></text:p>
            <text:p text:style-name="P317"><text:span text:style-name="T317_1">四、</text:span><text:span text:style-name="T317_2">休閒運動</text:span><text:span text:style-name="T317_3">設施。<text:s/></text:span></text:p>
            <text:p text:style-name="P318"><text:span text:style-name="T318_1">五、集會所、民眾活動中心。<text:s/></text:span></text:p>
            <text:p text:style-name="P319"><text:span text:style-name="T319_1">六、停車場。<text:s/></text:span></text:p>
            <text:p text:style-name="P320"><text:span text:style-name="T320_1">七、</text:span><text:span text:style-name="T320_2">上下水道系統相關設施</text:span><text:span text:style-name="T320_3">、</text:span><text:span text:style-name="T320_4">電信機房</text:span><text:span text:style-name="T320_5">、資源回收站等所需之必要設施。</text:span></text:p>
            <text:p text:style-name="P321"><text:span text:style-name="T321_1">八、派出所、崗哨、憲兵或海岸巡防駐所、消防隊。<text:s/></text:span></text:p>
            <text:p text:style-name="P322"><text:span text:style-name="T322_1">九、兒童遊樂設施。</text:span></text:p>
            <text:p text:style-name="P323"/>
          </table:table-cell>
          <table:table-cell table:style-name="Cell99">
            <text:p text:style-name="P324"><text:span text:style-name="T324_1">1.</text:span><text:span text:style-name="T324_2">面積在五公頃以下者，其地面作各項使用之</text:span><text:span text:style-name="T324_3">建築</text:span><text:span text:style-name="T324_4">面積不得超過百分之十五；面積超過五公頃者，其超過部分不得超過百分之十二。<text:s/></text:span></text:p>
            <text:p text:style-name="P325"><text:span text:style-name="T325_1">2.</text:span><text:span text:style-name="T325_2">應有整體性之計畫。<text:s/></text:span></text:p>
            <text:p text:style-name="P326"><text:span text:style-name="T326_1">3.</text:span><text:span text:style-name="T326_2">應保留總面積二分之一以上之綠覆地。</text:span></text:p>
            <text:p text:style-name="P327"><text:span text:style-name="T327_1">4.上下水道系統相關設施</text:span><text:span text:style-name="T327_2">所需之機電及附屬設施用地面積應在七百平方公尺以下，並應有完善之安全設備。</text:span></text:p>
            <text:p text:style-name="P328"/>
          </table:table-cell>
          <table:table-cell table:style-name="Cell100">
            <text:p text:style-name="P329"><text:span text:style-name="T329_1">1.休閒運動</text:span><text:span text:style-name="T329_2">設施：</text:span><text:span text:style-name="T329_3">公園用地立體多目標使用之使用類別、手球場、棒球場、壘球場、足球場</text:span><text:span text:style-name="T329_4">、</text:span><text:span text:style-name="T329_5">曲棍球場、滑草場</text:span><text:span text:style-name="T329_6">、</text:span><text:span text:style-name="T329_7">自由</text:span><text:span text:style-name="T329_8">車</text:span><text:span text:style-name="T329_9">場</text:span><text:span text:style-name="T329_10">、</text:span><text:span text:style-name="T329_11">高爾</text:span><text:span text:style-name="T329_12">夫</text:span><text:span text:style-name="T329_13">球場及其他經中央主管機關會商</text:span><text:span text:style-name="T329_14">中央目的事業主管機關認可之項目</text:span><text:span text:style-name="T329_15">。</text:span></text:p>
            <text:p text:style-name="P330"><text:span text:style-name="T330_1">2.</text:span><text:span text:style-name="T330_2">社會教育機構：以博物館、科學館、藝術館、</text:span><text:span text:style-name="T330_3">圖書館</text:span><text:span text:style-name="T330_4">、音樂廳為限。</text:span></text:p>
          </table:table-cell>
        </table:table-row>
        <table:table-row table:style-name="Row26">
          <table:table-cell table:style-name="Cell101">
            <text:p text:style-name="P331"><text:span text:style-name="T331_1">兒童遊樂場</text:span></text:p>
          </table:table-cell>
          <table:table-cell table:style-name="Cell102">
            <text:p text:style-name="P332"><text:span text:style-name="T332_1">一、幼稚園。<text:s/><text:line-break/>二、托兒所。</text:span></text:p>
          </table:table-cell>
          <table:table-cell table:style-name="Cell103">
            <text:p text:style-name="P333"><text:span text:style-name="T333_1">1.</text:span><text:span text:style-name="T333_2">面積○．二公頃以上。<text:s/></text:span></text:p>
            <text:p text:style-name="P334"><text:span text:style-name="T334_1">2.</text:span><text:span text:style-name="T334_2">幼稚園、托兒所用地面積不得超過兒童遊樂場用地面積百分之二十五，其建蔽率不得超過百分之五十。<text:s/></text:span></text:p>
            <text:p text:style-name="P335"><text:span text:style-name="T335_1">3.</text:span><text:span text:style-name="T335_2">應</text:span><text:span text:style-name="T335_3">先</text:span><text:span text:style-name="T335_4">徵得該管主管教育行政及社會福利主管機關同意。</text:span></text:p>
          </table:table-cell>
          <table:table-cell table:style-name="Cell104">
            <text:p text:style-name="P336"/>
          </table:table-cell>
        </table:table-row>
        <table:table-row table:style-name="Row27">
          <table:table-cell table:style-name="Cell105">
            <text:p text:style-name="P337"><text:span text:style-name="T337_1">體育場</text:span></text:p>
          </table:table-cell>
          <table:table-cell table:style-name="Cell106">
            <text:p text:style-name="P338"><text:span text:style-name="T338_1">看臺下作下列使用：</text:span></text:p>
            <text:p text:style-name="P339"><text:span text:style-name="T339_1">（一）展覽場。<text:s/></text:span></text:p>
            <text:p text:style-name="P340"><text:span text:style-name="T340_1">（二）停車場。</text:span></text:p>
            <text:p text:style-name="P341"><text:span text:style-name="T341_1">（三）倉庫。<text:s/></text:span></text:p>
            <text:p text:style-name="P342"><text:span text:style-name="T342_1">（四）消防隊</text:span></text:p>
            <text:p text:style-name="P343"><text:span text:style-name="T343_1">址。<text:s/></text:span></text:p>
            <text:p text:style-name="P344"><text:span text:style-name="T344_1">（五）警察派出所。<text:s/></text:span></text:p>
            <text:p text:style-name="P345"><text:span text:style-name="T345_1">（六）交通分</text:span></text:p>
            <text:p text:style-name="P346"><text:span text:style-name="T346_1">隊。<text:s/></text:span></text:p>
            <text:p text:style-name="P347"><text:span text:style-name="T347_1">（七）集會所、民眾活動中心。</text:span></text:p>
            <text:p text:style-name="P348"><text:span text:style-name="T348_1"><text:s/>（八）其他政府必要之機關。</text:span></text:p>
            <text:p text:style-name="P349"><text:span text:style-name="T349_1">（九）體育訓練中心。</text:span></text:p>
            <text:p text:style-name="P350"><text:span text:style-name="T350_1">（十）電信機房。<text:s/></text:span></text:p>
            <text:p text:style-name="P351"><text:span text:style-name="T351_1">（十一）雨水貯留設施。</text:span></text:p>
            <text:p text:style-name="P352"><text:span text:style-name="T352_1">（十二）小型商店。<text:s/></text:span></text:p>
            <text:p text:style-name="P353"><text:span text:style-name="T353_1">二、音樂廳臺。</text:span></text:p>
          </table:table-cell>
          <table:table-cell table:style-name="Cell107">
            <text:p text:style-name="P354"><text:span text:style-name="T354_1">1.</text:span><text:span text:style-name="T354_2">作第二項之使用時，體育場所用地面積應在五公頃以上。<text:s/></text:span></text:p>
            <text:p text:style-name="P355"><text:span text:style-name="T355_1">2.</text:span><text:span text:style-name="T355_2">作展覽場使用者，不得貯存具有危險性或有礙環境衛生之物品。<text:s/></text:span></text:p>
            <text:p text:style-name="P356"><text:span text:style-name="T356_1">3.</text:span><text:span text:style-name="T356_2">應先徵得該管體育主管機關同意。</text:span></text:p>
            <text:p text:style-name="P357"/>
          </table:table-cell>
          <table:table-cell table:style-name="Cell108">
            <text:p text:style-name="P358"/>
          </table:table-cell>
        </table:table-row>
        <table:table-row table:style-name="Row28">
          <table:table-cell table:style-name="Cell109">
            <text:p text:style-name="P359"><text:span text:style-name="T359_1">加油站</text:span></text:p>
          </table:table-cell>
          <table:table-cell table:style-name="Cell110">
            <text:p text:style-name="P360"><text:span text:style-name="T360_1">一、</text:span><text:span text:style-name="T360_2">停車場。</text:span></text:p>
            <text:p text:style-name="P361"><text:span text:style-name="T361_1">二、洗車設施</text:span><text:span text:style-name="T361_2">。</text:span><text:span text:style-name="T361_3"><text:s/></text:span></text:p>
            <text:p text:style-name="P362"><text:span text:style-name="T362_1">三、汽機車簡易保養。</text:span></text:p>
            <text:p text:style-name="P363"><text:span text:style-name="T363_1">四、汽機車用品之販售。</text:span></text:p>
            <text:p text:style-name="P364"><text:span text:style-name="T364_1">五、代辦汽車定期檢驗。</text:span></text:p>
            <text:p text:style-name="P365"><text:span text:style-name="T365_1">六、經銷公益彩券。</text:span></text:p>
            <text:p text:style-name="P366"><text:span text:style-name="T366_1">七、廣告服務。</text:span></text:p>
            <text:p text:style-name="P367"><text:span text:style-name="T367_1">八</text:span><text:span text:style-name="T367_2">、</text:span><text:span text:style-name="T367_3">便利商店</text:span><text:span text:style-name="T367_4">。</text:span></text:p>
          </table:table-cell>
          <table:table-cell table:style-name="Cell111">
            <text:p text:style-name="P368"><text:span text:style-name="T368_1">1.</text:span><text:span text:style-name="T368_2">面積不足一千平方公尺者，限作洗車業、</text:span><text:span text:style-name="T368_3">廣告服務</text:span><text:span text:style-name="T368_4">。<text:s/></text:span></text:p>
            <text:p text:style-name="P369"><text:span text:style-name="T369_1">2.</text:span><text:span text:style-name="T369_2">面臨寬度十二公尺以上道路。<text:s/></text:span></text:p>
            <text:p text:style-name="P370"><text:span text:style-name="T370_1">3.</text:span><text:span text:style-name="T370_2">臨接道路長度不得小於三十公尺。但同時面臨二條道路，且臨接長度達二十公尺以上者，不在此限。<text:s/></text:span></text:p>
            <text:p text:style-name="P371"><text:span text:style-name="T371_1">4.</text:span><text:span text:style-name="T371_2">應有完善之通風、消防及安全設備。<text:s/></text:span></text:p>
            <text:p text:style-name="P372"><text:span text:style-name="T372_1">5.</text:span><text:span text:style-name="T372_2">不得超過加油站用地面積之三分之一。<text:s/></text:span></text:p>
            <text:p text:style-name="P373"><text:span text:style-name="T373_1">6.</text:span><text:span text:style-name="T373_2">作公益彩券業，以身心障礙者，原住民或低收入單親家庭者為限。</text:span></text:p>
          </table:table-cell>
          <table:table-cell table:style-name="Cell112">
            <text:p text:style-name="P374"/>
          </table:table-cell>
        </table:table-row>
        <table:table-row table:style-name="Row29">
          <table:table-cell table:style-name="Cell113">
            <text:p text:style-name="P375"><text:span text:style-name="T375_1">變電所</text:span></text:p>
          </table:table-cell>
          <table:table-cell table:style-name="Cell114">
            <text:p text:style-name="P376"><text:span text:style-name="T376_1">一</text:span><text:span text:style-name="T376_2">、</text:span><text:span text:style-name="T376_3">電業有關之辦公處所</text:span><text:span text:style-name="T376_4">。</text:span></text:p>
            <text:p text:style-name="P377"><text:span text:style-name="T377_1">二</text:span><text:span text:style-name="T377_2">、</text:span><text:span text:style-name="T377_3">圖書室</text:span><text:span text:style-name="T377_4">。</text:span></text:p>
            <text:p text:style-name="P378"><text:span text:style-name="T378_1">三</text:span><text:span text:style-name="T378_2">、</text:span><text:span text:style-name="T378_3">集會所</text:span><text:span text:style-name="T378_4">、</text:span><text:span text:style-name="T378_5">民眾活動中心</text:span><text:span text:style-name="T378_6">。</text:span></text:p>
            <text:p text:style-name="P379"><text:span text:style-name="T379_1">四</text:span><text:span text:style-name="T379_2">、</text:span><text:span text:style-name="T379_3">停車場</text:span><text:span text:style-name="T379_4">。</text:span></text:p>
            <text:p text:style-name="P380"><text:span text:style-name="T380_1">五</text:span><text:span text:style-name="T380_2">、</text:span><text:span text:style-name="T380_3">休閒運動設施</text:span><text:span text:style-name="T380_4">。</text:span></text:p>
          </table:table-cell>
          <table:table-cell table:style-name="Cell115">
            <text:p text:style-name="P381"><text:span text:style-name="T381_1">面</text:span><text:span text:style-name="T381_2">臨寬度十公尺以上道路，不足者應自建築線退縮補足十公尺寬度後建築，其退縮地不計入法定空地面積。但得計算建築容積，並設專用出入口、樓梯及通道。</text:span></text:p>
          </table:table-cell>
          <table:table-cell table:style-name="Cell116">
            <text:p text:style-name="P382"><text:span text:style-name="T382_1">休閒運動</text:span><text:span text:style-name="T382_2">設施之使用同「公園用地」</text:span><text:span text:style-name="T382_3">立體多目標使用</text:span><text:span text:style-name="T382_4">之使用類別。</text:span></text:p>
          </table:table-cell>
        </table:table-row>
      </table:table>
      <text:h text:style-name="P383" text:outline-level="4"/>
      <text:p text:style-name="P3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2.309cm" fo:margin-left="2.309cm"/>
      <style:text-properties style:font-name="標楷體" fo:font-size="16pt" style:font-name-asian="標楷體" style:font-size-asian="16pt" style:font-size-complex="11.5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一" style:family="paragraph" style:parent-style-name="Normal">
      <style:paragraph-properties fo:text-align="justify" fo:text-indent="-0.572cm" fo:margin-left="0.572cm"/>
      <style:text-properties style:font-name="標楷體" fo:font-size="9pt" style:font-name-asian="標楷體" style:font-size-asian="9pt"/>
    </style:style>
    <style:style style:name="Body_20_Text" style:display-name="Body Text" style:family="paragraph" style:parent-style-name="Normal">
      <style:paragraph-properties fo:text-align="justify"/>
      <style:text-properties style:font-name="標楷體" fo:font-size="9pt" style:font-name-asian="標楷體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art-value="5" text:style-name="List1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5" text:style-name="List2Level0" style:num-suffix="條" style:num-prefix="第" text:level="1">
        <style:list-level-properties text:space-before="-0.076cm" text:min-label-width="1.27cm" fo:text-align="start" text:list-level-position-and-space-mode="label-alignment">
          <style:list-level-label-alignment text:label-followed-by="listtab" fo:margin-left="1.19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771cm" text:min-label-width="0.847cm" fo:text-align="start" text:list-level-position-and-space-mode="label-alignment">
          <style:list-level-label-alignment text:label-followed-by="listtab" fo:margin-left="1.6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464cm" text:min-label-distance="0.847cm" fo:text-align="end" text:list-level-position-and-space-mode="label-alignment">
          <style:list-level-label-alignment text:label-followed-by="listtab" fo:margin-left="2.46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464cm" text:min-label-width="0.847cm" fo:text-align="start" text:list-level-position-and-space-mode="label-alignment">
          <style:list-level-label-alignment text:label-followed-by="listtab" fo:margin-left="3.31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11cm" text:min-label-width="0.847cm" fo:text-align="start" text:list-level-position-and-space-mode="label-alignment">
          <style:list-level-label-alignment text:label-followed-by="listtab" fo:margin-left="4.1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04cm" text:min-label-distance="0.847cm" fo:text-align="end" text:list-level-position-and-space-mode="label-alignment">
          <style:list-level-label-alignment text:label-followed-by="listtab" fo:margin-left="5.00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04cm" text:min-label-width="0.847cm" fo:text-align="start" text:list-level-position-and-space-mode="label-alignment">
          <style:list-level-label-alignment text:label-followed-by="listtab" fo:margin-left="5.85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51cm" text:min-label-width="0.847cm" fo:text-align="start" text:list-level-position-and-space-mode="label-alignment">
          <style:list-level-label-alignment text:label-followed-by="listtab" fo:margin-left="6.6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44cm" text:min-label-distance="0.847cm" fo:text-align="end" text:list-level-position-and-space-mode="label-alignment">
          <style:list-level-label-alignment text:label-followed-by="listtab" fo:margin-left="7.544cm" fo:text-indent="-0.847cm"/>
        </style:list-level-properties>
      </text:list-level-style-number>
    </text:list-style>
    <style:style style:name="List3Level0" style:family="text">
      <style:text-properties fo:font-style="normal" style:font-style-asian="normal"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0cm" text:min-label-width="0.349cm" fo:text-align="start" text:list-level-position-and-space-mode="label-alignment">
          <style:list-level-label-alignment text:label-followed-by="listtab" fo:margin-left="0.349cm" fo:text-indent="-0.349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fo:font-style="normal" style:font-style-asian="normal"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.101cm" text:min-label-width="0cm" fo:text-align="start" text:list-level-position-and-space-mode="label-alignment">
          <style:list-level-label-alignment text:label-followed-by="listtab" fo:margin-left="0.10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Level0" style:family="text">
      <style:text-properties fo:font-style="normal" style:font-style-asian="normal" fo:font-weight="bold" style:font-weight-asian="bold"/>
    </style:style>
    <style:style style:name="List5Level1" style:family="text">
      <style:text-properties fo:font-style="normal" style:font-style-asian="normal"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cm" text:min-label-width="0.349cm" fo:text-align="start" text:list-level-position-and-space-mode="label-alignment">
          <style:list-level-label-alignment text:label-followed-by="listtab" fo:margin-left="0.349cm" fo:text-indent="-0.349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5Level1" style:num-suffix="." text:level="2">
        <style:list-level-properties text:space-before="0.101cm" text:min-label-width="0cm" fo:text-align="start" text:list-level-position-and-space-mode="label-alignment">
          <style:list-level-label-alignment text:label-followed-by="listtab" fo:margin-left="0.10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9Level0" style:family="text">
      <style:text-properties fo:font-style="normal" style:font-style-asian="normal" fo:font-weight="bold" style:font-weight-asian="bold"/>
    </style:style>
    <text:list-style style:name="LS9">
      <text:list-level-style-number style:num-format="1" text:style-name="List9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1Level0" style:family="text">
      <style:text-properties fo:font-style="normal" style:font-style-asian="normal"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8Level0" style:family="text">
      <style:text-properties fo:font-style="normal" style:font-style-asian="normal" fo:font-weight="bold" style:font-weight-asian="bold"/>
    </style:style>
    <text:list-style style:name="LS18">
      <text:list-level-style-number style:num-format="1" text:style-name="List18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7Level0" style:family="text">
      <style:text-properties fo:font-style="normal" style:font-style-asian="normal" fo:font-weight="bold" style:font-weight-asian="bold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8Level1" style:family="text">
      <style:text-properties fo:font-style="normal" style:font-style-asian="normal" fo:font-weight="bold" style:font-weight-asian="bold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4cm" fo:text-align="start" text:list-level-position-and-space-mode="label-alignment">
          <style:list-level-label-alignment text:label-followed-by="listtab" fo:margin-left="2.305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101cm" text:min-label-width="1.169cm" fo:text-align="start" text:list-level-position-and-space-mode="label-alignment">
          <style:list-level-label-alignment text:label-followed-by="listtab" fo:margin-left="1.27cm" fo:text-indent="-1.169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1Level0" style:family="text">
      <style:text-properties fo:font-style="normal" style:font-style-asian="normal" fo:font-weight="bold" style:font-weight-asian="bold"/>
    </style:style>
    <text:list-style style:name="LS31">
      <text:list-level-style-number style:num-format="1" text:style-name="List31Level0" style:num-suffix="." text:level="1">
        <style:list-level-properties text:space-before="0.635cm" text:min-label-width="0.4cm" fo:text-align="start" text:list-level-position-and-space-mode="label-alignment">
          <style:list-level-label-alignment text:label-followed-by="listtab" fo:margin-left="1.035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2Level0" style:family="text">
      <style:text-properties fo:font-style="normal" style:font-style-asian="normal" fo:font-weight="bold" style:font-weight-asian="bold"/>
    </style:style>
    <text:list-style style:name="LS32">
      <text:list-level-style-number style:num-format="1" text:style-name="List32Level0" style:num-suffix="." text:level="1">
        <style:list-level-properties text:space-before="0.101cm" text:min-label-width="0cm" fo:text-align="start" text:list-level-position-and-space-mode="label-alignment">
          <style:list-level-label-alignment text:label-followed-by="listtab" fo:margin-left="0.10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font-style="normal" style:font-style-asian="normal" fo:font-weight="bold" style:font-weight-asian="bold"/>
    </style:style>
    <text:list-style style:name="LS33">
      <text:list-level-style-number style:num-format="1" text:style-name="List33Level0" style:num-suffix="." text:level="1">
        <style:list-level-properties text:space-before="0.101cm" text:min-label-width="0cm" fo:text-align="start" text:list-level-position-and-space-mode="label-alignment">
          <style:list-level-label-alignment text:label-followed-by="listtab" fo:margin-left="0.10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tyle="normal" style:font-style-asian="normal" fo:font-weight="bold" style:font-weight-asian="bold"/>
    </style:style>
    <text:list-style style:name="LS34">
      <text:list-level-style-number style:num-format="1" text:style-name="List34Level0" style:num-suffix="." text:level="1">
        <style:list-level-properties text:space-before="0.101cm" text:min-label-width="0cm" fo:text-align="start" text:list-level-position-and-space-mode="label-alignment">
          <style:list-level-label-alignment text:label-followed-by="listtab" fo:margin-left="0.10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font-style="normal" style:font-style-asian="normal" fo:font-weight="bold" style:font-weight-asian="bold"/>
    </style:style>
    <text:list-style style:name="LS35">
      <text:list-level-style-number style:num-format="1" text:style-name="List35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tyle="normal" style:font-style-asian="normal" fo:font-weight="bold" style:font-weight-asian="bold"/>
    </style:style>
    <text:list-style style:name="LS36">
      <text:list-level-style-number style:num-format="1" text:style-name="List36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style="normal" style:font-style-asian="normal" fo:font-weight="bold" style:font-weight-asian="bold"/>
    </style:style>
    <text:list-style style:name="LS37">
      <text:list-level-style-number style:num-format="1" text:style-name="List37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tyle="normal" style:font-style-asian="normal" fo:font-weight="bold" style:font-weight-asian="bold"/>
    </style:style>
    <text:list-style style:name="LS38">
      <text:list-level-style-number style:num-format="1" text:style-name="List38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tyle="normal" style:font-style-asian="normal" fo:font-weight="bold" style:font-weight-asian="bold"/>
    </style:style>
    <text:list-style style:name="LS39">
      <text:list-level-style-number style:num-format="1" text:style-name="List39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tyle="normal" style:font-style-asian="normal" fo:font-weight="bold" style:font-weight-asian="bold"/>
    </style:style>
    <text:list-style style:name="LS40">
      <text:list-level-style-number style:num-format="1" text:style-name="List40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font-style="normal" style:font-style-asian="normal" fo:font-weight="bold" style:font-weight-asian="bold"/>
    </style:style>
    <text:list-style style:name="LS41">
      <text:list-level-style-number style:num-format="1" text:style-name="List41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一, 十, 一百(繁), ..." text:style-name="List4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tyle="normal" style:font-style-asian="normal" fo:font-weight="bold" style:font-weight-asian="bold"/>
    </style:style>
    <text:list-style style:name="LS42">
      <text:list-level-style-number style:num-format="1" text:style-name="List42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tyle="normal" style:font-style-asian="normal" fo:font-weight="bold" style:font-weight-asian="bold"/>
    </style:style>
    <text:list-style style:name="LS43">
      <text:list-level-style-number style:num-format="1" text:style-name="List43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tyle="normal" style:font-style-asian="normal" fo:font-weight="bold" style:font-weight-asian="bold"/>
    </style:style>
    <text:list-style style:name="LS44">
      <text:list-level-style-number style:num-format="1" text:style-name="List44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fo:font-style="normal" style:font-style-asian="normal" fo:font-weight="bold" style:font-weight-asian="bold"/>
    </style:style>
    <text:list-style style:name="LS45">
      <text:list-level-style-number style:num-format="1" text:style-name="List45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font-style="normal" style:font-style-asian="normal" fo:font-weight="bold" style:font-weight-asian="bold"/>
    </style:style>
    <text:list-style style:name="LS46">
      <text:list-level-style-number style:num-format="1" text:style-name="List46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7Level0" style:family="text">
      <style:text-properties fo:font-style="normal" style:font-style-asian="normal" fo:font-weight="bold" style:font-weight-asian="bold"/>
    </style:style>
    <text:list-style style:name="LS47">
      <text:list-level-style-number style:num-format="1" text:style-name="List47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fo:font-style="normal" style:font-style-asian="normal" fo:font-weight="bold" style:font-weight-asian="bold"/>
    </style:style>
    <text:list-style style:name="LS48">
      <text:list-level-style-number style:num-format="1" text:style-name="List48Level0" style:num-suffix="." text:level="1">
        <style:list-level-properties text:space-before="0cm" text:min-label-width="0.349cm" fo:text-align="start" text:list-level-position-and-space-mode="label-alignment">
          <style:list-level-label-alignment text:label-followed-by="listtab" fo:margin-left="0.349cm" fo:text-indent="-0.349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fo:font-style="normal" style:font-style-asian="normal" fo:font-weight="bold" style:font-weight-asian="bold"/>
    </style:style>
    <text:list-style style:name="LS49">
      <text:list-level-style-number style:num-format="1" text:style-name="List49Level0" style:num-suffix="." text:level="1">
        <style:list-level-properties text:space-before="0.101cm" text:min-label-width="0cm" fo:text-align="start" text:list-level-position-and-space-mode="label-alignment">
          <style:list-level-label-alignment text:label-followed-by="listtab" fo:margin-left="0.10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一, 十, 一百(繁), ..." text:style-name="List49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fo:font-style="normal" style:font-style-asian="normal" fo:font-weight="bold" style:font-weight-asian="bold"/>
    </style:style>
    <text:list-style style:name="LS50">
      <text:list-level-style-number style:num-format="1" text:style-name="List50Level0" style:num-suffix="." text:level="1">
        <style:list-level-properties text:space-before="0.101cm" text:min-label-width="0cm" fo:text-align="start" text:list-level-position-and-space-mode="label-alignment">
          <style:list-level-label-alignment text:label-followed-by="listtab" fo:margin-left="0.10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1Level0" style:family="text">
      <style:text-properties fo:font-style="normal" style:font-style-asian="normal" fo:font-weight="bold" style:font-weight-asian="bold"/>
    </style:style>
    <text:list-style style:name="LS51">
      <text:list-level-style-number style:num-format="1" text:style-name="List51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2Level0" style:family="text">
      <style:text-properties fo:font-style="normal" style:font-style-asian="normal" fo:font-weight="bold" style:font-weight-asian="bold"/>
    </style:style>
    <text:list-style style:name="LS52">
      <text:list-level-style-number style:num-format="1" text:style-name="List52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3Level0" style:family="text">
      <style:text-properties fo:font-style="normal" style:font-style-asian="normal" fo:font-weight="bold" style:font-weight-asian="bold"/>
    </style:style>
    <style:style style:name="List53Level1" style:family="text">
      <style:text-properties fo:color="#000000" style:font-name-complex="Arial Unicode MS" fo:font-weight="bold" style:font-weight-asian="bold" style:text-underline-style="none"/>
    </style:style>
    <text:list-style style:name="LS53">
      <text:list-level-style-number style:num-format="1" text:style-name="List53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一, 十, 一百(繁), ..." text:style-name="List5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 style:font-name-complex="Arial Unicode MS" fo:font-weight="bold" style:font-weight-asian="bold" style:text-underline-style="none"/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4Level0" style:family="text">
      <style:text-properties fo:font-style="normal" style:font-style-asian="normal" fo:font-weight="bold" style:font-weight-asian="bold"/>
    </style:style>
    <text:list-style style:name="LS54">
      <text:list-level-style-number style:num-format="1" text:style-name="List54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fo:font-style="normal" style:font-style-asian="normal" fo:font-weight="bold" style:font-weight-asian="bold"/>
    </style:style>
    <text:list-style style:name="LS55">
      <text:list-level-style-number style:num-format="1" text:style-name="List55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6Level0" style:family="text">
      <style:text-properties fo:font-style="normal" style:font-style-asian="normal" fo:font-weight="bold" style:font-weight-asian="bold"/>
    </style:style>
    <text:list-style style:name="LS56">
      <text:list-level-style-number style:num-format="1" text:style-name="List56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7Level0" style:family="text">
      <style:text-properties fo:font-style="normal" style:font-style-asian="normal" fo:font-weight="bold" style:font-weight-asian="bold"/>
    </style:style>
    <text:list-style style:name="LS57">
      <text:list-level-style-number style:num-format="1" text:style-name="List57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font-style="normal" style:font-style-asian="normal" fo:font-weight="bold" style:font-weight-asian="bold"/>
    </style:style>
    <text:list-style style:name="LS58">
      <text:list-level-style-number style:num-format="1" text:style-name="List58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9Level0" style:family="text">
      <style:text-properties fo:font-style="normal" style:font-style-asian="normal" fo:font-weight="bold" style:font-weight-asian="bold"/>
    </style:style>
    <text:list-style style:name="LS59">
      <text:list-level-style-number style:num-format="1" text:style-name="List59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0Level0" style:family="text">
      <style:text-properties fo:font-style="normal" style:font-style-asian="normal" fo:font-weight="bold" style:font-weight-asian="bold"/>
    </style:style>
    <text:list-style style:name="LS60">
      <text:list-level-style-number style:num-format="1" text:style-name="List60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1Level0" style:family="text">
      <style:text-properties fo:font-style="normal" style:font-style-asian="normal" fo:font-weight="bold" style:font-weight-asian="bold"/>
    </style:style>
    <text:list-style style:name="LS61">
      <text:list-level-style-number style:num-format="1" text:style-name="List61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一, 十, 一百(繁), ..." text:style-name="List6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2Level0" style:family="text">
      <style:text-properties fo:font-style="normal" style:font-style-asian="normal" fo:font-weight="bold" style:font-weight-asian="bold"/>
    </style:style>
    <text:list-style style:name="LS62">
      <text:list-level-style-number style:num-format="1" text:style-name="List62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3Level0" style:family="text">
      <style:text-properties fo:font-style="normal" style:font-style-asian="normal" fo:font-weight="bold" style:font-weight-asian="bold"/>
    </style:style>
    <text:list-style style:name="LS63">
      <text:list-level-style-number style:num-format="1" text:style-name="List63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一, 十, 一百(繁), ..." text:style-name="List6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4Level0" style:family="text">
      <style:text-properties fo:font-style="normal" style:font-style-asian="normal" fo:font-weight="bold" style:font-weight-asian="bold"/>
    </style:style>
    <text:list-style style:name="LS64">
      <text:list-level-style-number style:num-format="1" text:style-name="List64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5Level0" style:family="text">
      <style:text-properties fo:font-style="normal" style:font-style-asian="normal" fo:font-weight="bold" style:font-weight-asian="bold"/>
    </style:style>
    <text:list-style style:name="LS65">
      <text:list-level-style-number style:num-format="1" text:style-name="List65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6Level0" style:family="text">
      <style:text-properties fo:font-style="normal" style:font-style-asian="normal" fo:font-weight="bold" style:font-weight-asian="bold"/>
    </style:style>
    <text:list-style style:name="LS66">
      <text:list-level-style-number style:num-format="1" text:style-name="List66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7Level0" style:family="text">
      <style:text-properties fo:font-style="normal" style:font-style-asian="normal" fo:font-weight="bold" style:font-weight-asian="bold"/>
    </style:style>
    <text:list-style style:name="LS67">
      <text:list-level-style-number style:num-format="1" text:style-name="List67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8Level0" style:family="text">
      <style:text-properties fo:font-style="normal" style:font-style-asian="normal" fo:font-weight="bold" style:font-weight-asian="bold"/>
    </style:style>
    <text:list-style style:name="LS68">
      <text:list-level-style-number style:num-format="1" text:style-name="List68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9Level0" style:family="text">
      <style:text-properties fo:font-style="normal" style:font-style-asian="normal" fo:font-weight="bold" style:font-weight-asian="bold"/>
    </style:style>
    <text:list-style style:name="LS69">
      <text:list-level-style-number style:num-format="1" text:style-name="List69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0Level0" style:family="text">
      <style:text-properties fo:font-style="normal" style:font-style-asian="normal" fo:font-weight="bold" style:font-weight-asian="bold"/>
    </style:style>
    <text:list-style style:name="LS70">
      <text:list-level-style-number style:num-format="1" text:style-name="List70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7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1Level0" style:family="text">
      <style:text-properties fo:font-style="normal" style:font-style-asian="normal" fo:font-weight="bold" style:font-weight-asian="bold"/>
    </style:style>
    <text:list-style style:name="LS71">
      <text:list-level-style-number style:num-format="1" text:style-name="List71Level0" style:num-suffix="." text:level="1">
        <style:list-level-properties text:space-before="0.101cm" text:min-label-width="0.4cm" fo:text-align="start" text:list-level-position-and-space-mode="label-alignment">
          <style:list-level-label-alignment text:label-followed-by="listtab" fo:margin-left="0.501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7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1.221cm" text:min-label-width="0.635cm" fo:text-align="start" text:list-level-position-and-space-mode="label-alignment">
          <style:list-level-label-alignment text:label-followed-by="listtab" fo:margin-left="1.856cm" fo:text-indent="-0.635cm"/>
        </style:list-level-properties>
      </text:list-level-style-number>
      <text:list-level-style-number style:num-format="甲, 乙, 丙, ..." text:style-name="List72Level1" style:num-suffix="、" text:level="2">
        <style:list-level-properties text:space-before="2.067cm" text:min-label-width="0.847cm" fo:text-align="start" text:list-level-position-and-space-mode="label-alignment">
          <style:list-level-label-alignment text:label-followed-by="listtab" fo:margin-left="2.914cm" fo:text-indent="-0.847cm"/>
        </style:list-level-properties>
      </text:list-level-style-number>
      <text:list-level-style-number style:num-format="i" text:style-name="List72Level2" style:num-suffix="." text:level="3">
        <style:list-level-properties text:min-label-width="3.761cm" text:min-label-distance="0.847cm" fo:text-align="end" text:list-level-position-and-space-mode="label-alignment">
          <style:list-level-label-alignment text:label-followed-by="listtab" fo:margin-left="3.761cm" fo:text-indent="-0.847cm"/>
        </style:list-level-properties>
      </text:list-level-style-number>
      <text:list-level-style-number style:num-format="1" text:style-name="List72Level3" style:num-suffix="." text:level="4">
        <style:list-level-properties text:space-before="3.761cm" text:min-label-width="0.847cm" fo:text-align="start" text:list-level-position-and-space-mode="label-alignment">
          <style:list-level-label-alignment text:label-followed-by="listtab" fo:margin-left="4.607cm" fo:text-indent="-0.847cm"/>
        </style:list-level-properties>
      </text:list-level-style-number>
      <text:list-level-style-number style:num-format="甲, 乙, 丙, ..." text:style-name="List72Level4" style:num-suffix="、" text:level="5">
        <style:list-level-properties text:space-before="4.607cm" text:min-label-width="0.847cm" fo:text-align="start" text:list-level-position-and-space-mode="label-alignment">
          <style:list-level-label-alignment text:label-followed-by="listtab" fo:margin-left="5.454cm" fo:text-indent="-0.847cm"/>
        </style:list-level-properties>
      </text:list-level-style-number>
      <text:list-level-style-number style:num-format="i" text:style-name="List72Level5" style:num-suffix="." text:level="6">
        <style:list-level-properties text:min-label-width="6.301cm" text:min-label-distance="0.847cm" fo:text-align="end" text:list-level-position-and-space-mode="label-alignment">
          <style:list-level-label-alignment text:label-followed-by="listtab" fo:margin-left="6.301cm" fo:text-indent="-0.847cm"/>
        </style:list-level-properties>
      </text:list-level-style-number>
      <text:list-level-style-number style:num-format="1" text:style-name="List72Level6" style:num-suffix="." text:level="7">
        <style:list-level-properties text:space-before="6.301cm" text:min-label-width="0.847cm" fo:text-align="start" text:list-level-position-and-space-mode="label-alignment">
          <style:list-level-label-alignment text:label-followed-by="listtab" fo:margin-left="7.147cm" fo:text-indent="-0.847cm"/>
        </style:list-level-properties>
      </text:list-level-style-number>
      <text:list-level-style-number style:num-format="甲, 乙, 丙, ..." text:style-name="List72Level7" style:num-suffix="、" text:level="8">
        <style:list-level-properties text:space-before="7.147cm" text:min-label-width="0.847cm" fo:text-align="start" text:list-level-position-and-space-mode="label-alignment">
          <style:list-level-label-alignment text:label-followed-by="listtab" fo:margin-left="7.994cm" fo:text-indent="-0.847cm"/>
        </style:list-level-properties>
      </text:list-level-style-number>
      <text:list-level-style-number style:num-format="i" text:style-name="List72Level8" style:num-suffix="." text:level="9">
        <style:list-level-properties text:min-label-width="8.841cm" text:min-label-distance="0.847cm" fo:text-align="end" text:list-level-position-and-space-mode="label-alignment">
          <style:list-level-label-alignment text:label-followed-by="listtab" fo:margin-left="8.841cm" fo:text-indent="-0.847cm"/>
        </style:list-level-properties>
      </text:list-level-style-number>
    </text:list-style>
    <text:list-style style:name="LS73">
      <text:list-level-style-number style:num-format="一, 十, 一百(繁), ..." text:start-value="8" text:style-name="List7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4Level0" style:family="text">
      <style:text-properties fo:font-style="normal" style:font-style-asian="normal" fo:font-weight="bold" style:font-weight-asian="bold"/>
    </style:style>
    <style:style style:name="List74Level1" style:family="text">
      <style:text-properties style:font-name-complex="Arial Unicode MS" fo:font-weight="bold" style:font-weight-asian="bold"/>
    </style:style>
    <text:list-style style:name="LS74">
      <text:list-level-style-number style:num-format="1" text:style-name="List74Level0" style:num-suffix="." text:level="1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fo:font-style="normal" style:font-style-asian="normal" fo:font-weight="bold" style:font-weight-asian="bold"/>
      </text:list-level-style-number>
      <text:list-level-style-number style:num-format="一, 十, 一百(繁), ..." text:style-name="List74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Arial Unicode MS" fo:font-weight="bold" style:font-weight-asian="bold"/>
      </text:list-level-style-number>
      <text:list-level-style-number style:num-format="i" text:style-name="List7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5Level0" style:family="text">
      <style:text-properties style:font-name="新細明體"/>
    </style:style>
    <text:list-style style:name="LS75">
      <text:list-level-style-number style:num-format="1" text:style-name="List75Level0" style:num-suffix="." text:level="1">
        <style:list-level-properties text:space-before="0.06cm" text:min-label-width="0.635cm" fo:text-align="start" text:list-level-position-and-space-mode="label-alignment">
          <style:list-level-label-alignment text:label-followed-by="listtab" fo:margin-left="0.695cm" fo:text-indent="-0.635cm"/>
        </style:list-level-properties>
        <style:text-properties style:font-name="新細明體"/>
      </text:list-level-style-number>
      <text:list-level-style-number style:num-format="甲, 乙, 丙, ..." text:style-name="List75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75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75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75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75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75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75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75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101cm" text:min-label-width="1.169cm" fo:text-align="start" text:list-level-position-and-space-mode="label-alignment">
          <style:list-level-label-alignment text:label-followed-by="listtab" fo:margin-left="1.27cm" fo:text-indent="-1.169cm"/>
        </style:list-level-properties>
      </text:list-level-style-number>
      <text:list-level-style-number style:num-format="甲, 乙, 丙, ..." text:style-name="List7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7Level0" style:family="text">
      <style:text-properties fo:font-style="normal" style:font-style-asian="normal" fo:font-weight="bold" style:font-weight-asian="bold"/>
    </style:style>
    <text:list-style style:name="LS77">
      <text:list-level-style-number style:num-format="1" text:style-name="List77Level0" style:num-suffix="." text:level="1">
        <style:list-level-properties text:space-before="1.321cm" text:min-label-width="0cm" fo:text-align="start" text:list-level-position-and-space-mode="label-alignment">
          <style:list-level-label-alignment text:label-followed-by="listtab" fo:margin-left="1.32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7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8Level0" style:family="text">
      <style:text-properties fo:font-style="normal" style:font-style-asian="normal" fo:font-weight="bold" style:font-weight-asian="bold"/>
    </style:style>
    <text:list-style style:name="LS78">
      <text:list-level-style-number style:num-format="1" text:style-name="List78Level0" style:num-suffix="." text:level="1">
        <style:list-level-properties text:space-before="1.321cm" text:min-label-width="0cm" fo:text-align="start" text:list-level-position-and-space-mode="label-alignment">
          <style:list-level-label-alignment text:label-followed-by="listtab" fo:margin-left="1.32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7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9Level0" style:family="text">
      <style:text-properties fo:font-style="normal" style:font-style-asian="normal" fo:font-weight="bold" style:font-weight-asian="bold"/>
    </style:style>
    <text:list-style style:name="LS79">
      <text:list-level-style-number style:num-format="1" text:style-name="List79Level0" style:num-suffix="." text:level="1">
        <style:list-level-properties text:space-before="1.321cm" text:min-label-width="0cm" fo:text-align="start" text:list-level-position-and-space-mode="label-alignment">
          <style:list-level-label-alignment text:label-followed-by="listtab" fo:margin-left="1.32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7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0Level0" style:family="text">
      <style:text-properties fo:font-style="normal" style:font-style-asian="normal" fo:font-weight="bold" style:font-weight-asian="bold"/>
    </style:style>
    <text:list-style style:name="LS80">
      <text:list-level-style-number style:num-format="1" text:style-name="List80Level0" style:num-suffix="." text:level="1">
        <style:list-level-properties text:space-before="0.635cm" text:min-label-width="0.4cm" fo:text-align="start" text:list-level-position-and-space-mode="label-alignment">
          <style:list-level-label-alignment text:label-followed-by="listtab" fo:margin-left="1.035cm" fo:text-indent="-0.4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80Level1" style:num-suffix="、" text:level="2">
        <style:list-level-properties text:space-before="1.381cm" text:min-label-width="0.847cm" fo:text-align="start" text:list-level-position-and-space-mode="label-alignment">
          <style:list-level-label-alignment text:label-followed-by="listtab" fo:margin-left="2.228cm" fo:text-indent="-0.847cm"/>
        </style:list-level-properties>
      </text:list-level-style-number>
      <text:list-level-style-number style:num-format="i" text:style-name="List80Level2" style:num-suffix="." text:level="3">
        <style:list-level-properties text:min-label-width="3.074cm" text:min-label-distance="0.847cm" fo:text-align="end" text:list-level-position-and-space-mode="label-alignment">
          <style:list-level-label-alignment text:label-followed-by="listtab" fo:margin-left="3.074cm" fo:text-indent="-0.847cm"/>
        </style:list-level-properties>
      </text:list-level-style-number>
      <text:list-level-style-number style:num-format="1" text:style-name="List80Level3" style:num-suffix="." text:level="4">
        <style:list-level-properties text:space-before="3.074cm" text:min-label-width="0.847cm" fo:text-align="start" text:list-level-position-and-space-mode="label-alignment">
          <style:list-level-label-alignment text:label-followed-by="listtab" fo:margin-left="3.921cm" fo:text-indent="-0.847cm"/>
        </style:list-level-properties>
      </text:list-level-style-number>
      <text:list-level-style-number style:num-format="甲, 乙, 丙, ..." text:style-name="List80Level4" style:num-suffix="、" text:level="5">
        <style:list-level-properties text:space-before="3.921cm" text:min-label-width="0.847cm" fo:text-align="start" text:list-level-position-and-space-mode="label-alignment">
          <style:list-level-label-alignment text:label-followed-by="listtab" fo:margin-left="4.768cm" fo:text-indent="-0.847cm"/>
        </style:list-level-properties>
      </text:list-level-style-number>
      <text:list-level-style-number style:num-format="i" text:style-name="List80Level5" style:num-suffix="." text:level="6">
        <style:list-level-properties text:min-label-width="5.614cm" text:min-label-distance="0.847cm" fo:text-align="end" text:list-level-position-and-space-mode="label-alignment">
          <style:list-level-label-alignment text:label-followed-by="listtab" fo:margin-left="5.614cm" fo:text-indent="-0.847cm"/>
        </style:list-level-properties>
      </text:list-level-style-number>
      <text:list-level-style-number style:num-format="1" text:style-name="List80Level6" style:num-suffix="." text:level="7">
        <style:list-level-properties text:space-before="5.614cm" text:min-label-width="0.847cm" fo:text-align="start" text:list-level-position-and-space-mode="label-alignment">
          <style:list-level-label-alignment text:label-followed-by="listtab" fo:margin-left="6.461cm" fo:text-indent="-0.847cm"/>
        </style:list-level-properties>
      </text:list-level-style-number>
      <text:list-level-style-number style:num-format="甲, 乙, 丙, ..." text:style-name="List80Level7" style:num-suffix="、" text:level="8">
        <style:list-level-properties text:space-before="6.461cm" text:min-label-width="0.847cm" fo:text-align="start" text:list-level-position-and-space-mode="label-alignment">
          <style:list-level-label-alignment text:label-followed-by="listtab" fo:margin-left="7.308cm" fo:text-indent="-0.847cm"/>
        </style:list-level-properties>
      </text:list-level-style-number>
      <text:list-level-style-number style:num-format="i" text:style-name="List80Level8" style:num-suffix="." text:level="9">
        <style:list-level-properties text:min-label-width="8.154cm" text:min-label-distance="0.847cm" fo:text-align="end" text:list-level-position-and-space-mode="label-alignment">
          <style:list-level-label-alignment text:label-followed-by="listtab" fo:margin-left="8.154cm" fo:text-indent="-0.847cm"/>
        </style:list-level-properties>
      </text:list-level-style-number>
    </text:list-style>
    <style:style style:name="List81Level0" style:family="text">
      <style:text-properties style:font-name="新細明體"/>
    </style:style>
    <text:list-style style:name="LS81">
      <text:list-level-style-number style:num-format="1" text:style-name="List8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/>
      </text:list-level-style-number>
      <text:list-level-style-number style:num-format="甲, 乙, 丙, ..." text:style-name="List8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2Level0" style:family="text">
      <style:text-properties style:font-name="新細明體"/>
    </style:style>
    <text:list-style style:name="LS82">
      <text:list-level-style-number style:num-format="1" text:style-name="List8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/>
      </text:list-level-style-number>
      <text:list-level-style-number style:num-format="甲, 乙, 丙, ..." text:style-name="List8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3Level0" style:family="text">
      <style:text-properties fo:font-style="normal" style:font-style-asian="normal" fo:font-weight="bold" style:font-weight-asian="bold"/>
    </style:style>
    <text:list-style style:name="LS83">
      <text:list-level-style-number style:num-format="1" text:style-name="List83Level0" style:num-suffix="." text:level="1">
        <style:list-level-properties text:space-before="1.321cm" text:min-label-width="0cm" fo:text-align="start" text:list-level-position-and-space-mode="label-alignment">
          <style:list-level-label-alignment text:label-followed-by="listtab" fo:margin-left="1.321cm" fo:text-indent="0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8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4Level0" style:family="text">
      <style:text-properties fo:font-style="normal" style:font-style-asian="normal" fo:font-weight="bold" style:font-weight-asian="bold"/>
    </style:style>
    <text:list-style style:name="LS84">
      <text:list-level-style-number style:num-format="1" text:style-name="List84Level0" style:num-suffix="." text:level="1">
        <style:list-level-properties text:space-before="0cm" text:min-label-width="0.349cm" fo:text-align="start" text:list-level-position-and-space-mode="label-alignment">
          <style:list-level-label-alignment text:label-followed-by="listtab" fo:margin-left="0.349cm" fo:text-indent="-0.349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8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5">
      <text:list-level-style-number style:num-format="一, 十, 一百(繁), ..." text:start-value="3" text:style-name="List8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6Level0" style:family="text">
      <style:text-properties fo:color="#000000"/>
    </style: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7">
      <text:list-level-style-number style:num-format="甲, 乙, 丙, ..." text:style-name="List8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.6cm" text:min-label-width="1.27cm" fo:text-align="start" text:list-level-position-and-space-mode="label-alignment">
          <style:list-level-label-alignment text:label-followed-by="listtab" fo:margin-left="1.87cm" fo:text-indent="-1.27cm"/>
        </style:list-level-properties>
      </text:list-level-style-number>
      <text:list-level-style-number style:num-format="甲, 乙, 丙, ..." text:style-name="List88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88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88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88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88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88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88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88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style:style style:name="List89Level0" style:family="text">
      <style:text-properties fo:font-style="normal" style:font-style-asian="normal" fo:font-weight="bold" style:font-weight-asian="bold"/>
    </style:style>
    <text:list-style style:name="LS89">
      <text:list-level-style-number style:num-format="1" text:style-name="List8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8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1">
      <text:list-level-style-number style:num-format="1" text:style-name="List91Level0" style:num-suffix=".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</text:list-level-style-number>
      <text:list-level-style-number style:num-format="甲, 乙, 丙, ..." text:style-name="List91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91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91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91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91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91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91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91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都市計畫公共設施用地多目標使用辦法部分條文</dc:title>
    <meta:initial-creator>user</meta:initial-creator>
    <meta:creation-date>2005-04-01T01:40:00</meta:creation-date>
    <dc:creator>vicky</dc:creator>
    <dc:date>2005-04-01T01:40:00</dc:date>
    <meta:print-date>2005-04-01T01:39:00</meta:print-date>
    <meta:editing-cycles>2</meta:editing-cycles>
    <meta:editing-duration>PT2M</meta:editing-duration>
    <meta:document-statistic meta:page-count="1" meta:paragraph-count="12" meta:row-count="53" meta:word-count="1135" meta:character-count="7951" meta:non-whitespace-character-count="6475"/>
  </office:meta>
</office:document-meta>
</file>