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附件一：臺北市立聯合醫院對可能發生呆帳住院病患照會單</text:span></text:p>
      <text:p text:style-name="P2"><draw:frame svg:x="0cm" svg:y="0cm" svg:width="8.819cm" svg:height="6.597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：臺北市立聯合醫院對可能發生呆帳住院病患照會單</dc:title>
    <meta:initial-creator>陳潔茹</meta:initial-creator>
    <meta:creation-date>2005-04-06T03:24:00</meta:creation-date>
    <dc:creator>陳潔茹</dc:creator>
    <dc:date>2005-04-06T03:25:00</dc:date>
    <meta:editing-cycles>1</meta:editing-cycles>
    <meta:editing-duration>PT1M</meta:editing-duration>
    <meta:document-statistic meta:page-count="1" meta:paragraph-count="1" meta:row-count="1" meta:word-count="4" meta:character-count="29" meta:non-whitespace-character-count="24"/>
  </office:meta>
</office:document-meta>
</file>