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style:font-weight-complex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0.928cm" style:use-optimal-column-width="false"/>
    </style:style>
    <style:style style:name="Column2" style:family="table-column">
      <style:table-column-properties style:column-width="2.297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Column7" style:family="table-column">
      <style:table-column-properties style:column-width="2.858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Row1" style:family="table-row">
      <style:table-row-properties style:min-row-height="0.92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8pt" style:font-name-asian="標楷體" style:font-size-asian="8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/>
    <style:style style:name="T252_1" style:family="text"/>
    <style:style style:name="T252_2" style:family="text"/>
    <style:style style:name="T252_3" style:family="text"/>
    <style:style style:name="T252_4" style:family="text"/>
  </office:automatic-styles>
  <office:body>
    <office:text>
      <text:p text:style-name="P1"><text:span text:style-name="T1_1">附件三</text:span></text:p>
      <text:p text:style-name="P2"><text:span text:style-name="T2_1">資訊及網路設備管理清冊</text:span></text:p>
      <text:p text:style-name="P3"><text:span text:style-name="T3_1"><text:s text:c="6"/>更新日期：﹍﹍年﹍月﹍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項次</text:span></text:p>
          </table:table-cell>
          <table:table-cell table:style-name="Cell2">
            <text:p text:style-name="P5"><text:span text:style-name="T5_1">設備名稱</text:span></text:p>
          </table:table-cell>
          <table:table-cell table:style-name="Cell3">
            <text:p text:style-name="P6"><text:span text:style-name="T6_1">規格型號</text:span></text:p>
          </table:table-cell>
          <table:table-cell table:style-name="Cell4">
            <text:p text:style-name="P7"><text:span text:style-name="T7_1">作業系統</text:span></text:p>
          </table:table-cell>
          <table:table-cell table:style-name="Cell5">
            <text:p text:style-name="P8"><text:span text:style-name="T8_1">IP</text:span></text:p>
          </table:table-cell>
          <table:table-cell table:style-name="Cell6">
            <text:p text:style-name="P9"><text:span text:style-name="T9_1">網路卡號</text:span></text:p>
          </table:table-cell>
          <table:table-cell table:style-name="Cell7">
            <text:p text:style-name="P10"><text:span text:style-name="T10_1">安裝啟用日期</text:span></text:p>
          </table:table-cell>
          <table:table-cell table:style-name="Cell8">
            <text:p text:style-name="P11"><text:span text:style-name="T11_1">備註</text:span></text:p>
          </table:table-cell>
        </table:table-row>
        <table:table-row table:style-name="Row2">
          <table:table-cell table:style-name="Cell9">
            <text:p text:style-name="P12"><text:span text:style-name="T12_1">1</text:span></text:p>
          </table:table-cell>
          <table:table-cell table:style-name="Cell10">
            <text:p text:style-name="P13"><text:span text:style-name="T13_1">個人電腦</text:span></text:p>
          </table:table-cell>
          <table:table-cell table:style-name="Cell11">
            <text:p text:style-name="P14"><text:span text:style-name="T14_1">XXX</text:span></text:p>
          </table:table-cell>
          <table:table-cell table:style-name="Cell12">
            <text:p text:style-name="P15"><text:span text:style-name="T15_1">WIN2000</text:span></text:p>
          </table:table-cell>
          <table:table-cell table:style-name="Cell13">
            <text:p text:style-name="P16"><text:span text:style-name="T16_1">XX.XX.XX.XX</text:span></text:p>
          </table:table-cell>
          <table:table-cell table:style-name="Cell14">
            <text:p text:style-name="P17"><text:span text:style-name="T17_1">XX-XX-XX-XX-XX-XX</text:span></text:p>
          </table:table-cell>
          <table:table-cell table:style-name="Cell15">
            <text:p text:style-name="P18"><text:span text:style-name="T18_1">XXXX/XX/XX</text:span></text:p>
          </table:table-cell>
          <table:table-cell table:style-name="Cell16">
            <text:p text:style-name="P19"><text:span text:style-name="T19_1">（範例）</text:span></text:p>
          </table:table-cell>
        </table:table-row>
        <table:table-row table:style-name="Row3">
          <table:table-cell table:style-name="Cell17">
            <text:p text:style-name="P20"><text:span text:style-name="T20_1">2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4">
          <table:table-cell table:style-name="Cell25">
            <text:p text:style-name="P28"><text:span text:style-name="T28_1">3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  <table:table-row table:style-name="Row5">
          <table:table-cell table:style-name="Cell33">
            <text:p text:style-name="P36"><text:span text:style-name="T36_1">4</text:span></text:p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6">
          <table:table-cell table:style-name="Cell41">
            <text:p text:style-name="P44"><text:span text:style-name="T44_1">5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7">
          <table:table-cell table:style-name="Cell49">
            <text:p text:style-name="P52"><text:span text:style-name="T52_1">6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8">
          <table:table-cell table:style-name="Cell57">
            <text:p text:style-name="P60"><text:span text:style-name="T60_1">7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9">
          <table:table-cell table:style-name="Cell65">
            <text:p text:style-name="P68"><text:span text:style-name="T68_1">8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0">
          <table:table-cell table:style-name="Cell73">
            <text:p text:style-name="P76"><text:span text:style-name="T76_1">9</text:span></text:p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</table:table-row>
        <table:table-row table:style-name="Row11">
          <table:table-cell table:style-name="Cell81">
            <text:p text:style-name="P84"><text:span text:style-name="T84_1">10</text:span></text:p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</table:table-row>
        <table:table-row table:style-name="Row12">
          <table:table-cell table:style-name="Cell89">
            <text:p text:style-name="P92"><text:span text:style-name="T92_1">11</text:span></text:p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13">
          <table:table-cell table:style-name="Cell97">
            <text:p text:style-name="P100"><text:span text:style-name="T100_1">12</text:span></text:p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</table:table-row>
        <table:table-row table:style-name="Row14">
          <table:table-cell table:style-name="Cell105">
            <text:p text:style-name="P108"><text:span text:style-name="T108_1">13</text:span></text:p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5">
          <table:table-cell table:style-name="Cell113">
            <text:p text:style-name="P116"><text:span text:style-name="T116_1">14</text:span></text:p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16">
          <table:table-cell table:style-name="Cell121">
            <text:p text:style-name="P124"><text:span text:style-name="T124_1">15</text:span></text:p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</table:table-row>
        <table:table-row table:style-name="Row17">
          <table:table-cell table:style-name="Cell129">
            <text:p text:style-name="P132"><text:span text:style-name="T132_1">16</text:span></text:p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</table:table-row>
        <table:table-row table:style-name="Row18">
          <table:table-cell table:style-name="Cell137">
            <text:p text:style-name="P140"><text:span text:style-name="T140_1">17</text:span></text:p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  <table:table-row table:style-name="Row19">
          <table:table-cell table:style-name="Cell145">
            <text:p text:style-name="P148"><text:span text:style-name="T148_1">18</text:span></text:p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</table:table-row>
        <table:table-row table:style-name="Row20">
          <table:table-cell table:style-name="Cell153">
            <text:p text:style-name="P156"><text:span text:style-name="T156_1">19</text:span></text:p>
          </table:table-cell>
          <table:table-cell table:style-name="Cell154">
            <text:p text:style-name="P157"/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</table:table-row>
        <table:table-row table:style-name="Row21">
          <table:table-cell table:style-name="Cell161">
            <text:p text:style-name="P164"><text:span text:style-name="T164_1">20</text:span></text:p>
          </table:table-cell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</table:table-row>
        <table:table-row table:style-name="Row22">
          <table:table-cell table:style-name="Cell169">
            <text:p text:style-name="P172"><text:span text:style-name="T172_1">21</text:span></text:p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</table:table-row>
        <table:table-row table:style-name="Row23">
          <table:table-cell table:style-name="Cell177">
            <text:p text:style-name="P180"><text:span text:style-name="T180_1">22</text:span></text:p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/>
          </table:table-cell>
          <table:table-cell table:style-name="Cell182">
            <text:p text:style-name="P185"/>
          </table:table-cell>
          <table:table-cell table:style-name="Cell183">
            <text:p text:style-name="P186"/>
          </table:table-cell>
          <table:table-cell table:style-name="Cell184">
            <text:p text:style-name="P187"/>
          </table:table-cell>
        </table:table-row>
        <table:table-row table:style-name="Row24">
          <table:table-cell table:style-name="Cell185">
            <text:p text:style-name="P188"><text:span text:style-name="T188_1">23</text:span></text:p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/>
          </table:table-cell>
          <table:table-cell table:style-name="Cell190">
            <text:p text:style-name="P193"/>
          </table: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</table:table-row>
        <table:table-row table:style-name="Row25">
          <table:table-cell table:style-name="Cell193">
            <text:p text:style-name="P196"><text:span text:style-name="T196_1">24</text:span></text:p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  <table:table-cell table:style-name="Cell197">
            <text:p text:style-name="P200"/>
          </table: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</table:table-row>
        <table:table-row table:style-name="Row26">
          <table:table-cell table:style-name="Cell201">
            <text:p text:style-name="P204"><text:span text:style-name="T204_1">25</text:span></text:p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/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</table:table-row>
        <table:table-row table:style-name="Row27">
          <table:table-cell table:style-name="Cell209">
            <text:p text:style-name="P212"><text:span text:style-name="T212_1">26</text:span></text:p>
          </table:table-cell>
          <table:table-cell table:style-name="Cell210">
            <text:p text:style-name="P213"/>
          </table:table-cell>
          <table:table-cell table:style-name="Cell211">
            <text:p text:style-name="P214"/>
          </table:table-cell>
          <table:table-cell table:style-name="Cell212">
            <text:p text:style-name="P215"/>
          </table:table-cell>
          <table:table-cell table:style-name="Cell213">
            <text:p text:style-name="P216"/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</table:table-row>
        <table:table-row table:style-name="Row28">
          <table:table-cell table:style-name="Cell217">
            <text:p text:style-name="P220"><text:span text:style-name="T220_1">27</text:span></text:p>
          </table:table-cell>
          <table:table-cell table:style-name="Cell218">
            <text:p text:style-name="P221"/>
          </table: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</table:table-row>
        <table:table-row table:style-name="Row29">
          <table:table-cell table:style-name="Cell225">
            <text:p text:style-name="P228"><text:span text:style-name="T228_1">28</text:span></text:p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>
            <text:p text:style-name="P235"/>
          </table:table-cell>
        </table:table-row>
        <table:table-row table:style-name="Row30">
          <table:table-cell table:style-name="Cell233">
            <text:p text:style-name="P236"><text:span text:style-name="T236_1">29</text:span></text:p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/>
          </table:table-cell>
          <table:table-cell table:style-name="Cell237">
            <text:p text:style-name="P240"/>
          </table:table-cell>
          <table:table-cell table:style-name="Cell238">
            <text:p text:style-name="P241"/>
          </table:table-cell>
          <table:table-cell table:style-name="Cell239">
            <text:p text:style-name="P242"/>
          </table:table-cell>
          <table:table-cell table:style-name="Cell240">
            <text:p text:style-name="P243"/>
          </table:table-cell>
        </table:table-row>
        <table:table-row table:style-name="Row31">
          <table:table-cell table:style-name="Cell241">
            <text:p text:style-name="P244"><text:span text:style-name="T244_1">30</text:span></text:p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  <table:table-cell table:style-name="Cell245">
            <text:p text:style-name="P248"/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</table:table-row>
      </table:table>
      <text:p text:style-name="P252"><text:span text:style-name="T252_1">製表人：<text:tab/><text:tab/><text:tab/><text:tab/>課長：<text:tab/><text:tab/><text:tab/><text:tab/>秘書：<text:tab/><text:tab/><text:tab/><text:tab/>主任：<text:tab/><text:tab/><text:tab/><text:tab/><text:tab/><text:tab/><text:tab/></text:span><text:span text:style-name="T252_2"><text:s text:c="7"/></text:span><text:span text:style-name="T252_3"><text:s text:c="3"/>(股長)</text:span><text:span text:style-name="T252_4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1.801cm" fo:padding-right="0cm" fo:margin-right="1.8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地政事務所電腦機房管理要點</dc:title>
    <meta:initial-creator>台北市地政處</meta:initial-creator>
    <meta:creation-date>2005-04-26T04:10:00</meta:creation-date>
    <dc:creator>Administrator</dc:creator>
    <dc:date>2005-04-26T04:16:00</dc:date>
    <meta:print-date>2005-04-15T01:40:00</meta:print-date>
    <meta:editing-cycles>3</meta:editing-cycles>
    <meta:editing-duration>PT1M</meta:editing-duration>
    <meta:document-statistic meta:page-count="1" meta:paragraph-count="1" meta:row-count="3" meta:word-count="74" meta:character-count="497" meta:non-whitespace-character-count="424"/>
  </office:meta>
</office:document-meta>
</file>