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51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1.344cm"/>
    </style:style>
    <style:style style:name="Column6" style:family="table-column">
      <style:table-column-properties style:column-width="2.528cm"/>
    </style:style>
    <style:style style:name="Column7" style:family="table-column">
      <style:table-column-properties style:column-width="2.542cm"/>
    </style:style>
    <style:style style:name="Column8" style:family="table-column">
      <style:table-column-properties style:column-width="2.138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91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5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5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65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65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65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65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65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51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65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651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651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65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51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651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651cm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651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651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51cm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651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651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651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651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651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651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651cm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651cm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651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651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651cm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651cm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臺北市<text:s text:c="4"/>地政事務所地政整合系統備援磁帶紀錄表</text:span></text:p>
      <text:p text:style-name="P3"><text:span text:style-name="T3_1">年度：<text:s text:c="4"/>年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4">
            <text:p text:style-name="P4"><text:span text:style-name="T4_1"><text:s/>月份</text:span></text:p>
          </table:table-cell>
          <table:covered-table-cell/>
          <table:covered-table-cell/>
          <table:covered-table-cell/>
          <table:table-cell table:style-name="Cell2" table:number-columns-spanned="4">
            <text:p text:style-name="P5"><text:span text:style-name="T5_1"><text:s/>月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日期</text:span></text:p>
          </table:table-cell>
          <table:table-cell table:style-name="Cell4" table:number-columns-spanned="2">
            <text:p text:style-name="P7"><text:span text:style-name="T7_1">磁帶編號</text:span></text:p>
          </table:table-cell>
          <table:covered-table-cell/>
          <table:table-cell table:style-name="Cell5">
            <text:p text:style-name="P8"><text:span text:style-name="T8_1">備註</text:span></text:p>
          </table:table-cell>
          <table:table-cell table:style-name="Cell6">
            <text:p text:style-name="P9"><text:span text:style-name="T9_1">日期</text:span></text:p>
          </table:table-cell>
          <table:table-cell table:style-name="Cell7" table:number-columns-spanned="2">
            <text:p text:style-name="P10"><text:span text:style-name="T10_1">磁帶編號</text:span></text:p>
          </table:table-cell>
          <table:covered-table-cell/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1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4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2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><text:span text:style-name="T32_1">3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6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><text:span text:style-name="T40_1">4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7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><text:span text:style-name="T48_1">5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8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><text:span text:style-name="T56_1">6</text:span></text:p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><text:span text:style-name="T64_1">7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0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><text:span text:style-name="T72_1">8</text:span></text:p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1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><text:span text:style-name="T80_1">9</text:span></text:p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2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><text:span text:style-name="T88_1">10</text:span></text:p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3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><text:span text:style-name="T96_1">11</text:span></text:p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4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><text:span text:style-name="T104_1">12</text:span></text:p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5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><text:span text:style-name="T112_1">13</text:span></text:p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6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><text:span text:style-name="T120_1">14</text:span></text:p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7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><text:span text:style-name="T128_1">15</text:span></text:p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8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><text:span text:style-name="T136_1">16</text:span></text:p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9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><text:span text:style-name="T144_1">17</text:span></text:p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20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><text:span text:style-name="T152_1">18</text:span></text:p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1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><text:span text:style-name="T160_1">19</text:span></text:p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2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><text:span text:style-name="T168_1">20</text:span></text:p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3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><text:span text:style-name="T176_1">21</text:span></text:p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4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><text:span text:style-name="T184_1">22</text:span></text:p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5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><text:span text:style-name="T192_1">23</text:span></text:p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6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><text:span text:style-name="T200_1">24</text:span></text:p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7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><text:span text:style-name="T208_1">25</text:span></text:p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8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><text:span text:style-name="T216_1">26</text:span></text:p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9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><text:span text:style-name="T224_1">27</text:span></text:p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30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><text:span text:style-name="T232_1">28</text:span></text:p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1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><text:span text:style-name="T240_1">29</text:span></text:p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2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><text:span text:style-name="T248_1">30</text:span></text:p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  <table:table-row table:style-name="Row33">
          <table:table-cell table:style-name="Cell249">
            <text:p text:style-name="P252"><text:span text:style-name="T252_1">31</text:span></text:p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><text:span text:style-name="T256_1">31</text:span></text:p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  <table:table-cell table:style-name="Cell256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801cm" fo:padding-right="0cm" fo:margin-right="1.8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5-04-26T04:11:00</meta:creation-date>
    <dc:creator>Administrator</dc:creator>
    <dc:date>2005-04-26T04:16:00</dc:date>
    <meta:print-date>2005-04-15T01:40:00</meta:print-date>
    <meta:editing-cycles>3</meta:editing-cycles>
    <meta:document-statistic meta:page-count="1" meta:paragraph-count="1" meta:row-count="3" meta:word-count="68" meta:character-count="457" meta:non-whitespace-character-count="390"/>
  </office:meta>
</office:document-meta>
</file>