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21" style:master-page-name="Standard">
      <style:paragraph-properties style:line-height-at-least="0.529cm"/>
    </style:style>
    <style:style style:name="T1_1" style:family="text">
      <style:text-properties fo:color="#000000" style:font-name="Times New Roman" fo:font-size="10pt" style:font-size-asian="10pt" style:font-size-complex="10pt" fo:font-weight="bold" style:font-weight-asian="bold" style:font-weight-complex="bold"/>
    </style:style>
    <style:style style:name="P2" style:family="paragraph" style:parent-style-name="_30_22">
      <style:paragraph-properties style:line-height-at-least="0.529cm"/>
    </style:style>
    <style:style style:name="T2_1" style:family="text">
      <style:text-properties fo:color="#000000" style:font-name="Verdana" fo:font-size="10pt" style:font-size-asian="10pt" style:font-size-complex="10pt"/>
    </style:style>
    <style:style style:name="P3" style:family="paragraph" style:parent-style-name="_30_11">
      <style:paragraph-properties style:line-height-at-least="0.529cm"/>
    </style:style>
    <style:style style:name="T3_1" style:family="text">
      <style:text-properties fo:color="#000000" style:font-name="Times New Roman" fo:font-size="10pt" style:font-size-asian="10pt" style:font-size-complex="10pt"/>
    </style:style>
    <style:style style:name="T3_2" style:family="text">
      <style:text-properties fo:color="#000000" style:font-name="Verdana" fo:font-size="10pt" style:font-size-asian="10pt" style:font-size-complex="10pt"/>
    </style:style>
    <style:style style:name="T3_3" style:family="text">
      <style:text-properties fo:color="#000000" style:font-name="Times New Roman" fo:font-size="10pt" style:font-size-asian="10pt" style:font-size-complex="10pt"/>
    </style:style>
    <style:style style:name="T3_4" style:family="text">
      <style:text-properties fo:color="#000000" style:font-name="Verdana" fo:font-size="10pt" style:font-size-asian="10pt" style:font-size-complex="10pt"/>
    </style:style>
    <style:style style:name="T3_5" style:family="text">
      <style:text-properties fo:color="#000000" style:font-name="Times New Roman" fo:font-size="10pt" style:font-size-asian="10pt" style:font-size-complex="10pt"/>
    </style:style>
    <style:style style:name="P4" style:family="paragraph" style:parent-style-name="_30_11">
      <style:paragraph-properties fo:text-indent="-1.72cm" style:line-height-at-least="0.529cm" fo:margin-left="1.72cm"/>
    </style:style>
    <style:style style:name="T4_1" style:family="text">
      <style:text-properties fo:color="#000000" style:font-name="Times New Roman" fo:font-size="10pt" style:font-size-asian="10pt" style:font-size-complex="10pt"/>
    </style:style>
    <style:style style:name="P5" style:family="paragraph" style:parent-style-name="_30_22">
      <style:paragraph-properties style:line-height-at-least="0.529cm"/>
    </style:style>
    <style:style style:name="T5_1" style:family="text">
      <style:text-properties fo:color="#000000" style:font-name="Verdana" fo:font-size="10pt" style:font-size-asian="10pt" style:font-size-complex="10pt"/>
    </style:style>
    <style:style style:name="Table1" style:family="table">
      <style:table-properties table:align="center" style:width="12.786cm" fo:margin-left="2.106cm"/>
    </style:style>
    <style:style style:name="Column1" style:family="table-column">
      <style:table-column-properties style:column-width="1.388cm"/>
    </style:style>
    <style:style style:name="Column2" style:family="table-column">
      <style:table-column-properties style:column-width="3.404cm"/>
    </style:style>
    <style:style style:name="Column3" style:family="table-column">
      <style:table-column-properties style:column-width="4.195cm"/>
    </style:style>
    <style:style style:name="Column4" style:family="table-column">
      <style:table-column-properties style:column-width="1.102cm"/>
    </style:style>
    <style:style style:name="Column5" style:family="table-column">
      <style:table-column-properties style:column-width="2.697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 style:line-height-at-least="0.199cm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199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199cm" fo:margin-bottom="0.794cm"/>
    </style:style>
    <style:style style:name="T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199cm"/>
    </style:style>
    <style:style style:name="T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199cm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199cm"/>
    </style:style>
    <style:style style:name="T1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center" style:line-height-at-least="0.199cm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99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199cm"/>
    </style:style>
    <style:style style:name="T1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center" style:line-height-at-least="0.199cm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9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199cm"/>
    </style:style>
    <style:style style:name="T1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center" style:line-height-at-least="0.199cm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99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199cm" fo:margin-top="0.494cm"/>
    </style:style>
    <style:style style:name="T2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style:line-height-at-least="0.199cm"/>
    </style:style>
    <style:style style:name="T2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9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199cm"/>
    </style:style>
    <style:style style:name="T2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 style:line-height-at-least="0.199cm"/>
    </style:style>
    <style:style style:name="T2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9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199cm"/>
    </style:style>
    <style:style style:name="T2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 style:line-height-at-least="0.199cm"/>
    </style:style>
    <style:style style:name="T2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7_9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99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style:line-height-at-least="0.199cm" fo:margin-top="0.494cm"/>
    </style:style>
    <style:style style:name="T3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justify" fo:margin-left="0.212cm"/>
    </style:style>
    <style:style style:name="T3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margin-top="0.494cm" fo:margin-left="0.212cm"/>
    </style:style>
    <style:style style:name="T3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margin-top="0.494cm" fo:margin-left="0.212cm"/>
    </style:style>
    <style:style style:name="T3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margin-top="0.494cm" fo:margin-left="0.212cm"/>
    </style:style>
    <style:style style:name="T3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margin-top="0.494cm" fo:margin-left="0.212cm"/>
    </style:style>
    <style:style style:name="T3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style:line-height-at-least="0.199cm" fo:margin-top="0.494cm" fo:margin-left="0.212cm"/>
    </style:style>
    <style:style style:name="T3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99cm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center" style:line-height-at-least="0.199cm" fo:margin-top="0.794cm"/>
    </style:style>
    <style:style style:name="T3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text-rotation-angle="270" style:letter-kerning="true"/>
    </style:style>
    <style:style style:name="T3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 fo:margin-left="0.212cm"/>
    </style:style>
    <style:style style:name="T3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0.353cm" fo:margin-top="0.494cm"/>
    </style:style>
    <style:style style:name="T3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0.353cm" fo:margin-top="0.494cm"/>
    </style:style>
    <style:style style:name="T4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0.353cm" fo:margin-top="0.494cm"/>
    </style:style>
    <style:style style:name="T4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0.353cm" fo:margin-top="0.494cm"/>
    </style:style>
    <style:style style:name="T4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0.353cm" fo:margin-top="0.494cm"/>
    </style:style>
    <style:style style:name="T4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0.353cm" fo:margin-top="0.494cm"/>
    </style:style>
    <style:style style:name="T4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margin-top="0.494cm" fo:margin-left="0.212cm"/>
    </style:style>
    <style:style style:name="T4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0.353cm" fo:margin-top="0.494cm"/>
    </style:style>
    <style:style style:name="T46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0.353cm" style:line-height-at-least="0.199cm" fo:margin-top="0.494cm"/>
    </style:style>
    <style:style style:name="T4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_30_22">
      <style:paragraph-properties style:line-height-at-least="0.529cm"/>
    </style:style>
    <style:style style:name="T48_1" style:family="text">
      <style:text-properties fo:color="#000000" style:font-name="Verdana" fo:font-size="10pt" style:font-size-asian="10pt" style:font-size-complex="10pt"/>
    </style:style>
    <style:style style:name="P49" style:family="paragraph" style:parent-style-name="_30_22">
      <style:paragraph-properties style:line-height-at-least="0.529cm"/>
    </style:style>
    <style:style style:name="T49_1" style:family="text">
      <style:text-properties fo:color="#000000" style:font-name="Times New Roman" fo:font-size="10pt" style:font-size-asian="10pt" style:font-size-complex="10pt"/>
    </style:style>
    <style:style style:name="T49_2" style:family="text">
      <style:text-properties fo:color="#000000" style:font-name="Times New Roman" fo:font-size="10pt" style:font-size-asian="10pt" style:font-size-complex="10pt"/>
    </style:style>
    <style:style style:name="T49_3" style:family="text">
      <style:text-properties fo:color="#000000" style:font-name="Times New Roman" fo:font-size="10pt" style:font-size-asian="10pt" style:font-size-complex="10pt"/>
    </style:style>
    <style:style style:name="T49_4" style:family="text">
      <style:text-properties fo:color="#000000" style:font-name="Times New Roman" fo:font-size="10pt" style:font-size-asian="10pt" style:font-size-complex="10pt"/>
    </style:style>
    <style:style style:name="P50" style:family="paragraph" style:parent-style-name="_30_22">
      <style:paragraph-properties style:line-height-at-least="0.529cm"/>
    </style:style>
    <style:style style:name="T50_1" style:family="text">
      <style:text-properties fo:color="#000000" style:font-name="Times New Roman" fo:font-size="10pt" style:font-size-asian="10pt" style:font-size-complex="10pt"/>
    </style:style>
    <style:style style:name="P51" style:family="paragraph" style:parent-style-name="_30_22">
      <style:paragraph-properties fo:text-indent="2.79cm" style:line-height-at-least="0.529cm"/>
    </style:style>
    <style:style style:name="T51_1" style:family="text">
      <style:text-properties fo:color="#000000" style:font-name="Times New Roman" fo:font-size="10pt" style:font-size-asian="10pt" style:font-size-complex="10pt"/>
    </style:style>
    <style:style style:name="P52" style:family="paragraph" style:parent-style-name="_30_22">
      <style:paragraph-properties style:line-height-at-least="0.529cm"/>
    </style:style>
    <style:style style:name="T52_1" style:family="text">
      <style:text-properties fo:color="#000000" style:font-name="Times New Roman" fo:font-size="10pt" style:font-size-asian="10pt" style:font-size-complex="10pt"/>
    </style:style>
    <style:style style:name="P53" style:family="paragraph" style:parent-style-name="Normal"/>
  </office:automatic-styles>
  <office:body>
    <office:text>
      <text:p text:style-name="P1"><text:span text:style-name="T1_1">附件一：電臺（分臺）設立申請書</text:span></text:p>
      <text:p text:style-name="P2"><text:span text:style-name="T2_1"> <text:s/></text:span></text:p>
      <text:p text:style-name="P3"><text:span text:style-name="T3_1">受</text:span><text:span text:style-name="T3_2"><text:s/></text:span><text:span text:style-name="T3_3">文</text:span><text:span text:style-name="T3_4"><text:s/></text:span><text:span text:style-name="T3_5">者：行政院新聞局</text:span></text:p>
      <text:p text:style-name="P4"><text:span text:style-name="T4_1">主　　旨：茲依據廣播電視法施行細則第二條之規定，檢送電臺（分臺）設立申請書、電臺（分臺）營運計畫各五份及貴局指定之文件，申請設立許可，請　查照。</text:span></text:p>
      <text:p text:style-name="P5"><text:span text:style-name="T5_1"> 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6"><text:span text:style-name="T6_1">電臺（分臺）設立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7">
            <text:p text:style-name="P7"><text:span text:style-name="T7_1">申</text:span><text:span text:style-name="T7_2"><text:line-break/><text:line-break/></text:span><text:span text:style-name="T7_3">請</text:span><text:span text:style-name="T7_4"><text:line-break/><text:line-break/></text:span><text:span text:style-name="T7_5">事</text:span><text:span text:style-name="T7_6"><text:line-break/><text:line-break/></text:span><text:span text:style-name="T7_7">項</text:span><text:span text:style-name="T7_8"><text:s/></text:span></text:p>
          </table:table-cell>
          <table:table-cell table:style-name="Cell3">
            <text:p text:style-name="P8"><text:span text:style-name="T8_1">電臺（分臺）名稱</text:span><text:span text:style-name="T8_2"><text:s/></text:span></text:p>
          </table:table-cell>
          <table:table-cell table:style-name="Cell4">
            <text:p text:style-name="P9"><text:span text:style-name="T9_1"> </text:span><text:span text:style-name="T9_2"><text:s/></text:span></text:p>
          </table:table-cell>
          <table:table-cell table:style-name="Cell5">
            <text:p text:style-name="P10"><text:span text:style-name="T10_1">簡稱</text:span><text:span text:style-name="T10_2"><text:s/></text:span></text:p>
          </table:table-cell>
          <table:table-cell table:style-name="Cell6">
            <text:p text:style-name="P11"><text:span text:style-name="T11_1"> </text:span><text:span text:style-name="T11_2"><text:s/></text:span></text:p>
          </table:table-cell>
        </table:table-row>
        <table:table-row table:style-name="Row3">
          <table:covered-table-cell table:style-name="Cell7">
            <text:p text:style-name="P12"/>
          </table:covered-table-cell>
          <table:table-cell table:style-name="Cell8">
            <text:p text:style-name="P13"><text:span text:style-name="T13_1">臺址預定地</text:span><text:span text:style-name="T13_2"><text:s/></text:span></text:p>
          </table:table-cell>
          <table:table-cell table:style-name="Cell9" table:number-columns-spanned="3">
            <text:p text:style-name="P14"><text:span text:style-name="T14_1"> </text:span><text:span text:style-name="T14_2"><text:s/></text:span></text:p>
          </table:table-cell>
          <table:covered-table-cell/>
          <table:covered-table-cell/>
        </table:table-row>
        <table:table-row table:style-name="Row4">
          <table:covered-table-cell table:style-name="Cell10">
            <text:p text:style-name="P15"/>
          </table:covered-table-cell>
          <table:table-cell table:style-name="Cell11">
            <text:p text:style-name="P16"><text:span text:style-name="T16_1">經營地區</text:span><text:span text:style-name="T16_2"><text:s/></text:span></text:p>
          </table:table-cell>
          <table:table-cell table:style-name="Cell12" table:number-columns-spanned="3">
            <text:p text:style-name="P17"><text:span text:style-name="T17_1"> </text:span><text:span text:style-name="T17_2"><text:s/></text:span></text:p>
          </table:table-cell>
          <table:covered-table-cell/>
          <table:covered-table-cell/>
        </table:table-row>
        <table:table-row table:style-name="Row5">
          <table:covered-table-cell table:style-name="Cell13">
            <text:p text:style-name="P18"/>
          </table:covered-table-cell>
          <table:table-cell table:style-name="Cell14">
            <text:p text:style-name="P19"><text:span text:style-name="T19_1">（預定）實收資本額</text:span><text:span text:style-name="T19_2"><text:s/></text:span></text:p>
            <text:p text:style-name="P20"><text:span text:style-name="T20_1">或捐助財產總額</text:span><text:span text:style-name="T20_2"><text:s/></text:span></text:p>
          </table:table-cell>
          <table:table-cell table:style-name="Cell15" table:number-columns-spanned="3">
            <text:p text:style-name="P21"><text:span text:style-name="T21_1">新臺幣　　</text:span><text:span text:style-name="T21_2"><text:s text:c="11"/></text:span><text:span text:style-name="T21_3">　　　　　　元整</text:span><text:span text:style-name="T21_4"><text:s/></text:span></text:p>
          </table:table-cell>
          <table:covered-table-cell/>
          <table:covered-table-cell/>
        </table:table-row>
        <table:table-row table:style-name="Row6">
          <table:covered-table-cell table:style-name="Cell16">
            <text:p text:style-name="P22"/>
          </table:covered-table-cell>
          <table:table-cell table:style-name="Cell17">
            <text:p text:style-name="P23"><text:span text:style-name="T23_1">電臺性質</text:span><text:span text:style-name="T23_2"><text:s/></text:span></text:p>
          </table:table-cell>
          <table:table-cell table:style-name="Cell18" table:number-columns-spanned="3">
            <text:p text:style-name="P24"><text:span text:style-name="T24_1">□</text:span><text:span text:style-name="T24_2">民營</text:span><text:span text:style-name="T24_3"><text:s text:c="18"/></text:span><text:span text:style-name="T24_4">□</text:span><text:span text:style-name="T24_5">公營</text:span><text:span text:style-name="T24_6"><text:s/></text:span></text:p>
          </table:table-cell>
          <table:covered-table-cell/>
          <table:covered-table-cell/>
        </table:table-row>
        <table:table-row table:style-name="Row7">
          <table:covered-table-cell table:style-name="Cell19">
            <text:p text:style-name="P25"/>
          </table:covered-table-cell>
          <table:table-cell table:style-name="Cell20">
            <text:p text:style-name="P26"><text:span text:style-name="T26_1">電臺組織</text:span><text:span text:style-name="T26_2"><text:s/></text:span></text:p>
          </table:table-cell>
          <table:table-cell table:style-name="Cell21" table:number-columns-spanned="3">
            <text:p text:style-name="P27"><text:span text:style-name="T27_1">□</text:span><text:span text:style-name="T27_2">股份有限公司</text:span><text:span text:style-name="T27_3"><text:s text:c="2"/></text:span><text:span text:style-name="T27_4">□</text:span><text:span text:style-name="T27_5">財團法人</text:span><text:span text:style-name="T27_6"><text:s text:c="2"/></text:span><text:span text:style-name="T27_7">□</text:span><text:span text:style-name="T27_8">政府機關</text:span><text:span text:style-name="T27_9"><text:s/></text:span></text:p>
          </table:table-cell>
          <table:covered-table-cell/>
          <table:covered-table-cell/>
        </table:table-row>
        <table:table-row table:style-name="Row8">
          <table:covered-table-cell table:style-name="Cell22">
            <text:p text:style-name="P28"/>
          </table:covered-table-cell>
          <table:table-cell table:style-name="Cell23">
            <text:p text:style-name="P29"><text:span text:style-name="T29_1">設臺宗旨摘要</text:span><text:span text:style-name="T29_2"><text:s/></text:span></text:p>
            <text:p text:style-name="P30"><text:span text:style-name="T30_1">（請條列說明）</text:span><text:span text:style-name="T30_2"><text:s/></text:span></text:p>
          </table:table-cell>
          <table:table-cell table:style-name="Cell24" table:number-columns-spanned="3">
            <text:p text:style-name="P31"><text:span text:style-name="T31_1">１、</text:span><text:span text:style-name="T31_2"><text:s/></text:span></text:p>
            <text:p text:style-name="P32"><text:span text:style-name="T32_1">２、</text:span><text:span text:style-name="T32_2"><text:s/></text:span></text:p>
            <text:p text:style-name="P33"><text:span text:style-name="T33_1">３、</text:span><text:span text:style-name="T33_2"><text:s/></text:span></text:p>
            <text:p text:style-name="P34"><text:span text:style-name="T34_1">４、</text:span><text:span text:style-name="T34_2"><text:s/></text:span></text:p>
            <text:p text:style-name="P35"><text:span text:style-name="T35_1">５、</text:span><text:span text:style-name="T35_2"><text:s/></text:span></text:p>
            <text:p text:style-name="P36"><text:span text:style-name="T36_1">６、</text:span><text:span text:style-name="T36_2"><text:s/></text:span></text:p>
          </table:table-cell>
          <table:covered-table-cell/>
          <table:covered-table-cell/>
        </table:table-row>
        <table:table-row table:style-name="Row9">
          <table:table-cell table:style-name="Cell25">
            <text:p text:style-name="P37"><text:span text:style-name="T37_1">附　　件</text:span><text:span text:style-name="T37_2"><text:s/></text:span></text:p>
          </table:table-cell>
          <table:table-cell table:style-name="Cell26" table:number-columns-spanned="4">
            <text:p text:style-name="P38"><text:span text:style-name="T38_1">一、民營電臺：</text:span><text:span text:style-name="T38_2"><text:s/></text:span></text:p>
            <text:p text:style-name="P39"><text:span text:style-name="T39_1">１、全體發起人或捐助人之最近三個月全戶戶籍謄本。</text:span><text:span text:style-name="T39_2"><text:s/></text:span></text:p>
            <text:p text:style-name="P40"><text:span text:style-name="T40_1">２、發起人或捐助人名冊（見附件一之一）。</text:span><text:span text:style-name="T40_2"><text:s/></text:span></text:p>
            <text:p text:style-name="P41"><text:span text:style-name="T41_1">３、全體發起人或捐助人之個別聲明書（見附件一之二及附件一之三）。</text:span><text:span text:style-name="T41_2"><text:s/></text:span></text:p>
            <text:p text:style-name="P42"><text:span text:style-name="T42_1">４、預定經理人名冊（見附件一之四）。</text:span><text:span text:style-name="T42_2"><text:s/></text:span></text:p>
            <text:p text:style-name="P43"><text:span text:style-name="T43_1">５、已取得廣播執照之廣播事業者，得免附前開四項文件。</text:span><text:span text:style-name="T43_2"><text:s/></text:span></text:p>
            <text:p text:style-name="P44"><text:span text:style-name="T44_1">６、</text:span><text:span text:style-name="T44_2">其他經貴局指定之文件。</text:span><text:span text:style-name="T44_3"><text:s/></text:span></text:p>
            <text:p text:style-name="P45"><text:span text:style-name="T45_1">二、公營電臺：</text:span><text:span text:style-name="T45_2"><text:s/></text:span></text:p>
            <text:p text:style-name="P46"><text:span text:style-name="T46_1">１、機關核准設立電臺證明文件。</text:span><text:span text:style-name="T46_2"><text:s/></text:span></text:p>
            <text:p text:style-name="P47"><text:span text:style-name="T47_1">２、機關首長聲明書。</text:span><text:span text:style-name="T47_2"><text:s/></text:span></text:p>
          </table:table-cell>
          <table:covered-table-cell/>
          <table:covered-table-cell/>
          <table:covered-table-cell/>
        </table:table-row>
      </table:table>
      <text:p text:style-name="P48"><text:span text:style-name="T48_1"> <text:s/></text:span></text:p>
      <text:p text:style-name="P49"><text:span text:style-name="T49_1">○○</text:span><text:span text:style-name="T49_2">電臺籌備處戳／</text:span><text:span text:style-name="T49_3">○○</text:span><text:span text:style-name="T49_4">廣播事業（印鑑章或關防）</text:span></text:p>
      <text:p text:style-name="P50"><text:span text:style-name="T50_1">負責人或發起人／捐助人代表簽章</text:span></text:p>
      <text:p text:style-name="P51"><text:span text:style-name="T51_1">聯絡人及電話：</text:span></text:p>
      <text:p text:style-name="P52"><text:span text:style-name="T52_1">中華民國　　　　　　　　年　　　　　　　　月　　　　　　　　日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11" style:display-name="011" style:family="paragraph" style:parent-style-name="Normal">
      <style:paragraph-properties fo:margin-top="0.494cm" fo:margin-bottom="0.494cm" fo:orphans="2" fo:widows="2"/>
      <style:text-properties style:font-name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電臺（分臺）設立申請書</dc:title>
    <meta:initial-creator>vicky</meta:initial-creator>
    <meta:creation-date>2005-05-24T01:06:00</meta:creation-date>
    <dc:creator>vicky</dc:creator>
    <dc:date>2005-05-24T01:07:00</dc:date>
    <meta:editing-cycles>1</meta:editing-cycles>
    <meta:editing-duration>PT1M</meta:editing-duration>
    <meta:document-statistic meta:page-count="1" meta:paragraph-count="1" meta:row-count="4" meta:word-count="89" meta:character-count="623" meta:non-whitespace-character-count="508"/>
  </office:meta>
</office:document-meta>
</file>