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5.399cm" style:line-height-at-least="0.607cm" fo:margin-left="0.002cm"/>
    </style:style>
    <style:style style:name="T1_1" style:family="text">
      <style:text-properties fo:color="#000000" style:font-name="細明體" style:font-name-asian="細明體" style:font-name-complex="Times New Roman"/>
    </style:style>
    <style:style style:name="P2" style:family="paragraph" style:parent-style-name="Normal">
      <style:paragraph-properties style:text-autospace="none" fo:text-indent="1.693cm" style:line-height-at-least="0.607cm"/>
    </style:style>
    <style:style style:name="T2_1" style:family="text">
      <style:text-properties fo:color="#000000" style:font-name="細明體" style:font-name-asian="細明體" style:font-name-complex="Times New Roman"/>
    </style:style>
    <style:style style:name="T2_2" style:family="text">
      <style:text-properties fo:color="#000000" style:font-name="細明體" style:font-name-asian="細明體" style:font-name-complex="Times New Roman"/>
    </style:style>
    <style:style style:name="T2_3" style:family="text">
      <style:text-properties fo:color="#000000" style:font-name="細明體" style:font-name-asian="細明體" style:font-name-complex="Times New Roman"/>
    </style:style>
    <style:style style:name="P3" style:family="paragraph" style:parent-style-name="Normal">
      <style:paragraph-properties style:text-autospace="none" fo:text-indent="5.399cm" style:line-height-at-least="0.607cm" fo:margin-left="0.002cm"/>
    </style:style>
    <style:style style:name="T3_1" style:family="text"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5.663cm" fo:margin-left="0.106cm"/>
    </style:style>
    <style:style style:name="Column1" style:family="table-column">
      <style:table-column-properties style:column-width="1.164cm" style:use-optimal-column-width="false"/>
    </style:style>
    <style:style style:name="Column2" style:family="table-column">
      <style:table-column-properties style:column-width="14.499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left" fo:text-indent="9.313cm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1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1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1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1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 fo:keep-together="always"/>
    </style:style>
    <style:style style:name="Cell2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text-indent="-0.635cm" fo:margin-left="0.635cm" fo:margin-right="0cm" style:vertical-align="auto">
        <style:tab-stops>
          <style:tab-stop style:type="left" style:leader-style="none" style:position="0cm"/>
        </style:tab-stops>
      </style:paragraph-properties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left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2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2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</style:style>
    <style:style style:name="T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left" fo:margin-left="0cm" fo:margin-right="0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left" fo:margin-left="0cm" fo:margin-right="0cm" style:vertical-align="auto"/>
    </style:style>
    <style:style style:name="T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left" fo:margin-left="0cm" fo:margin-right="0cm" style:vertical-align="auto"/>
    </style:style>
    <style:style style:name="T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left" fo:margin-left="0cm" fo:margin-right="0cm" style:vertical-align="auto"/>
    </style:style>
    <style:style style:name="T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 fo:keep-together="always"/>
    </style:style>
    <style:style style:name="Cell2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 fo:keep-together="always"/>
    </style:style>
    <style:style style:name="Cell2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61cm" style:use-optimal-row-height="false" fo:keep-together="always"/>
    </style:style>
    <style:style style:name="Cell3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61cm" style:use-optimal-row-height="false" fo:keep-together="always"/>
    </style:style>
    <style:style style:name="Cell3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</style:style>
    <style:style style:name="T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61cm" style:use-optimal-row-height="false" fo:keep-together="always"/>
    </style:style>
    <style:style style:name="Cell3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61cm" style:use-optimal-row-height="false" fo:keep-together="always"/>
    </style:style>
    <style:style style:name="Cell3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61cm" style:use-optimal-row-height="false" fo:keep-together="always"/>
    </style:style>
    <style:style style:name="Cell3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61cm" style:use-optimal-row-height="false" fo:keep-together="always"/>
    </style:style>
    <style:style style:name="Cell4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/>
      <style:text-properties fo:color="#000000" style:font-name="細明體" style:font-name-asian="細明體" style:font-name-complex="Times New Roman"/>
    </style:style>
    <style:style style:name="P56" style:family="paragraph" style:parent-style-name="Normal">
      <style:paragraph-properties style:text-autospace="none" style:line-height-at-least="0.607cm" fo:margin-left="0.002cm"/>
    </style:style>
    <style:style style:name="T56_1" style:family="text">
      <style:text-properties fo:color="#000000" style:font-name="細明體" style:font-name-asian="細明體" style:font-name-complex="Times New Roman"/>
    </style:style>
    <style:style style:name="P57" style:family="paragraph" style:parent-style-name="Normal">
      <style:paragraph-properties style:text-autospace="none" fo:text-indent="5.399cm" style:line-height-at-least="0.607cm" fo:margin-left="0.002cm"/>
      <style:text-properties fo:color="#000000" style:font-name="細明體" style:font-name-asian="細明體" style:font-name-complex="Times New Roman"/>
    </style:style>
  </office:automatic-styles>
  <office:body>
    <office:text>
      <text:p text:style-name="P1"><text:span text:style-name="T1_1">科室</text:span></text:p>
      <text:p text:style-name="P2"><text:span text:style-name="T2_1">臺北市稅捐稽徵處</text:span><text:span text:style-name="T2_2"><text:s text:c="6"/></text:span><text:span text:style-name="T2_3">查核違章與行政救濟案件協談紀錄</text:span></text:p>
      <text:p text:style-name="P3"><text:span text:style-name="T3_1">分處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納稅義務人名稱：</text:span><text:span text:style-name="T4_2"><text:s text:c="13"/></text:span><text:span text:style-name="T4_3">地址：</text:span><text:span text:style-name="T4_4"><text:s text:c="16"/></text:span><text:span text:style-name="T4_5">電話：</text:span><text:span text:style-name="T4_6"><text:s text:c="7"/></text:span></text:p>
          </table:table-cell>
          <table:covered-table-cell/>
        </table:table-row>
        <table:table-row table:style-name="Row2">
          <table:table-cell table:style-name="Cell2" table:number-columns-spanned="2" table:number-rows-spanned="2">
            <text:p text:style-name="P5"><text:span text:style-name="T5_1">□負責人</text:span><text:span text:style-name="T5_2"><text:s text:c="64"/></text:span><text:span text:style-name="T5_3">姓名：</text:span><text:span text:style-name="T5_4">_______</text:span><text:span text:style-name="T5_5">地址：</text:span><text:span text:style-name="T5_6">________________________</text:span><text:span text:style-name="T5_7">電話：</text:span><text:span text:style-name="T5_8">_______</text:span><text:span text:style-name="T5_9">□代理人</text:span><text:span text:style-name="T5_10"><text:s text:c="56"/></text:span></text:p>
          </table:table-cell>
          <table:covered-table-cell/>
        </table:table-row>
        <table:table-row table:style-name="Row3">
          <table:covered-table-cell table:style-name="Cell3">
            <text:p text:style-name="P6"/>
          </table:covered-table-cell>
          <table:covered-table-cell/>
        </table:table-row>
        <table:table-row table:style-name="Row4">
          <table:table-cell table:style-name="Cell4" table:number-columns-spanned="2">
            <text:p text:style-name="P7"><text:span text:style-name="T7_1">本</text:span><text:span text:style-name="T7_2">(</text:span><text:span text:style-name="T7_3">分</text:span><text:span text:style-name="T7_4">)</text:span><text:span text:style-name="T7_5">處參與人員：主談人員：</text:span><text:span text:style-name="T7_6"><text:s text:c="10"/></text:span><text:span text:style-name="T7_7">協談人員：</text:span><text:span text:style-name="T7_8"><text:s text:c="16"/></text:span></text:p>
          </table:table-cell>
          <table:covered-table-cell/>
        </table:table-row>
        <table:table-row table:style-name="Row5">
          <table:table-cell table:style-name="Cell5" table:number-columns-spanned="2" table:number-rows-spanned="3">
            <text:p text:style-name="P8"><text:span text:style-name="T8_1"><text:s text:c="15"/></text:span><text:span text:style-name="T8_2">上</text:span><text:span text:style-name="T8_3"><text:s text:c="29"/></text:span><text:span text:style-name="T8_4">□當事人申請</text:span><text:span text:style-name="T8_5"><text:s text:c="6"/></text:span></text:p>
            <text:p text:style-name="P9"><text:span text:style-name="T9_1">時間：</text:span><text:span text:style-name="T9_2"><text:s/></text:span><text:span text:style-name="T9_3">年</text:span><text:span text:style-name="T9_4"><text:s/></text:span><text:span text:style-name="T9_5">月</text:span><text:span text:style-name="T9_6"><text:s/></text:span><text:span text:style-name="T9_7">日下午</text:span><text:span text:style-name="T9_8"><text:s text:c="2"/></text:span><text:span text:style-name="T9_9">時</text:span><text:span text:style-name="T9_10"><text:s text:c="2"/></text:span><text:span text:style-name="T9_11">分地點：</text:span><text:span text:style-name="T9_12"><text:s text:c="7"/></text:span><text:span text:style-name="T9_13">協談：□本</text:span><text:span text:style-name="T9_14">(</text:span><text:span text:style-name="T9_15">分</text:span><text:span text:style-name="T9_16">)</text:span><text:span text:style-name="T9_17">處簽准</text:span><text:span text:style-name="T9_18"><text:s text:c="4"/></text:span></text:p>
            <text:p text:style-name="P10"><text:span text:style-name="T10_1">依據</text:span><text:span text:style-name="T10_2">(</text:span><text:span text:style-name="T10_3">案由或相關文號</text:span><text:span text:style-name="T10_4">)</text:span><text:span text:style-name="T10_5">：</text:span><text:span text:style-name="T10_6"><text:s text:c="18"/></text:span><text:span text:style-name="T10_7">綠由</text:span><text:span text:style-name="T10_8"><text:s text:c="2"/></text:span><text:span text:style-name="T10_9">□復查委員會決議</text:span><text:span text:style-name="T10_10"><text:s text:c="2"/></text:span></text:p>
            <text:p text:style-name="P11"><text:span text:style-name="T11_1"><text:s text:c="46"/></text:span><text:span text:style-name="T11_2">□處長或上級機關交辦</text:span></text:p>
            <text:p text:style-name="P12"><text:span text:style-name="T12_1"><text:s text:c="72"/></text:span></text:p>
          </table:table-cell>
          <table:covered-table-cell/>
        </table:table-row>
        <table:table-row table:style-name="Row6">
          <table:covered-table-cell table:style-name="Cell6">
            <text:p text:style-name="P13"/>
          </table:covered-table-cell>
          <table:covered-table-cell/>
        </table:table-row>
        <table:table-row table:style-name="Row7">
          <table:covered-table-cell table:style-name="Cell7">
            <text:p text:style-name="P14"/>
          </table:covered-table-cell>
          <table:covered-table-cell/>
        </table:table-row>
        <table:table-row table:style-name="Row8">
          <table:table-cell table:style-name="Cell8" table:number-rows-spanned="3">
            <text:p text:style-name="P15"><text:span text:style-name="T15_1">協</text:span><text:span text:style-name="T15_2"><text:s text:c="2"/></text:span><text:span text:style-name="T15_3">談</text:span><text:span text:style-name="T15_4"><text:s text:c="2"/></text:span><text:span text:style-name="T15_5">要</text:span><text:span text:style-name="T15_6"><text:s text:c="2"/></text:span><text:span text:style-name="T15_7">點</text:span><text:span text:style-name="T15_8"><text:s text:c="2"/></text:span></text:p>
          </table:table-cell>
          <table:table-cell table:style-name="Cell9" table:number-rows-spanned="3">
            <text:p text:style-name="P16"/>
          </table:table-cell>
        </table:table-row>
        <table:table-row table:style-name="Row9"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</table:table-row>
        <table:table-row table:style-name="Row10">
          <table:covered-table-cell table:style-name="Cell12">
            <text:p text:style-name="P19"/>
          </table:covered-table-cell>
          <table:covered-table-cell table:style-name="Cell13">
            <text:p text:style-name="P20"/>
          </table:covered-table-cell>
        </table:table-row>
        <table:table-row table:style-name="Row11">
          <table:table-cell table:style-name="Cell14" table:number-rows-spanned="3">
            <text:p text:style-name="P21"><text:span text:style-name="T21_1">協</text:span><text:span text:style-name="T21_2"><text:s text:c="2"/></text:span><text:span text:style-name="T21_3">談</text:span><text:span text:style-name="T21_4"><text:s text:c="2"/></text:span><text:span text:style-name="T21_5">結</text:span><text:span text:style-name="T21_6"><text:s text:c="2"/></text:span><text:span text:style-name="T21_7">果</text:span><text:span text:style-name="T21_8"><text:s text:c="2"/></text:span></text:p>
          </table:table-cell>
          <table:table-cell table:style-name="Cell15" table:number-rows-spanned="3">
            <text:p text:style-name="P22"/>
          </table:table-cell>
        </table:table-row>
        <table:table-row table:style-name="Row12">
          <table:covered-table-cell table:style-name="Cell16">
            <text:p text:style-name="P23"/>
          </table:covered-table-cell>
          <table:covered-table-cell table:style-name="Cell17">
            <text:p text:style-name="P24"/>
          </table:covered-table-cell>
        </table:table-row>
        <table:table-row table:style-name="Row13">
          <table:covered-table-cell table:style-name="Cell18">
            <text:p text:style-name="P25"/>
          </table:covered-table-cell>
          <table:covered-table-cell table:style-name="Cell19">
            <text:p text:style-name="P26"/>
          </table:covered-table-cell>
        </table:table-row>
        <table:table-row table:style-name="Row14">
          <table:table-cell table:style-name="Cell20" table:number-rows-spanned="2">
            <text:p text:style-name="P27"><text:span text:style-name="T27_1">備</text:span><text:span text:style-name="T27_2"><text:s text:c="6"/></text:span><text:span text:style-name="T27_3">註</text:span><text:span text:style-name="T27_4"><text:s text:c="2"/></text:span></text:p>
          </table:table-cell>
          <table:table-cell table:style-name="Cell21" table:number-rows-spanned="2">
            <text:list text:style-name="LS1" xml:id="list0">
              <text:list-item>
                <text:p text:style-name="P28"><text:span text:style-name="T28_1">雙方同意依據本協談結果所述內容達成共識，解決爭議。</text:span><text:span text:style-name="T28_2"><text:s text:c="6"/></text:span></text:p>
              </text:list-item>
            </text:list>
            <text:p text:style-name="P29"><text:span text:style-name="T29_1">2.</text:span><text:span text:style-name="T29_2">本協談紀錄經雙方親閱</text:span><text:span text:style-name="T29_3"><text:s/>(</text:span><text:span text:style-name="T29_4">誦讀</text:span><text:span text:style-name="T29_5">)<text:s/></text:span><text:span text:style-name="T29_6">無異議後簽章。</text:span><text:span text:style-name="T29_7"><text:s text:c="72"/></text:span></text:p>
          </table:table-cell>
        </table:table-row>
        <table:table-row table:style-name="Row15">
          <table:covered-table-cell table:style-name="Cell22">
            <text:p text:style-name="P30"/>
          </table:covered-table-cell>
          <table:covered-table-cell table:style-name="Cell23">
            <text:p text:style-name="P31"/>
          </table:covered-table-cell>
        </table:table-row>
        <table:table-row table:style-name="Row16">
          <table:table-cell table:style-name="Cell24" table:number-rows-spanned="4">
            <text:p text:style-name="P32"><text:span text:style-name="T32_1">納協稅談義人務員人簽及章</text:span></text:p>
          </table:table-cell>
          <table:table-cell table:style-name="Cell25" table:number-rows-spanned="4">
            <text:p text:style-name="P33"><text:span text:style-name="T33_1">姓名及</text:span><text:span text:style-name="T33_2"><text:s text:c="15"/></text:span><text:span text:style-name="T33_3">姓名及</text:span><text:span text:style-name="T33_4"><text:s text:c="14"/></text:span><text:span text:style-name="T33_5">姓名及</text:span><text:span text:style-name="T33_6"><text:s text:c="9"/></text:span></text:p>
            <text:p text:style-name="P34"><text:span text:style-name="T34_1">身分證統一編號</text:span><text:span text:style-name="T34_2"><text:s text:c="7"/></text:span><text:span text:style-name="T34_3">身分證統一編號</text:span><text:span text:style-name="T34_4"><text:s text:c="6"/></text:span><text:span text:style-name="T34_5">身分證統一編號</text:span><text:span text:style-name="T34_6"><text:s/></text:span></text:p>
            <text:p text:style-name="P35"><text:span text:style-name="T35_1"><text:s text:c="56"/></text:span></text:p>
            <text:p text:style-name="P36"><text:span text:style-name="T36_1"><text:s text:c="56"/></text:span></text:p>
            <text:p text:style-name="P37"><text:span text:style-name="T37_1"><text:s text:c="56"/></text:span></text:p>
            <text:p text:style-name="P38"><text:span text:style-name="T38_1"><text:s/></text:span><text:span text:style-name="T38_2">年</text:span><text:span text:style-name="T38_3"><text:s/></text:span><text:span text:style-name="T38_4">月</text:span><text:span text:style-name="T38_5"><text:s/></text:span><text:span text:style-name="T38_6">日</text:span><text:span text:style-name="T38_7"><text:s/></text:span><text:span text:style-name="T38_8">時</text:span><text:span text:style-name="T38_9"><text:s/></text:span><text:span text:style-name="T38_10">分</text:span><text:span text:style-name="T38_11"><text:s text:c="7"/></text:span><text:span text:style-name="T38_12">年</text:span><text:span text:style-name="T38_13"><text:s/></text:span><text:span text:style-name="T38_14">月</text:span><text:span text:style-name="T38_15"><text:s/></text:span><text:span text:style-name="T38_16">日</text:span><text:span text:style-name="T38_17"><text:s/></text:span><text:span text:style-name="T38_18">時</text:span><text:span text:style-name="T38_19"><text:s/></text:span><text:span text:style-name="T38_20">分</text:span><text:span text:style-name="T38_21"><text:s text:c="6"/></text:span><text:span text:style-name="T38_22">年</text:span><text:span text:style-name="T38_23"><text:s/></text:span><text:span text:style-name="T38_24">月</text:span><text:span text:style-name="T38_25"><text:s/></text:span><text:span text:style-name="T38_26">日</text:span><text:span text:style-name="T38_27"><text:s/></text:span><text:span text:style-name="T38_28">時</text:span><text:span text:style-name="T38_29"><text:s/></text:span><text:span text:style-name="T38_30">分</text:span></text:p>
          </table:table-cell>
        </table:table-row>
        <table:table-row table:style-name="Row17">
          <table:covered-table-cell table:style-name="Cell26">
            <text:p text:style-name="P39"/>
          </table:covered-table-cell>
          <table:covered-table-cell table:style-name="Cell27">
            <text:p text:style-name="P40"/>
          </table:covered-table-cell>
        </table:table-row>
        <table:table-row table:style-name="Row18">
          <table:covered-table-cell table:style-name="Cell28">
            <text:p text:style-name="P41"/>
          </table:covered-table-cell>
          <table:covered-table-cell table:style-name="Cell29">
            <text:p text:style-name="P42"/>
          </table:covered-table-cell>
        </table:table-row>
        <table:table-row table:style-name="Row19">
          <table:covered-table-cell table:style-name="Cell30">
            <text:p text:style-name="P43"/>
          </table:covered-table-cell>
          <table:covered-table-cell table:style-name="Cell31">
            <text:p text:style-name="P44"/>
          </table:covered-table-cell>
        </table:table-row>
        <table:table-row table:style-name="Row20">
          <table:table-cell table:style-name="Cell32" table:number-rows-spanned="5">
            <text:p text:style-name="P45"><text:span text:style-name="T45_1">本協︵談分人︶員處簽參章與</text:span><text:span text:style-name="T45_2"><text:s text:c="2"/></text:span></text:p>
          </table:table-cell>
          <table:table-cell table:style-name="Cell33" table:number-rows-spanned="5">
            <text:p text:style-name="P46"/>
          </table:table-cell>
        </table:table-row>
        <table:table-row table:style-name="Row21">
          <table:covered-table-cell table:style-name="Cell34">
            <text:p text:style-name="P47"/>
          </table:covered-table-cell>
          <table:covered-table-cell table:style-name="Cell35">
            <text:p text:style-name="P48"/>
          </table:covered-table-cell>
        </table:table-row>
        <table:table-row table:style-name="Row22">
          <table:covered-table-cell table:style-name="Cell36">
            <text:p text:style-name="P49"/>
          </table:covered-table-cell>
          <table:covered-table-cell table:style-name="Cell37">
            <text:p text:style-name="P50"/>
          </table:covered-table-cell>
        </table:table-row>
        <table:table-row table:style-name="Row23">
          <table:covered-table-cell table:style-name="Cell38">
            <text:p text:style-name="P51"/>
          </table:covered-table-cell>
          <table:covered-table-cell table:style-name="Cell39">
            <text:p text:style-name="P52"/>
          </table:covered-table-cell>
        </table:table-row>
        <table:table-row table:style-name="Row24">
          <table:covered-table-cell table:style-name="Cell40">
            <text:p text:style-name="P53"/>
          </table:covered-table-cell>
          <table:covered-table-cell table:style-name="Cell41">
            <text:p text:style-name="P54"/>
          </table:covered-table-cell>
        </table:table-row>
      </table:table>
      <text:p text:style-name="P55"/>
      <text:p text:style-name="P56"><text:span text:style-name="T56_1">協談紀錄一式二份，一份交納稅義務人或其代理人，一份陳核後併案歸檔。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list-style style:name="LS1">
      <text:list-level-style-number style:num-format="1" text:style-name="List1Level0" style:num-suffix=".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0cm" text:min-label-distance="0.847cm" fo:text-align="end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0cm" text:min-label-distance="0.847cm" fo:text-align="end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0cm" text:min-label-distance="0.847cm" fo:text-align="end" text:list-level-position-and-space-mode="label-alignment">
          <style:list-level-label-alignment text:label-followed-by="listtab" fo:margin-left="0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6:15:00</meta:creation-date>
    <dc:creator>ww</dc:creator>
    <dc:date>2004-02-18T17:38:00</dc:date>
    <meta:editing-cycles>31</meta:editing-cycles>
    <meta:editing-duration>PT7M</meta:editing-duration>
    <meta:document-statistic meta:page-count="1" meta:paragraph-count="0" meta:row-count="0" meta:word-count="170" meta:character-count="1191" meta:non-whitespace-character-count="970"/>
  </office:meta>
</office:document-meta>
</file>