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fo:clip="rect(7.385cm 10.885cm 7.584cm 3.53cm)" style:flow-with-text="false" style:run-through="foreground" draw:auto-grow-height="false" draw:auto-grow-width="false"/>
    </style:style>
    <style:style style:name="P2" style:family="paragraph" style:parent-style-name="Normal">
      <style:paragraph-properties>
        <style:tab-stops>
          <style:tab-stop style:type="left" style:leader-style="none" style:position="8.89cm"/>
        </style:tab-stops>
      </style:paragraph-properties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3.719cm 10.824cm 2.535cm 3.528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03cm" svg:height="6.157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657cm" svg:height="16.114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6-27T02:14:00</meta:creation-date>
    <dc:creator>kirche</dc:creator>
    <dc:date>2005-06-27T02:17:00</dc:date>
    <meta:editing-cycles>4</meta:editing-cycles>
    <meta:editing-duration>PT3M</meta:editing-duration>
    <meta:document-statistic meta:page-count="1" meta:paragraph-count="1" meta:row-count="1" meta:word-count="0" meta:character-count="3" meta:non-whitespace-character-count="3"/>
  </office:meta>
</office:document-meta>
</file>